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keep-together="always"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left" style:position="5.2173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left" style:position="5.2173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left" style:position="5.2173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left" style:position="5.2173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indent="0.502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indent="0.502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ADOVYBĖS APSAUGOS ĮSTATYMO NR. ix-1183 2, 12, 13, 15, 18 IR 19 straipsnių PAKEITIMO</text:span></text:p>
      <text:p text:style-name="P16"><text:span text:style-name="T17">ĮSTATYMo</text:span><text:span text:style-name="T18"><text:s/>PROJEKTo</text:span></text:p>
      <text:p text:style-name="P19"><text:span text:style-name="T20">PATEIKIMO LIETUVOS RESPUBLIKOS SEIMUI</text:span></text:p>
      <text:p text:style-name="P21"/>
      <text:p text:style-name="P22"><text:span text:style-name="T23">2018 m. rugpjūčio 22 d. Nr. 832</text:span>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vadovybės apsaugos įstatymo Nr. IX-1183 2, 12, 13, 15, 18 ir 19 straipsnių pakeitimo įstatymo projektui ir pateikti jį Lietuvos Respublikos Seimui.</text:span></text:p>
      <text:p text:style-name="P34"><text:span text:style-name="T35">2</text:span><text:span text:style-name="T36">. Įgalioti Lietuvos Respublikos vidaus reikalų ministrą Eimutį Misiūną, o jam negalint dalyvauti – Lietuvos Respublikos vidaus reikalų viceministrą Česlovą Mulmą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s/><text:tab/><text:tab/><text:tab/>Saulius Skvernelis</text:p>
      <text:p text:style-name="P41"/>
      <text:p text:style-name="P42"/>
      <text:p text:style-name="P43">Teisingumo ministras,<text:s/></text:p>
      <text:p text:style-name="P44">pavaduojantis vidaus reikalų ministrą<text:tab/>Elvinas Jankevičius</text:p>
      <text:p text:style-name="P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4T08:39:00Z</meta:creation-date>
    <dc:date>2018-08-24T08:39:00Z</dc:date>
    <meta:print-date>2017-11-16T07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89" meta:row-count="19" meta:non-whitespace-character-count="790"/>
  </office:meta>
</office:document-meta>
</file>