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center" fo:text-indent="0.5909in" fo:background-color="#FFFFFF"/>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fo:text-indent="0.5909in" fo:background-color="#FFFFFF"/>
    </style:style>
    <style:style style:name="T43" style:parent-style-name="DefaultParagraphFont" style:family="text">
      <style:text-properties fo:font-weight="bold" style:font-weight-asian="bold"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line-height="150%" fo:margin-left="0.5909in" fo:background-color="#FFFFFF">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text-position="super 66.6%"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line-height="150%" fo:text-indent="0.5909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6.6%"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margin-left="0.5909in" fo:background-color="#FFFFFF">
        <style:tab-stops/>
      </style:paragraph-properties>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line-height="150%" fo:margin-left="0.5909in" fo:background-color="#FFFFFF">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50%" fo:text-indent="0.5909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line-height="150%" fo:text-indent="0.5909in" fo:background-color="#FFFFFF"/>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50%" fo:text-indent="0.5909in" fo:background-color="#FFFFFF"/>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50%" fo:text-indent="0.5909in"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style:tab-stops>
          <style:tab-stop style:type="left" style:position="4.62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text:span text:style-name="T16">DĖL SAVIVALDYBĖS TARYBOS 2023 M. BALANDŽIO 20 D. SPRENDIMO NR. 1-103 „</text:span><text:span text:style-name="T17">DĖL PANEVĖŽIO MIESTO</text:span><text:span text:style-name="T18"> </text:span><text:span text:style-name="T19">SAVIVALDYBĖS TARYBOS VEIKLOS REGLAMENTO PATVIRTINIMO IR SAVIVALDYBĖS TARYBOS 2015 M. KOVO 26 D. SPRENDIMO</text:span></text:p>
      <text:p text:style-name="P20"><text:span text:style-name="T21">NR. 1-44</text:span><text:span text:style-name="T22"> </text:span><text:span text:style-name="T23">PRIPAŽINIMO NETEKUSIU GALIOS</text:span><text:span text:style-name="T24">“ PAKEITIMO<text:s/></text:span></text:p>
      <text:p text:style-name="P25"/>
      <text:h text:style-name="P26" text:outline-level="3">2023 m. lapkričio 30 d. Nr. 1-332</text:h>
      <text:h text:style-name="P27" text:outline-level="3">Panevėžys</text:h>
      <text:h text:style-name="P28" text:outline-level="3"/>
      <text:p text:style-name="P29"><text:span text:style-name="T30">Vadovaudamasi Lietuvos Respublikos vietos savivaldos įstatymo 15 straipsnio 2 dalies 1 punktu, 16 straipsnio 1 dalimi 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78.1 papunkčiu ir 189 punktu, Panevėžio miesto savivaldybės taryba n u s p r e n d ž i a:</text:span></text:p>
      <text:p text:style-name="P31"><text:span text:style-name="T32">1</text:span><text:span text:style-name="T33">. Pakeisti Panevėžio miesto savivaldybės tarybos veiklos reglamentą, patvirtintą Panevėžio miesto savivaldybės tarybos 2023 m. balandžio 20 d. sprendimu Nr. 1-103 „Dėl Panevėžio miesto savivaldybės tarybos veiklos reglamento patvirtinimo ir Savivaldybės tarybos 2015 m. kovo 26 d. sprendimo Nr. 1-44 pripažinimo netekusiu galios</text:span><text:span text:style-name="T34">“:</text:span></text:p>
      <text:p text:style-name="P35"><text:span text:style-name="T36">1.1</text:span><text:span text:style-name="T37">. Pakeisti VI skyriaus pavadinimą ir jį išdėstyti taip:</text:span></text:p>
      <text:p text:style-name="P38"><text:span text:style-name="T39">„</text:span><text:span text:style-name="T40">VI</text:span><text:span text:style-name="T41"> SKYRIUS</text:span></text:p>
      <text:p text:style-name="P42"><text:span text:style-name="T43">TARYBOS NARIO ATLYGINIMAS</text:span><text:span text:style-name="T44">“.</text:span></text:p>
      <text:p text:style-name="P45"><text:span text:style-name="T46">1.2</text:span><text:span text:style-name="T47">. Papildyti 121</text:span><text:span text:style-name="T48">1</text:span><text:span text:style-name="T49"><text:s/>punktu:</text:span></text:p>
      <text:p text:style-name="P50"><text:span text:style-name="T51">„</text:span><text:span text:style-name="T52">121</text:span><text:span text:style-name="T53">1</text:span><text:span text:style-name="T54">. Vietos savivaldos įstatymo 33 straipsnio 3 dalies 6 punkte numatytu atveju, Savivaldybės administracija, vadovaudamasi Panevėžio miesto savivaldybės dokumentų valdymo procedūrų aprašu, teikia išvadą dėl Savivaldybės tarybos sprendimo projekto.“<text:s/></text:span></text:p>
      <text:p text:style-name="P55"><text:span text:style-name="T56">1.3</text:span><text:span text:style-name="T57">. Pakeisti 135 punktą ir jį išdėstyti taip:</text:span></text:p>
      <text:p text:style-name="P58"><text:span text:style-name="T59">„</text:span><text:span text:style-name="T60">135</text:span><text:span text:style-name="T61">. Posėdžio pradžioje posėdžio pirmininkas informuoja apie gautus Vyriausybės atstovo teikimus ar reikalavimus (perskaito jų antraštes) ir nurodo, kur galima susipažinti su visu dokumentu (jis paprastai pateikiamas Savivaldybės interneto svetainėje, prie tos dienos Tarybos posėdžio darbotvarkės), prireikus, vadovaudamasis Reglamento 160.4 papunkčiu, pasiūlo Tarybai priimti protokolinį sprendimą. Tokiu atveju Tarybos nariai su protokoliniu sprendimu supažindinami išsiunčiant jiems protokolinį sprendimą el. paštu ne vėliau nei 3 darbo dienos iki<text:s/></text:span><text:soft-page-break/><text:span text:style-name="T62">Tarybos posėdžio, kuriame siūloma priimti protokolinį sprendimą, išskyrus tuos atvejus, kai teikimas ar reikalavimas gaunami likus mažesniam terminui. Jeigu Tarybos posėdyje dalyvauja Vyriausybės atstovas, jis turi teisę kalbėti kiekvienu svarstomu klausimu.“</text:span></text:p>
      <text:p text:style-name="P63"><text:span text:style-name="T64">1.4</text:span><text:span text:style-name="T65">. Pakeisti 193–195 punktus ir juos išdėstyti taip:</text:span></text:p>
      <text:p text:style-name="P66"><text:span text:style-name="T67">„</text:span><text:span text:style-name="T68">193</text:span><text:span text:style-name="T69">. Gyventojai pastabas ir pasiūlymus dėl biudžeto projekto teikia per 10 kalendorinių dienų nuo projekto paskelbimo Savivaldybės interneto svetainėje dienos el. paštu (priimamasis@panevezys.lt) arba raštu Tarybos veiklos administravimo skyriui, kuris gautas pastabas ir pasiūlymus pateikia Strateginio planavimo, finansų ir infrastruktūros komitetui ir merui.</text:span></text:p>
      <text:p text:style-name="P70"><text:span text:style-name="T71">194</text:span><text:span text:style-name="T72">. Tarybos komitetai, frakcijos, Tarybos narių grupės ir Mišrios grupės po Tarybos posėdžio apsvarsto Savivaldybės biudžeto projektą ir ne vėliau kaip likus 5 darbo dienoms iki antro Strateginio planavimo, finansų ir infrastruktūros komiteto posėdžio pateikia išvadas, pastabas, pasiūlymus. Strateginio planavimo, finansų ir infrastruktūros komitetas gautas</text:span><text:s/><text:span text:style-name="T73">išvadas, pastabas, pasiūlymus pateikia merui.</text:span></text:p>
      <text:p text:style-name="P74"><text:span text:style-name="T75">195</text:span><text:span text:style-name="T76">. Strateginio planavimo, finansų ir infrastruktūros komitetas, gavęs komitetų, frakcijų, Tarybos narių grupių, Mišrios grupės išvadas ir gyventojų pasiūlymus raštu, išanalizuoja siūlomas pataisas ir savo išvadas pateikia merui. Meras patikslina Savivaldybės biudžeto projektą, kuris teikiamas svarstyti ir tvirtinti Tarybai.“</text:span></text:p>
      <text:p text:style-name="P77"><text:span text:style-name="T78">1.5</text:span><text:span text:style-name="T79">. Pakeisti 318.6 papunktį ir jį išdėstyti taip:</text:span></text:p>
      <text:p text:style-name="P80"><text:span text:style-name="T81">„</text:span><text:span text:style-name="T82">318.6</text:span><text:span text:style-name="T83">. dėl Tarybos sprendimo projekto, išskyrus 318.5 papunktyje nurodytus sprendimų projektus, ne vėliau kaip per 10 darbo dienų nuo registravimo dienos pateikia išvadas, vadovaudamasi Panevėžio miesto savivaldybės dokumentų valdymo procedūrų aprašu. Jeigu Tarybos sprendimo projektas didelės apimties, Savivaldybės administracijos direktoriaus įsakymu išvadų pateikimo terminas vieną kartą gali būti pratęstas iki 10 darbo dienų;“.</text:span></text:p>
      <text:p text:style-name="P84"><text:span text:style-name="T85">1.6</text:span><text:span text:style-name="T86">. Pakeisti 338 punktą ir jį išdėstyti taip:</text:span></text:p>
      <text:p text:style-name="P87"><text:span text:style-name="T88">„</text:span><text:span text:style-name="T89">338</text:span><text:span text:style-name="T90">. Tarybos posėdžių, komitetų ir komisijų posėdžių darbotvarkės, pateikti Tarybos sprendimų projektai, posėdžio protokolai</text:span>, išskyrus Etikos komisijos ir komisijų uždarus posėdžius, transliuojami tiesiogiai ir komisijų posėdžių garso ir vaizdo įrašai Dokumentų ir archyvų įstatymo nustatyta tvarka saugomi informacinėse laikmenose ir skelbiami viešai<text:span text:style-name="T91"><text:s/>Savivaldybės interneto svetainėje.“<text:s/></text:span></text:p>
      <text:p text:style-name="P92"><text:span text:style-name="T93">2</text:span><text:span text:style-name="T94">.<text:s/></text:span><text:span text:style-name="T95">Nustatyti, kad šis sprendimas:</text:span></text:p>
      <text:p text:style-name="P96"><text:span text:style-name="T97">2.1</text:span><text:span text:style-name="T98">. skelbiamas Teisės aktų registre ir Panevėžio miesto savivaldybės interneto svetainėje www.panevezys.lt;</text:span></text:p>
      <text:p text:style-name="P99"><text:span text:style-name="T100">2.2</text:span><text:span text:style-name="T101">. įsigalioja kitą dieną po jo oficialaus paskelbimo Teisės aktų registre.</text:span></text:p>
      <text:p text:style-name="P102"/>
      <text:p text:style-name="P103"><text:span text:style-name="T104">Savivaldybės meras</text:span><text:span text:style-name="T10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2-06T11:53:00Z</meta:creation-date>
    <dc:date>2023-12-06T11:53:00Z</dc:date>
    <meta:print-date>2023-08-25T09:57:00Z</meta:print-date>
    <meta:template xlink:href="Normal.dotm" xlink:type="simple"/>
    <meta:editing-cycles>2</meta:editing-cycles>
    <meta:editing-duration>PT0S</meta:editing-duration>
    <meta:document-statistic meta:page-count="3" meta:paragraph-count="15" meta:word-count="613" meta:character-count="4867" meta:row-count="79" meta:non-whitespace-character-count="4269"/>
  </office:meta>
</office:document-meta>
</file>