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complex="he" style:country-complex="IL"/>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margin-left="0.5in">
        <style:tab-stops>
          <style:tab-stop style:type="left" style:position="0.1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0.5in">
        <style:tab-stops>
          <style:tab-stop style:type="left" style:position="0.1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006in" fo:text-indent="0.4923in">
        <style:tab-stops>
          <style:tab-stop style:type="left" style:position="6.6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style:tab-stops>
          <style:tab-stop style:type="left" style:position="6.6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right="-0.0006in" fo:text-indent="0.4923in">
        <style:tab-stops>
          <style:tab-stop style:type="left"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right="-0.0006in" fo:text-indent="0.4923in">
        <style:tab-stops>
          <style:tab-stop style:type="lef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20 M. LAPKRIČIO 5 D. ĮSAKYMO NR. DV-743 „DĖL PASVALIO RAJONO SAVIVALDYBĖS BŪSTO NUOMOS SUTARTIES IR PASVALIO RAJONO SOCIALINIO BŪSTO NUOMOS SUTARTIES FORMŲ PATVIRTINIMO“ PAKEITIMO</text:p>
      <text:p text:style-name="P15"/>
      <text:p text:style-name="P16">2022 m. balandžio 4 d. Nr. DV-211<text:s/></text:p>
      <text:p text:style-name="P17">Pasvalys</text:p>
      <text:p text:style-name="P18"/>
      <text:p text:style-name="P19"/>
      <text:p text:style-name="P20">Vadovaudamasis Lietuvos Respublikos vietos savivaldos įstatymo 18 straipsnio 1 dalimi, 29 straipsnio 8 dalies 2 punktu, Lietuvos Respublikos paramos būstui įsigyti ar išsinuomoti įstatymo 20 straipsnio 1 dalimi,<text:s/><text:span text:style-name="T21">Lietuvos Respublikos socialinės apsaugos ir darbo ministro 2019 m. rugsėjo 27 d. įsakymu Nr. A1-559 „Dėl Socialinio būsto nuomos sutarties pavyzdinės formos patvirtinimo“ (su visais aktualiais pakeitimais),<text:s/></text:span>Pasvalio rajono savivaldybės būsto ir socialinio būsto nuomos, būsto nuomos ar išperkamosios būsto nuomos mokesčio dalies kompensacijų mokėjimo ir permokėtų kompensacijų grąžinimo tvarkos aprašo, patvirtinto Pasvalio rajono savivaldybės<text:s/><text:soft-page-break/>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2">“</text:span>, 35 ir 44 punktais,<text:s/></text:p>
      <text:p text:style-name="P23"><text:span text:style-name="T24">pakeičiu</text:span><text:s/>Pasvalio rajono savivaldybės administracijos direktoriaus 2020 m. lapkričio 5 d. įsakymą Nr. DV-743 „D<text:span text:style-name="T25">ėl Pasvalio rajono savivaldybės būsto nuomos sutarties ir Pasvalio rajono socialinio būsto nuomos sutarties formų patvirtinimo“ (toliau – Įsakymas):</text:span></text:p>
      <text:p text:style-name="P26"><text:span text:style-name="T27">1</text:span><text:span text:style-name="T28">. pakeičiu Įsakymu patvirtintą Pasvalio rajono savivaldybės būsto nuomos sutarties formą:</text:span></text:p>
      <text:p text:style-name="P29"><text:span text:style-name="T30">1.1</text:span><text:span text:style-name="T31">. pakeičiu 7.3 papunktį ir jį išdėstau taip:</text:span></text:p>
      <text:p text:style-name="P32"><text:span text:style-name="T33">„</text:span><text:span text:style-name="T34">7.3</text:span><text:span text:style-name="T35">.<text:s/></text:span><text:span text:style-name="T36">tikrinti nuomojamo savivaldybės būsto būklę</text:span><text:span text:style-name="T37">, taip pat tikrinti, ar šis būstas naudojamas pagal paskirtį</text:span><text:span text:style-name="T38">,<text:s/></text:span><text:span text:style-name="T39">ar laikomasi kitų Sutartyje nustatytų sąlygų,</text:span><text:span text:style-name="T40"><text:s/>ir Nuomininkui apie planuojamą tikrinimą pranešti prieš 5 (penkias) darbo dienas;“;</text:span></text:p>
      <text:p text:style-name="P41"><text:span text:style-name="T42">1.2</text:span><text:span text:style-name="T43">.<text:s/></text:span><text:span text:style-name="T44">pakeičiu<text:s/></text:span><text:span text:style-name="T45">7.4 papunktį ir jį išdėstau taip:</text:span></text:p>
      <text:p text:style-name="P46"><text:span text:style-name="T47">„</text:span><text:span text:style-name="T48">7.4</text:span><text:span text:style-name="T49">. tikrinti, kaip mokami mokesčiai už paslaugas;“;</text:span></text:p>
      <text:p text:style-name="P50"><text:span text:style-name="T51">1.3</text:span><text:span text:style-name="T52">.<text:s/></text:span><text:span text:style-name="T53">pakeičiu<text:s/></text:span><text:span text:style-name="T54">9 punktą ir jį išdėstau taip:</text:span></text:p>
      <text:p text:style-name="P55"><text:span text:style-name="T56">„</text:span><text:span text:style-name="T57">9</text:span><text:span text:style-name="T58">.<text:s/></text:span><text:span text:style-name="T59">Nuomos mokestis apskaičiuojamas, vadovaujantis<text:s/></text:span><text:span text:style-name="T60">Savivaldybės būsto, socialinio būsto nuomos mokesčių ir būsto nuomos ar išperkamosios būsto nuomos mokesčių dalies kompensacijos dydžio apskaičiavimo metodika, patvirtinta Lietuvos Respublikos Vyriausybės<text:s/></text:span><text:span text:style-name="T61">2001 m. balandžio 25 d.<text:s/></text:span><text:span text:style-name="T62">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su visais aktualiais pakeitimais)</text:span><text:span text:style-name="T63">. Nuomos mokestis<text:s/></text:span>nustatytas Nuomotojo parengtame savivaldybės būsto nuomos mokesčio apskaičiavimo akte (Sutarties 2 priedas)<text:span text:style-name="T64">.“.</text:span></text:p>
      <text:p text:style-name="P65"><text:span text:style-name="T66">2</text:span><text:span text:style-name="T67">.<text:s/></text:span><text:span text:style-name="T68">pakeičiu Įsakymu patvirtintą Pasvalio rajono socialinio būsto nuomos sutarties formą:</text:span></text:p>
      <text:p text:style-name="P69"><text:span text:style-name="T70">2.1</text:span><text:span text:style-name="T71">. pakeičiu 7.3 papunktį ir jį išdėstau taip:</text:span></text:p>
      <text:p text:style-name="P72"><text:span text:style-name="T73">„</text:span><text:span text:style-name="T74">7.3</text:span><text:span text:style-name="T75">.<text:s/></text:span><text:span text:style-name="T76">tikrinti nuomojamo socialinio būsto būklę</text:span><text:span text:style-name="T77">, taip pat tikrinti, ar šis būstas naudojamas pagal paskirtį</text:span><text:span text:style-name="T78">,<text:s/></text:span><text:span text:style-name="T79">ar laikomasi kitų Sutartyje nustatytų sąlygų,</text:span><text:span text:style-name="T80"><text:s/>ir Nuomininkui apie planuojamą tikrinimą pranešti prieš 5 (penkias) darbo dienas;“;</text:span></text:p>
      <text:p text:style-name="P81"><text:span text:style-name="T82">2.2</text:span><text:span text:style-name="T83">.<text:s/></text:span><text:span text:style-name="T84">pakeičiu<text:s/></text:span><text:span text:style-name="T85">7.4 papunktį ir jį išdėstau taip:</text:span></text:p>
      <text:p text:style-name="P86"><text:span text:style-name="T87">„</text:span><text:span text:style-name="T88">7.4</text:span><text:span text:style-name="T89">. tikrinti, kaip mokami mokesčiai už paslaugas;“;</text:span></text:p>
      <text:p text:style-name="P90"><text:span text:style-name="T91">2.3</text:span><text:span text:style-name="T92">.<text:s/></text:span><text:span text:style-name="T93">pakeičiu<text:s/></text:span><text:span text:style-name="T94">9 punktą ir jį išdėstau taip:</text:span></text:p>
      <text:p text:style-name="P95"><text:span text:style-name="T96">„</text:span><text:span text:style-name="T97">9</text:span><text:span text:style-name="T98">.<text:s/></text:span><text:span text:style-name="T99">Nuomos mokestis apskaičiuojamas, vadovaujantis<text:s/></text:span><text:span text:style-name="T100">Savivaldybės būsto, socialinio būsto nuomos mokesčių ir būsto nuomos ar išperkamosios būsto nuomos mokesčių dalies kompensacijos dydžio apskaičiavimo metodika, patvirtinta Lietuvos Respublikos Vyriausybės<text:s/></text:span><text:span text:style-name="T101">2001 m. balandžio 25 d.<text:s/></text:span><text:span text:style-name="T102">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su visais aktualiais pakeitimais)</text:span><text:span text:style-name="T103">. Nuomos mokestis<text:s/></text:span>nustatytas Nuomotojo parengtame socialinio būsto nuomos mokesčio apskaičiavimo akte (Sutarties 2 priedas)<text:span text:style-name="T104">.“;</text:span></text:p>
      <text:p text:style-name="P105"><text:span text:style-name="T106">2.4</text:span><text:span text:style-name="T107">.<text:s/></text:span><text:span text:style-name="T108">pakeičiu<text:s/></text:span><text:span text:style-name="T109">18 punktą ir jį išdėstau taip:</text:span></text:p>
      <text:p text:style-name="P110"><text:span text:style-name="T111">„</text:span><text:span text:style-name="T112">18</text:span><text:span text:style-name="T113">. Sutartis nutraukiama:</text:span></text:p>
      <text:p text:style-name="P114"><text:span text:style-name="T115">18.1</text:span><text:span text:style-name="T116">. Šalių susitarimu;</text:span></text:p>
      <text:p text:style-name="P117"><text:span text:style-name="T118">18.2</text:span><text:span text:style-name="T119">. vienašališkai (išskyrus Įstatymo 20 straipsnio 6 dalyje numatytus atvejus):</text:span></text:p>
      <text:p text:style-name="P120"><text:span text:style-name="T121">18.2.1</text:span><text:span text:style-name="T122">. Nuomininkui pažeidus bent vieną iš Sutarties 4.1–4.5, 4.8, 4.9 ir 4.11 papunkčiuose nustatytų įsipareigojimų;</text:span></text:p>
      <text:p text:style-name="P123"><text:span text:style-name="T124">18.2.2</text:span><text:span text:style-name="T125">. kitais Įstatymo 20 straipsnio 5 dalyje numatytais atvejais.“;</text:span></text:p>
      <text:p text:style-name="P126"><text:span text:style-name="T127">2.5</text:span><text:span text:style-name="T128">.<text:s/></text:span><text:span text:style-name="T129">pakeičiu<text:s/></text:span><text:span text:style-name="T130">20 punktą ir jį išdėstau taip:</text:span></text:p>
      <text:p text:style-name="P131"><text:span text:style-name="T132">„</text:span><text:span text:style-name="T133">20</text:span><text:span text:style-name="T134">.<text:s/></text:span><text:span text:style-name="T135">Pasibaigus Sutarčiai ar ją nutraukus, Nuomininkas ir jo šeimos nariai iškeldinami Civilinio kodekso nustatyta tvarka, nesuteikiant kitos gyvenamosios patalpos,<text:s/></text:span><text:span text:style-name="T136">išskyrus Įstatymo 20 straipsnio 8 dalyje numatytą atvejį, kai</text:span><text:span text:style-name="T137"><text:s/>savivaldybės administracija<text:s/></text:span><text:span text:style-name="T138">privalo padėti Nuomininkui susirasti kitas gyvenamąsias patalpas arba organizuoti pagalbą jam išsinuomojant būstą ir gaunant būsto nuomos mokesčio dalies kompensaciją, jeigu jis negali apsirūpinti būstu savarankiškai</text:span><text:span text:style-name="T139">.“.</text:span></text:p>
      <text:p text:style-name="P140">Įsakymas gali būti skundžiamas Lietuvos Respublikos administracinių bylų teisenos įstatymo nustatyta tvarka.</text:p>
      <text:p text:style-name="Normal"/>
      <text:p text:style-name="Normal"/>
      <text:p text:style-name="Normal"/>
      <text:p text:style-name="Normal">Administracijos direktorius<text:tab/><text:tab/><text:tab/><text:tab/><text:tab/><text:tab/><text:s text:c="23"/>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04T12:31:00Z</meta:creation-date>
    <dc:date>2022-04-04T12:31:00Z</dc:date>
    <meta:print-date>2020-10-08T05:28:00Z</meta:print-date>
    <meta:template xlink:href="Normal.dotm" xlink:type="simple"/>
    <meta:editing-cycles>2</meta:editing-cycles>
    <meta:editing-duration>PT0S</meta:editing-duration>
    <meta:document-statistic meta:page-count="4" meta:paragraph-count="31" meta:word-count="686" meta:character-count="5479" meta:row-count="126" meta:non-whitespace-character-count="4824"/>
  </office:meta>
</office:document-meta>
</file>