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5" style:parent-style-name="Normal" style:family="paragraph">
      <style:paragraph-properties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9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fo:text-transform="uppercase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color="#000000" style:language-asian="lt" style:country-asian="LT"/>
    </style:style>
    <style:style style:name="P14" style:parent-style-name="Normal" style:family="paragraph">
      <style:text-properties fo:font-weight="bold" style:font-weight-asian="bold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language-asian="lt" style:country-asian="LT" fo:hyphenate="false"/>
    </style:style>
    <style:style style:name="P19" style:parent-style-name="Normal" style:family="paragraph">
      <style:paragraph-properties fo:text-align="justify" fo:text-indent="0.5in"/>
      <style:text-properties fo:hyphenate="false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style:font-weight-complex="bold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tyle-complex="italic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style:font-weight-complex="bold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tyle-complex="italic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text-transform="uppercase" fo:color="#000000" style:language-asian="lt" style:country-asian="LT"/>
    </style:style>
    <style:style style:name="P48" style:parent-style-name="Normal" style:family="paragraph">
      <style:text-properties fo:hyphenate="false"/>
    </style:style>
    <style:style style:name="P49" style:parent-style-name="Normal" style:family="paragraph">
      <style:text-properties style:language-asian="lt" style:country-asian="LT" fo:hyphenate="false"/>
    </style:style>
    <style:style style:name="P50" style:parent-style-name="Normal" style:family="paragraph">
      <style:text-properties style:language-asian="lt" style:country-asian="LT" fo:hyphenate="false"/>
    </style:style>
    <style:style style:name="P51" style:parent-style-name="Normal" style:family="paragraph"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3" text:anchor-type="as-char" svg:x="0in" svg:y="0in" svg:width="0.56736in" svg:height="0.68264in" style:rel-width="scale" style:rel-height="scale"><draw:image xlink:href="media/image1.png" xlink:type="simple" xlink:show="embed" xlink:actuate="onLoad"/><svg:title/><svg:desc>HERB21</svg:desc></draw:frame></text:span></text:p>
      <text:p text:style-name="P3">LIETUVOS RESPUBLIKOS APLINKOS MINISTRAS</text:p>
      <text:p text:style-name="P4"/>
      <text:p text:style-name="P5"><text:span text:style-name="T6">ĮSAKYMAS</text:span></text:p>
      <text:p text:style-name="P7"><text:span text:style-name="T8">DĖL<text:s/></text:span><text:span text:style-name="T9">2014–2020 METŲ EUROPOS SĄJUNGOS FONDŲ INVESTICIJŲ VEIKSMŲ PROGRAMOS 5 PRIORITETO „APLINKOSAUGA, GAMTOS IŠTEKLIŲ DARNUS NAUDOJIMAS IR PRISITAIKYMAS PRIE KLIMATO KAITOS“ 05.4.1-APVA-V-016 PRIEMONĖS<text:s/></text:span><text:span text:style-name="T10">„</text:span><text:span text:style-name="T11">SAUGOMŲ TERITORIJŲ IR VALSTYBINĖS REIKŠMĖS PARKŲ TVARKYMAS, PRITAIKYMAS LANKYMUI“</text:span></text:p>
      <text:p text:style-name="P12"><text:span text:style-name="T13">IŠ EUROPOS SĄJUNGOS STRUKTŪRINIŲ FONDŲ LĖŠŲ SIŪLOMŲ BENDRAI FINANSUOTI VALSTYBĖS PROJEKTŲ SĄRAŠO PATVIRTINIMO</text:span></text:p>
      <text:p text:style-name="P14"/>
      <text:p text:style-name="P15">2016 m. rugsėjo 19 d. Nr. D1-627</text:p>
      <text:p text:style-name="P16">Vilnius</text:p>
      <text:p text:style-name="P17"/>
      <text:p text:style-name="P18"/>
      <text:p text:style-name="P19"><text:span text:style-name="T20">Vadovaudamasis<text:s/></text:span><text:span text:style-name="T21">Atsakomybės ir funkcijų paskirstymo tarp institucijų, įgyvendinant 2014–2020 metų Europos Sąjungos struktūrinių fondų investicijų veiksmų programą, taisyklių, patvirtintų<text:s/></text:span><text:span text:style-name="T22">Lietuvos Respublikos Vyriausybės 2014 m. birželio 4 d. nutarimu Nr. 528 „Dėl<text:s/></text:span><text:span text:style-name="T23">Atsakomybės ir funkcijų paskirstymo tarp institucijų, įgyvendinant 2014–2020 metų Europos Sąjungos struktūrinių fondų investicijų veiksmų programą“, 6.2.9 papunkčiu,<text:s/></text:span><text:span text:style-name="T24">Valstybės projektų atrankos tvarkos aprašo, patvirtinto<text:s/></text:span><text:span text:style-name="T25">Lietuvos Respublikos aplinkos ministro 2015 m. balandžio 3 d. įsakymu Nr. D1-276 „Dėl Valstybės projektų atrankos tvarkos aprašo patvirtinimo“</text:span><text:span text:style-name="T26">, 18 punktu ir 2014–2020 metų Europos Sąjungos fondų investicijų veiksmų programos 5 prioriteto „Aplinkosauga, gamtos išteklių darnus naudojimas ir prisitaikymas prie klimato kaitos“ priemonės Nr.<text:s/></text:span><text:span text:style-name="T27">05.4.1-APVA-V-016<text:s/></text:span><text:span text:style-name="T28">„Saugomų</text:span><text:span text:style-name="T29"><text:s/>teritorijų ir valstybinės reikšmės parkų tvarkymas, pritaikymas lankymui“</text:span><text:span text:style-name="T30"><text:s/>projektų finansavimo sąlygų aprašo, patvirtinto Lietuvos Respublikos aplinkos ministro 2016 m. balandžio 22 d. įsakymu Nr. D1-271 „Dėl 2014–2020 metų Europos Sąjungos fondų investicijų veiksmų programos 5 prioriteto „Aplinkosauga, gamtos išteklių darnus naudojimas ir prisitaikymas prie klimato kaitos“ priemonės Nr.<text:s/></text:span><text:span text:style-name="T31">05.4.1-APVA-V-016<text:s/></text:span><text:span text:style-name="T32">„Saugomų</text:span><text:span text:style-name="T33"><text:s/>teritorijų ir valstybinės reikšmės parkų tvarkymas, pritaikymas lankymui“</text:span><text:span text:style-name="T34"><text:s/>projektų finansavimo sąlygų aprašo patvirtinimo“, 51 punktu,</text:span></text:p>
      <text:p text:style-name="P35"><text:span text:style-name="T36">t v i r t i n u<text:s/></text:span><text:span text:style-name="T37">2014</text:span><text:span text:style-name="T38">–</text:span><text:span text:style-name="T39">2020 metų<text:s/></text:span><text:span text:style-name="T40">Europos Sąjungos fondų investicijų veiksmų programos<text:s/></text:span><text:span text:style-name="T41">5 prioriteto „Aplinkosauga, gamtos išteklių darnus naudojimas ir prisitaikymas prie klimato kaitos“<text:s/></text:span><text:span text:style-name="T42">priemonės Nr.<text:s/></text:span><text:span text:style-name="T43">05.4.1-APVA-V-016<text:s/></text:span><text:span text:style-name="T44">„Saugomų</text:span><text:span text:style-name="T45"><text:s/>teritorijų ir valstybinės reikšmės parkų tvarkymas, pritaikymas lankymui“</text:span><text:span text:style-name="T46"><text:s/>iš Europos Sąjungos struktūrinių fondų lėšų siūlomų bendrai finansuoti valstybės projektų sąrašą (pridedama)</text:span><text:span text:style-name="T47">.<text:s/></text:span></text:p>
      <text:p text:style-name="P48"/>
      <text:p text:style-name="P49"/>
      <text:p text:style-name="P50"/>
      <text:p text:style-name="P51"><text:span text:style-name="T52">Aplinkos ministras</text:span><text:span text:style-name="T53"><text:s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Kęstutis Trečio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-0.04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Adresatas&gt;</dc:title>
    <meta:initial-creator>r.juknaite</meta:initial-creator>
    <dc:creator>SYSTEM</dc:creator>
    <meta:creation-date>2016-09-20T08:21:00Z</meta:creation-date>
    <dc:date>2016-09-20T08:21:00Z</dc:date>
    <meta:print-date>2016-09-14T13:26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304" meta:character-count="2341" meta:row-count="66" meta:non-whitespace-character-count="2057"/>
  </office:meta>
</office:document-meta>
</file>