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color="#000000" fo:letter-spacing="0.0138in" style:font-size-complex="12pt" style:language-asian="lt" style:country-asian="LT"/>
    </style:style>
    <style:style style:name="T76" style:parent-style-name="DefaultParagraphFont" style:family="text">
      <style:text-properties fo:color="#000000" fo:letter-spacing="0.0138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office:automatic-styles>
  <office:body>
    <office:text text:use-soft-page-breaks="true">
      <text:p text:style-name="P1"/>
      <text:p text:style-name="P8">LIETUVOS RESPUBLIKOS SVEIKATOS APSAUGOS MINISTRAS –</text:p>
      <text:p text:style-name="P9">VALSTYBĖS LYGIO EKSTREMALIOSIOS SITUACIJOS VALSTYBĖS OPERACIJŲ VADOVAS</text:p>
      <text:p text:style-name="P10"/>
      <text:p text:style-name="P11"/>
      <text:p text:style-name="P12">SPRENDIMAS</text:p>
      <text:p text:style-name="P13"><text:span text:style-name="T14">DĖL<text:s/></text:span><text:span text:style-name="T15">NESTACIONARIOSE SOCIALINIŲ PASLAUGŲ ĮSTAIGOSE, ŠEIMYNOSE, GRUPINIO GYVENIMO IR BENDRUOMENINIUOSE VAIKŲ GLOBOS NAMUOSE BŪTINŲ SĄLYGŲ</text:span></text:p>
      <text:p text:style-name="P16"/>
      <text:p text:style-name="P17">2020 m. birželio 16 d. Nr. V-1489<text:line-break/>Vilnius</text:p>
      <text:p text:style-name="P18"/>
      <text:p text:style-name="P19"><text:span text:style-name="T20">Vadovaudamasis Lietuvos Respublikos civilinės saugos įstatymo 15 straipsnio 2 dalies<text:s/></text:span><text:span text:style-name="T21"><text:line-break/>1 ir 4 punktais, Lietuvos Respublikos žmonių užkrečiamųjų ligų profilaktikos ir kontrolės įstatymo 37 straipsnio 2 dalies 1 punktu, Lietuvos Respublikos Vyriausybės 2020 m. vasario 26 d. nutarimo Nr. 152 „Dėl valstybės lygio ekstremaliosios situacijos paskelbimo“ 4.2.2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text:span><text:span text:style-name="T22">nusprendži</text:span><text:span text:style-name="T23">u:</text:span></text:p>
      <text:p text:style-name="P24"><text:span text:style-name="T25">1</text:span><text:span text:style-name="T26">. Įpareigoti nestacionarių socialinių paslaugų įstaigų, kuriose teikiamos dienos ir trumpalaikės socialinės globos ar socialinės priežiūros (užimtumo) paslaugos senyvo amžiaus asmenims nesusijusios su apgyvendinimu, vadovus:</text:span></text:p>
      <text:p text:style-name="P27"><text:span text:style-name="T28">1.1</text:span><text:span text:style-name="T29">. P</text:span><text:span text:style-name="T30">rie įėjimo į įstaigą tikslinei grupei suprantama forma (lengvai skaitomu tekstu, paveikslėliais, o prireikus ir žodžiu) pateikti informaciją:</text:span></text:p>
      <text:p text:style-name="P31"><text:span text:style-name="T32">1.1.</text:span><text:span text:style-name="T33">1</text:span><text:span text:style-name="T34">. apie asmens higienos laikymosi būtinybę (rankų higieną, kosėjimo, čiaudėjimo etiketą ir kt.);</text:span></text:p>
      <text:p text:style-name="P35"><text:span text:style-name="T36">1.1.2</text:span><text:span text:style-name="T37">. kad įstaigoje neaptarnaujami asmenys, turintys<text:s/></text:span><text:span text:style-name="T38">ūmių viršutinių kvėpavimo takų ligų požymių (sloga, kosulys, pasunkėjęs kvėpavimas ir pan.).</text:span></text:p>
      <text:p text:style-name="P39"><text:span text:style-name="T40">1.2</text:span><text:span text:style-name="T41">. Neįleisti asmenų, kuriems pasireiškia karščiavimas ar kurie turi kitų ūmių viršutinių kvėpavimo takų ligų požymių (pvz., sloga, kosulys, pasunkėjęs kvėpavimas).</text:span></text:p>
      <text:p text:style-name="P42">1.3. Užtikrinti, kad<text:s/><text:span text:style-name="T43">šalia įėjimų į įstaigą ar patalpas, kuriose teikiamos paslaugos, būtų sudarytos galimybės rankų dezinfekcijai (gerai matomoje vietoje pakabintos rankų dezinfekcijai skirtos priemonės).</text:span></text:p>
      <text:p text:style-name="P44"><text:span text:style-name="T45">1.4</text:span><text:span text:style-name="T46">.<text:s/></text:span><text:span text:style-name="T47">Apriboti vienu metu aptarnaujamų asmenų skaičių, užtikrinant saugos priemonių taikymą:</text:span></text:p>
      <text:p text:style-name="P48"><text:span text:style-name="T49">1.4.1</text:span><text:span text:style-name="T50">. individualaus darbo su socialinių paslaugų gavėjais organizavimas. Jei turi būti organizuojami grupiniai užsiėmimai, t</text:span><text:span text:style-name="T51">arp skirtingų grupių veiklų turi būti užtikrinamas pakankamas laiko tarpas (ne mažiau kaip 10 min.), per kurį patalpos turi būti išvalomos ir išvėdinamos, ir sudaromos sąlygos, kad skirtingose grupėse esantys paslaugų gavėjai nekontaktuotų tarpusavyje;</text:span></text:p>
      <text:p text:style-name="P52"><text:span text:style-name="T53">1.4.2</text:span><text:span text:style-name="T54">. užtikrinti, kad<text:s/></text:span>paslaugų gavėjai būtų skatinami laikytis<text:s/><text:span text:style-name="T55">asmens higienos (rankų higienos, kosėjimo, čiaudėjimo etiketo ir kt.)</text:span><text:span text:style-name="T56">;</text:span></text:p>
      <text:p text:style-name="P57"><text:span text:style-name="T58">1.4.3</text:span><text:span text:style-name="T59">. jei organizuojamas paslaugos gavėjų maitinimas, pirmenybę teikti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gali būti organizuojamas. Po kiekvienos grupės bendra maitinimo organizavimo patalpa turi būti išvėdinama ir išvaloma;</text:span></text:p>
      <text:p text:style-name="P60"><text:span text:style-name="T61">1.4.4</text:span><text:span text:style-name="T62">. užtikrinti, kad paslaugų teikimo patalpos būtų išvėdinamos prieš atvykstant<text:s/></text:span>paslaugų gavėjams<text:s/><text:span text:style-name="T63">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išvalomos po kiekvieno panaudojimo. Organizuojant aplinkos valymą turi būti atsižvelgiama į Lietuvos Respublikos sveikatos apsaugos ministerijos parengtas rekomendacijas<text:s/></text:span>dezinfekcijai sveikatos priežiūros įstaigose ir ne sveikatos priežiūros patalpose (įtarus ar patvirtinus COVID-19 atvejį)<text:s/><text:span text:style-name="T64">ir patalpų valymui COVID-19 pandemijos metu (https://sam.lrv.lt/uploads/sam/documents/files/REKOMENDACIJOS%20dezinfekcijai%2020200327%20(1).pdf).</text:span></text:p>
      <text:p text:style-name="P65"><text:span text:style-name="T66">1.5</text:span><text:span text:style-name="T67">. Užtikrinti, kad paslaugų teikimo vietoje<text:s/></text:span><text:span text:style-name="T68">dirbtų tik darbuotojai, neturintys ūmių viršutinių kvėpavimo takų ligų ir kitų užkrečiamųjų ligų požymių (pvz., karščiavimas, sloga, kosulys, pasunkėjęs kvėpavimas ir pan.). Darbuotojų sveikata būtų nuolat stebima:</text:span></text:p>
      <text:p text:style-name="P69"><text:span text:style-name="T70">1.5.1</text:span>. darbuotojams, kuriems pasireiškia ūmių viršutinių kvėpavimo takų ligų<text:s/><text:span text:style-name="T71">ir kitų užkrečiamųjų ligų požymių</text:span><text:s/>(karščiavimas, sloga, kosulys, pasunkėjęs kvėpavimas ir pan.), rekomenduoti konsultuotis Karštąja koronaviruso linija tel. 1808 arba susisiekti su savo šeimos gydytoju konsultacijai;</text:p>
      <text:p text:style-name="P72">1.5.2. jeigu darbuotojo administracija iš paties darbuotojo gavo informaciją apie jam nustatytą COVID-19 ligą (koronaviruso infekciją), apie tai informuoti Nacionalinį visuomenės sveikatos centrą prie Sveikatos apsaugos ministerijos (toliau – NVSC), bendradarbiauti su NVSC nustatant sąlytį turėjusius asmenis ir jiems taikant 14 dienų izoliaciją;</text:p>
      <text:p text:style-name="P73">1.5.3. drausti dirbti darbuotojams, kuriems privaloma izoliacija, izoliacijos laikotarpiu, išskyrus darbuotojus, dirbančius nuotoliniu būdu.</text:p>
      <text:p text:style-name="P74"><text:span text:style-name="T75">2</text:span><text:span text:style-name="T76">.<text:s/></text:span><text:span text:style-name="T77">Įpareigoti</text:span><text:span text:style-name="T78"><text:s/></text:span><text:span text:style-name="T79">nestacionarių socialinių paslaugų įstaigų, kuriose teikiamos dienos ir trumpalaikės socialinės globos ar socialinės priežiūros paslaugos senyvo amžiaus asmenims susijusios su apgyvendinimu, vadovus:</text:span></text:p>
      <text:p text:style-name="P80"><text:span text:style-name="T81">2.1</text:span><text:span text:style-name="T82">. Užtikrinti, kad būtų matuojama atvykstančių paslaugų gavėjų ir kitų lankytojų kūno temperatūra. S</text:span><text:span text:style-name="T83">udaryti sąlygas matuoti(s) darbuotojų(-ams) kūno temperatūrą.</text:span></text:p>
      <text:p text:style-name="P84"><text:span text:style-name="T85">2.2</text:span><text:span text:style-name="T86">.<text:s/></text:span>Nustačius, kad paslaugų gavėjui pasireiškė karščiavimas ar ūmių<text:s/><text:span text:style-name="T87">viršutinių kvėpavimo takų ligų ar kitų užkrečiamųjų ligų požymiai (pvz., sloga, kosulys, pasunkėjęs kvėpavimas ir pan.), paslaugų gavėjas nedelsiant turi būti izoliuojamas ir<text:s/></text:span>konsultuojamasi Karštąja koronaviruso linija tel. 1808 dėl tolimesnių veiksmų.</text:p>
      <text:p text:style-name="P88">2.3.<text:span text:style-name="T89"><text:s/></text:span><text:span text:style-name="T90">Organizuojant grupines veiklas, t</text:span><text:span text:style-name="T91">arp skirtingų grupių veiklų turi būti užtikrinamas pakankamas laiko tarpas (ne mažiau kaip 10 min.), per kurį patalpos turi būti išvalomos ir išvėdinamos, ir sudaromos sąlygos, kad skirtingose grupėse esantys paslaugų gavėjai nekontaktuotų tarpusavyje.</text:span></text:p>
      <text:p text:style-name="P92"><text:span text:style-name="T93">2.4</text:span><text:span text:style-name="T94">. Užtikrinti, kad į</text:span>staigoje apgyvendinti paslaugų gavėjai būtų skatinami laikytis<text:s/><text:span text:style-name="T95">asmens higienos (rankų higienos, kosėjimo, čiaudėjimo etiketo ir kt.).</text:span></text:p>
      <text:p text:style-name="P96"><text:span text:style-name="T97">2.5</text:span><text:span text:style-name="T98">. Užtikrinti, kad paslaugų teikimo vietoje<text:s/></text:span><text:span text:style-name="T99">dirbtų tik darbuotojai, neturintys ūmių viršutinių kvėpavimo takų ligų ir kitų užkrečiamųjų ligų požymių (pvz., karščiavimas, sloga, kosulys, pasunkėjęs kvėpavimas ir pan.). Darbuotojų sveikata būtų nuolat stebima:</text:span></text:p>
      <text:p text:style-name="P100"><text:span text:style-name="T101">2.5.1</text:span><text:span text:style-name="T102">.</text:span><text:s/>darbuotojams, kuriems pasireiškia ūmių viršutinių kvėpavimo takų ligų<text:s/><text:span text:style-name="T103">ir kitų užkrečiamųjų ligų požymių</text:span><text:s/>(karščiavimas, sloga, kosulys, pasunkėjęs kvėpavimas ir pan.), rekomenduoti konsultuotis Karštąja koronaviruso linija tel. 1808 arba susisiekti su savo šeimos gydytoju konsultacijai;</text:p>
      <text:p text:style-name="P104">2.5.2. jeigu darbuotojo administracija iš paties darbuotojo gavo informaciją apie jam nustatytą COVID-19 ligą (koronaviruso infekciją), apie tai informuoti NVSC, bendradarbiauti su NVSC nustatant sąlytį turėjusius asmenis ir jiems taikant 14 dienų izoliaciją;</text:p>
      <text:p text:style-name="P105">2.5.3. drausti dirbti darbuotojams, kuriems privaloma izoliacija, izoliacijos laikotarpiu, išskyrus darbuotojus, dirbančius nuotoliniu būdu.</text:p>
      <text:p text:style-name="P106"><text:span text:style-name="T107">2.6</text:span><text:span text:style-name="T108">. Užtikrinti, kad įstaigoje būtų sudarytos tinkamos sąlygos darbuotojų ir<text:s/></text:span>paslaugų gavėjų<text:span text:style-name="T109"><text:s/>higienai (praustuvėse tiekiamas šiltas ir šaltas vanduo, prie praustuvių patiekiama skysto muilo) bei būtų sudaryta galimybė rankų dezinfekcijai (gerai matomoje vietoje prie įėjimo, tualetuose pakabintos rankų dezinfekcijai skirtos priemonės).<text:s/></text:span><text:span text:style-name="T110">Siūloma taip pat paviešinti rekomendacijas dėl tinkamos rankų higienos<text:s/></text:span><text:span text:style-name="T111">http://sam.lrv.lt/uploads/sam/documents/files/rekomendacijos%20del%20ranku%20higienos(1).pdf</text:span><text:span text:style-name="T112">.</text:span></text:p>
      <text:p text:style-name="P113"><text:span text:style-name="T114">2.7</text:span><text:span text:style-name="T115">. Užtikrinti dažną patalpų vėdinimą (patalpų vėdinimas 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išvalomos po kiekvieno panaudojimo. Organizuojant aplinkos valymą turi būti atsižvelgiama į Lietuvos Respublikos sveikatos apsaugos ministerijos parengtas rekomendacijas<text:s/></text:span>dezinfekcijai sveikatos priežiūros įstaigose ir ne sveikatos priežiūros patalpose (įtarus ar patvirtinus COVID-19 atvejį)<text:s/><text:span text:style-name="T116">ir patalpų valymui COVID-19 pandemijos metu (https://sam.lrv.lt/uploads/sam/documents/files/REKOMENDACIJOS%20dezinfekcijai%2020200327%20(1).pdf).</text:span></text:p>
      <text:p text:style-name="P117"><text:span text:style-name="T118">3</text:span><text:span text:style-name="T119">. Rekomenduoti kitų nestacionarių socialinių paslaugų įstaigų vadovams organizuojant socialinių paslaugų teikimą atsižvelgti į šio sprendimo 1 ir 2 punktuose pateiktas nuostatas.</text:span></text:p>
      <text:p text:style-name="P120"><text:span text:style-name="T121">4</text:span><text:span text:style-name="T122">.<text:s/></text:span><text:span text:style-name="T123">Įpareigoti</text:span><text:s/>šeimynų, grupinio gyvenimo ir bendruomeninių vaikų globos namų<text:s/><text:span text:style-name="T124">vadovus užtikrinti, kad šiose įstaigose gyvenančių socialinių paslaugų gavėjų lankymas būtų organizuojamas laikantis šių sąlygų:</text:span></text:p>
      <text:p text:style-name="P125"><text:span text:style-name="T126">4.1</text:span><text:span text:style-name="T127">. lankyme<text:s/></text:span>gali dalyvauti tik asmenys neturintys ūmių viršutinių kvėpavimo takų ligų ir kitų užkrečiamųjų ligų požymių (pvz., karščiavimas, sloga, kosulys, pasunkėjęs kvėpavimas ir pan.);</text:p>
      <text:p text:style-name="P128"><text:span text:style-name="T129">4.2</text:span><text:span text:style-name="T130">.<text:s/></text:span>lankymas turi būti organizuojamas taip, kad būtų užtikrinamas kuo mažesnis šiose įstaigose gyvenančių paslaugų gavėjų kontaktas su lankančiais asmenimis;</text:p>
      <text:p text:style-name="P131"><text:span text:style-name="T132">4.3</text:span><text:span text:style-name="T133">. j</text:span>ei paslaugų gavėjas (-ai) ir jį (-uos) aplankyti atvykusių asmens (-ų) susitikimas vyksta šeimynos, grupinio ir bendruomeninio gyvenimo namų<text:span text:style-name="T134"><text:s/></text:span>patalpose, jose lankymo metu neturi būti pašalinių, susitikime nedalyvaujančių asmenų.</text:p>
      <text:p text:style-name="P135">4.4. pasibaigus paslaugų gavėjo (-ų) ir jį (-uos) aplankyti atvykusio (-ių) asmens (-ų) susitikimui patalpos, kuriose jis vyko turi būti išvėdinamos ir išvalomos.</text:p>
      <text:p text:style-name="P136">5. Rekomenduoti paslaugų gavėjams bendrosiose nestacionarių socialinių paslaugų įstaigų, šeimynų, grupinio gyvenimo ir bendruomeninių vaikų globos namų patalpose, asmenims, atlydintiems paslaugų gavėjus į šias įstaigas, asmenims, lankantiems šiose įstaigose gyvenančius paslaugų gavėjus,<text:s/><text:span text:style-name="T137">dėvėti nosį ir burną dengiančias priemones (veido kaukes, respiratorius ar kitas priemones).</text:span></text:p>
      <text:p text:style-name="P138"><text:span text:style-name="T139">6</text:span><text:span text:style-name="T140">. Pripažinti netekusiu galios Sveikatos apsaugos ministro – valstybės lygio ekstremaliosios situacijos valstybės operacijų vadovo 2020 m. gegužės 13 d. sprendimą Nr. V-1142 „Dėl<text:s/></text:span>nestacionariose socialinių paslaugų įstaigose, šeimynose, grupinio gyvenimo ir bendruomeniniuose vaikų globos namuose būtinų sąlygų“ su visais pakeitimais ir papildymais.</text:p>
      <text:p text:style-name="P141">7.<text:s/><text:span text:style-name="T142">Nustatyti, kad šis sprendimas įsigalioja 2020 m. birželio 17 d.</text:span></text:p>
      <text:p text:style-name="Normal"/>
      <text:p text:style-name="Normal"/>
      <text:p text:style-name="Normal"><text:span text:style-name="T143">Sveikatos apsaugos ministras –<text:s/></text:span><text:span text:style-name="T144">valstybės lygio</text:span></text:p>
      <text:p text:style-name="Normal"><text:span text:style-name="T145">ekstremaliosios situacijos valstybės operacijų vadovas<text:s/></text:span><text:span text:style-name="T146"><text:tab/></text:span><text:span text:style-name="T147"><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6T16:06:00Z</meta:creation-date>
    <dc:date>2020-06-16T16:06:00Z</dc:date>
    <meta:print-date>2020-06-16T05:23:00Z</meta:print-date>
    <meta:template xlink:href="Normal.dotm" xlink:type="simple"/>
    <meta:editing-cycles>2</meta:editing-cycles>
    <meta:editing-duration>PT0S</meta:editing-duration>
    <meta:document-statistic meta:page-count="3" meta:paragraph-count="30" meta:word-count="1341" meta:character-count="10862" meta:row-count="142" meta:non-whitespace-character-count="9551"/>
  </office:meta>
</office:document-meta>
</file>