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8pt" style:font-size-asian="8pt" style:font-size-complex="8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text-indent="0.3819in"/>
      <style:text-properties fo:font-size="8pt" style:font-size-asian="8pt" style:font-size-complex="8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GB"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background-color="#FFFFFF" style:language-asian="lt" style:country-asian="LT"/>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fo:font-weight="bold" style:font-weight-asian="bold" style:font-weight-complex="bold" style:font-size-complex="12pt" fo:background-color="#FFFFFF" style:language-asian="lt" style:country-asian="L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style:font-weight-complex="bold" style:font-size-complex="12pt" fo:background-color="#FFFFFF"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3.859in"/>
          <style:tab-stop style:type="left" style:position="4.75in"/>
          <style:tab-stop style:type="left" style:position="4.875in"/>
        </style:tab-stops>
      </style:paragraph-properties>
    </style:style>
    <style:style style:name="T21" style:parent-style-name="DefaultParagraphFont" style:family="text">
      <style:text-properties style:font-name-asian="Calibri" style:font-size-complex="12pt"/>
    </style:style>
    <style:style style:name="P22"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3" style:parent-style-name="DefaultParagraphFont" style:family="text">
      <style:text-properties style:font-name-asian="Andale Sans UI" style:font-name-complex="Tahoma" style:font-size-complex="12pt" style:language-complex="en" style:country-complex="US"/>
    </style:style>
    <style:style style:name="T2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5" style:parent-style-name="DefaultParagraphFont" style:family="text">
      <style:text-properties style:font-name-asian="Andale Sans UI" style:font-name-complex="Tahoma" fo:letter-spacing="0.0347in" style:font-size-complex="12pt" style:language-complex="en" style:country-complex="US"/>
    </style:style>
    <style:style style:name="T2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27" style:parent-style-name="Normal" style:family="paragraph">
      <style:paragraph-properties fo:text-align="justify" fo:text-indent="0.5909in">
        <style:tab-stops>
          <style:tab-stop style:type="left" style:position="3.859in"/>
          <style:tab-stop style:type="left" style:position="4.75in"/>
          <style:tab-stop style:type="left" style:position="4.87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style:tab-stops>
          <style:tab-stop style:type="left" style:position="3.859in"/>
          <style:tab-stop style:type="left" style:position="4.75in"/>
          <style:tab-stop style:type="left" style:position="4.87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letter-spacing="0.0347in"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tab-stops>
          <style:tab-stop style:type="left" style:position="3.859in"/>
          <style:tab-stop style:type="left" style:position="4.75in"/>
          <style:tab-stop style:type="left" style:position="4.87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ext-properties fo:hyphenate="false"/>
    </style:style>
    <style:style style:name="T47" style:parent-style-name="DefaultParagraphFont" style:family="text">
      <style:text-properties style:font-name-asian="Andale Sans UI" style:font-name-complex="Tahoma" style:font-size-complex="12pt" style:language-complex="en" style:country-complex="US"/>
    </style:style>
    <style:style style:name="T48" style:parent-style-name="DefaultParagraphFont" style:family="text">
      <style:text-properties style:font-name-asian="Andale Sans UI" style:font-name-complex="Tahoma" style:font-size-complex="12pt" style:language-complex="en" style:country-complex="US"/>
    </style:style>
    <style:style style:name="T49" style:parent-style-name="DefaultParagraphFont" style:family="text">
      <style:text-properties style:font-name-asian="Andale Sans UI" style:font-name-complex="Tahoma" style:font-size-complex="12pt" style:language-complex="en" style:country-complex="US"/>
    </style:style>
    <style:style style:name="T50" style:parent-style-name="DefaultParagraphFont" style:family="text">
      <style:text-properties style:font-name-asian="Andale Sans UI" style:font-name-complex="Tahoma" style:font-size-complex="12pt" style:language-complex="en" style:country-complex="US"/>
    </style:style>
    <style:style style:name="T51" style:parent-style-name="DefaultParagraphFont" style:family="text">
      <style:text-properties style:font-name-asian="Andale Sans UI" style:font-name-complex="Tahoma" style:font-size-complex="12pt" style:language-complex="en" style:country-complex="US"/>
    </style:style>
    <style:style style:name="T52"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3"/>
      <text:p text:style-name="P4"><text:span text:style-name="T5">LIETUVOS RESPUBLIKOS APLINKOS MINISTRAS</text:span></text:p>
      <text:p text:style-name="P6"/>
      <text:p text:style-name="P7"><text:span text:style-name="T8">ĮSAKYMAS</text:span></text:p>
      <text:p text:style-name="P9"><text:span text:style-name="T10">DĖL<text:s/></text:span><text:span text:style-name="T11">LIETUVOS SVEIKATOS UNIVERSITETO LIGONINEI <text:s/>KAUNO KLINIKOMS</text:span><text:span text:style-name="T12"><text:s/>SKIRTOS SUBSIDIJOS IŠ KLIMATO KAITOS SPECIALIOSIOS PROGRAMOS LĖŠŲ SUMAŽINIMO IR IŠMOKĖTŲ</text:span><text:span text:style-name="T13"><text:s/>GRĄŽINIMO</text:span><text:span text:style-name="T14"><text:s/></text:span></text:p>
      <text:p text:style-name="P15"/>
      <text:p text:style-name="P16">2019 m. gegužės 2 d. Nr. D1-259<text:s/></text:p>
      <text:p text:style-name="P17">Vilnius</text:p>
      <text:p text:style-name="P18"/>
      <text:p text:style-name="P19"/>
      <text:p text:style-name="P20"><text:span text:style-name="T21">Vadovaudamasis Klimato kaitos specialiosios programos lėšų naudojimo tvarkos aprašo, patvirtinto Lietuvos Respublikos aplinkos ministro 2010 m. balandžio 6 d. įsakymu Nr. D1-275 „Dėl Klimato kaitos specialiosios programos lėšų naudojimo tvarkos aprašo patvirtinimo“, 98.2 papunkčiu ir Aplinkos projektų valdymo agentūros (toliau – APVA) 2019 m. sausio 29 d. rašte Nr. (29-2-11)-APVA-234 „Dėl projekto aplinkosauginių rodiklių nepasiekimo“ pateikta informacija, kad Lietuvos sveikatos universiteto ligoninė Kauno klinikos (kodas 135163499), įgyvendindama projektą „LSMU ligoninės Kauno klinikų Kardiologijos korpuso atnaujinimas (modernizavimas), sumažinant energijos vartojimo sąnaudas“ (toliau – projektas), kuriam Lietuvos Respublikos aplinkos ministro 2014 m. rugsėjo 25 d. įsakymu Nr. D1-774 „Dėl finansavimo skyrimo projektams pagal finansavimo priemonę „Visuomeninės ir gyvenamosios (įvairių socialinių grupių asmenims) paskirties pastatų atnaujinimas (modernizavimas), sumažinant energijos vartojimo sąnaudas“ (toliau – įsakymas) buvo skirta subsidija, neįvykdė Lietuvos sveikatos universiteto ligoninės Kauno klinikų ir Lietuvos aplinkos apsaugos investicijų fondo 2015 m. balandžio 8 d. pasirašytos projektų finansavimo Klimato kaitos specialiosios programos lėšomis teikiant subsidiją sutarties Nr. KKS-S-26(2015) (toliau – finansavimo sutartis) priede Nr. 6 nustatytų projekto aplinkosauginių rodiklių (įvykdymas siekia 93,683 procentus) ir taip pažeidė finansavimo sutarties 6.1.3 papunktį.</text:span></text:p>
      <text:p text:style-name="P22"><text:span text:style-name="T23">Atsižvelgdamas</text:span><text:span text:style-name="T24"><text:s/>į Projektų finansavimo sutarties <text:s/>6.3.3 papunktį,<text:s/></text:span><text:span text:style-name="T25">nustatau</text:span><text:span text:style-name="T26">, kad:</text:span></text:p>
      <text:p text:style-name="P27"><text:span text:style-name="T28">1</text:span><text:span text:style-name="T29">. Lietuvos sveikatos universiteto ligoninės Kauno klinikoms įsakymu skirtos subsidijos permokėta dalis yra 80 333,64 Eur (aštuoniasdešimt tūkstančių trys šimtai trisdešimt trys eurai 64 ct).</text:span></text:p>
      <text:p text:style-name="P30"><text:span text:style-name="T31">2</text:span><text:span text:style-name="T32">.</text:span><text:span text:style-name="T33"><text:s/></text:span><text:span text:style-name="T34">Lietuvos sveikatos universiteto ligoninės Kauno klinikos per 60 dienų nuo šio įsakymo įsigaliojimo dienos privalo sugrąžinti permokėtą 80 333,64 Eur (aštuoniasdešimt tūkstančių trys šimtai trisdešimt trys eurai 64 ct) subsidijos dalį į APVA atsiskaitomąją sąskaitą Nr. LT927044060008155754, AB <text:s/>SEB banke.<text:s/></text:span></text:p>
      <text:p text:style-name="P35"><text:span text:style-name="T36">3</text:span><text:span text:style-name="T37">. Š</text:span><text:span text:style-name="T38">is įsakymas įsigalioja kitą dieną po paskelbimo Teisės aktų registre.</text:span><text:span text:style-name="T39">.</text:span></text:p>
      <text:p text:style-name="P40"><text:span text:style-name="T41">4</text:span><text:span text:style-name="T42">. Šis įsakymas gali būti skundžiamas Lietuvos Respublikos administracinių bylų teisenos įstatymo nustatyta tvarka</text:span></text:p>
      <text:p text:style-name="P43"/>
      <text:p text:style-name="P44"/>
      <text:p text:style-name="P45"/>
      <text:p text:style-name="P46"><text:span text:style-name="T47">Aplinkos ministras</text:span><text:span text:style-name="T48"><text:tab/></text:span><text:span text:style-name="T49"><text:tab/></text:span><text:span text:style-name="T50"><text:tab/></text:span><text:span text:style-name="T51"><text:tab/></text:span><text:span text:style-name="T52"><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19-05-02T13:54:00Z</meta:creation-date>
    <dc:date>2019-05-02T13:54:00Z</dc:date>
    <meta:print-date>2019-04-04T05:53:00Z</meta:print-date>
    <meta:template xlink:href="Normal.dotm" xlink:type="simple"/>
    <meta:editing-cycles>2</meta:editing-cycles>
    <meta:editing-duration>PT0S</meta:editing-duration>
    <meta:document-statistic meta:page-count="1" meta:paragraph-count="19" meta:word-count="329" meta:character-count="2583" meta:row-count="41" meta:non-whitespace-character-count="2273"/>
  </office:meta>
</office:document-meta>
</file>