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TARPTAUTINIŲ KARINIŲ PRATYBŲ „BALTIJOS OPERACIJA 2024“</text:p>
      <text:p text:style-name="P21"/>
      <text:p text:style-name="P22"><text:span text:style-name="T23">2024</text:span><text:span text:style-name="T24"><text:s/>m.<text:s/></text:span><text:span text:style-name="T25">balandžio</text:span><text:span text:style-name="T26"><text:s/></text:span><text:span text:style-name="T27">23</text:span><text:span text:style-name="T28"><text:s/>d. Nr.<text:s/></text:span><text:span text:style-name="T29">XVI-2570</text:span></text:p>
      <text:p text:style-name="P30">Vilnius</text:p>
      <text:p text:style-name="P31"/>
      <text:p text:style-name="P32"/>
      <text:section text:name="Sect1" text:style-name="S1">
        <text:p text:style-name="P33"/>
        <text:p text:style-name="P34"><text:span text:style-name="T35">Lietuvos Respublikos Seimas, vadovaudamasis Lietuvos Respublikos tarptautinių operacijų, pratybų ir kitų karinio bendradarbiavimo renginių įstatymo 9 straipsnio 1 dalimi,<text:s/></text:span><text:span text:style-name="T36">nutari</text:span><text:span text:style-name="T37">a:</text:span></text:p>
        <text:p text:style-name="P38"/>
        <text:p text:style-name="P39"><text:span text:style-name="T40">1</text:span><text:span text:style-name="T41"><text:s/>straipsnis.</text:span></text:p>
        <text:p text:style-name="P42"><text:span text:style-name="T43">1</text:span><text:span text:style-name="T44">. Surengti 2024 m. birželio 4–21 d. Lietuvos Respublikos teritorijoje bendras Lietuvos Respublikos, NATO ir Europos Sąjungos valstybių narių karinių vienetų tarptautines karines<text:s/></text:span><text:soft-page-break/><text:span text:style-name="T45">pratybas „Baltijos operacija 2024“ (angl. „Baltops 2024“), kuriose vienu metu dalyvaus ne daugiau kaip 10 000 kitų valstybių karių ir karinėms pajėgoms priskirtų civilių tarnautojų.<text:s/></text:span></text:p>
        <text:p text:style-name="P46"><text:span text:style-name="T47">2</text:span><text:span text:style-name="T48">. Leisti nuo 2024 m. birželio 4 d. atvykti į Lietuvos Respublikos teritoriją ne daugiau kaip 10 000 kitų valstybių karių ir karinėms pajėgoms priskirtų civilių tarnautojų dalyvauti bendrose Lietuvos Respublikos, NATO ir Europos Sąjungos valstybių narių karinių vienetų tarptautinėse karinėse pratybose „Baltijos operacija 2024“ ir iki 2024 m. birželio 21 d. jiems būti Lietuvos Respublikos teritorijoje.</text:span></text:p>
        <text:p text:style-name="P49"/>
        <text:p text:style-name="P50"/>
        <text:p text:style-name="P51"/>
        <text:p text:style-name="P52"><text:span text:style-name="T53">Seimo Pirmininkė</text:span><text:span text:style-name="T54"><text:tab/></text:span><text:span text:style-name="T5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4T08:02:00Z</meta:creation-date>
    <dc:date>2024-04-24T08:02:00Z</dc:date>
    <meta:print-date>2004-12-10T05:45:00Z</meta:print-date>
    <meta:template xlink:href="Normal.dotm" xlink:type="simple"/>
    <meta:editing-cycles>2</meta:editing-cycles>
    <meta:editing-duration>PT0S</meta:editing-duration>
    <meta:document-statistic meta:page-count="2" meta:paragraph-count="9" meta:word-count="150" meta:character-count="1170" meta:row-count="38" meta:non-whitespace-character-count="1029"/>
  </office:meta>
</office:document-meta>
</file>