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BIBLIOTEKŲ TARYBOS SUDĖTIES PATVIRTINIMO</text:p>
      <text:p text:style-name="P9"/>
      <text:p text:style-name="P10"><text:span text:style-name="T11">2017 m. gegužės 30 d. Nr. ĮV-699<text:s/></text:span></text:p>
      <text:p text:style-name="P12"><text:span text:style-name="T13">Vilnius</text:span></text:p>
      <text:p text:style-name="P14"/>
      <text:p text:style-name="P15"/>
      <text:p text:style-name="P16"><text:span text:style-name="T17">Vadovaudamasi Lietuvos Respublikos bibliotekų įstatymo 5 straipsnio 2 dalimi ir Lietuvos bibliotekų tarybos nuostatų, patvirtintų Lietuvos Respublikos kultūros ministro 2005 m. rugpjūčio 23 d. įsakymu Nr. ĮV-367 „Dėl Lietuvos bibliotekų tarybos nuostatų patvirtinimo“, 7, 8 ir 16 punktais:</text:span></text:p>
      <text:p text:style-name="P18"><text:span text:style-name="T19"><text:tab/></text:span><text:span text:style-name="T20">1</text:span><text:span text:style-name="T21">. T v i r t i n u trejiems metams šios sudėties Lietuvos bibliotekų tarybą:</text:span></text:p>
      <text:p text:style-name="P22"><text:tab/>Danguolė Abazoriuvienė – Savivaldybių viešųjų bibliotekų asociacijos pirmininkė, Pasvalio Mariaus Katiliškio viešosios bibliotekos direktorė;</text:p>
      <text:p text:style-name="P23">Rūta Bagdonienė – Lietuvos bibliotekininkų draugijos tarybos narė, Panevėžio rajono savivaldybės viešosios bibliotekos direktorė;</text:p>
      <text:p text:style-name="P24"><text:span text:style-name="T25">Emilija Banionytė – Lietuvos mokslinių bibliotekų asociacijos pirmininkė, Lietuvos edukologijos universiteto bibliotekos direktorė;</text:span></text:p>
      <text:p text:style-name="P26">prof. dr. Renaldas Gudauskas – Lietuvos nacionalinės Martyno Mažvydo bibliotekos generalinis direktorius;</text:p>
      <text:p text:style-name="P27">dr. Rasa Januševičienė – Apskričių viešųjų bibliotekų asociacijos pirmininkė, Lietuvos aklųjų bibliotekos direktorė;</text:p>
      <text:p text:style-name="P28"><text:span text:style-name="T29">dr. Zinaida Manžuch – Vilniaus universiteto Komunikacijos fakulteto Bibliotekininkystės ir informacijos mokslų instituto docentė;<text:s/></text:span></text:p>
      <text:p text:style-name="P30">Audronė Opulskytė – Švietimo ir mokslo ministerijos Studijų, mokslo ir technologijų departamento Studijų skyriaus vyriausioji specialistė;</text:p>
      <text:p text:style-name="P31"><text:span text:style-name="T32">Žaneta Pratusevičienė – Lietuvos mokyklų bibliotekų darbuotojų asociacijos valdybos narė, Šakių „Žiburio“ gimnazijos bibliotekos vedėja;</text:span></text:p>
      <text:p text:style-name="P33"><text:tab/>Vilija Raubienė – Lietuvos kolegijų bibliotekų asociacijos pirmininkė, Panevėžio kolegijos bibliotekos vedėja;</text:p>
      <text:p text:style-name="P34"><text:span text:style-name="T35">Jolita Steponaitienė – Lietuvos bibliotekininkų draugijos pirmininkė, Lietuvos nacionalinės Martyno Mažvydo bibliotekos Informacijos išteklių departamento direktorė;</text:span></text:p>
      <text:p text:style-name="P36"><text:span text:style-name="T37">dr. Gintarė Tautkevičienė – Lietuvos akademinių bibliotekų direktorių asociacijos pirmininkė, Kauno technologijos universiteto bibliotekos direktorė</text:span><text:span text:style-name="T38">;</text:span></text:p>
      <text:p text:style-name="P39"><text:span text:style-name="T40">Indrė Zalieskienė – Vilniaus universiteto bibliotekos Komunikacijos ir informacijos skyriaus vedėja.</text:span></text:p>
      <text:p text:style-name="P41"><text:span text:style-name="T42">2</text:span><text:span text:style-name="T43">. S k i r i u Lietuvos bibliotekų tarybos sekretore Lietuvos Respublikos kultūros ministerijos Kultūros politikos departamento Muziejų, bibliotekų ir archyvų skyriaus vyriausiąją specialistę Gražiną Lamanauskienę.</text:span></text:p>
      <text:p text:style-name="P44"><text:span text:style-name="T45">3</text:span><text:span text:style-name="T46">. P r i p a ž į s t u netekusiu galios Lietuvos Respublikos kultūros ministro 2015 m. balandžio 21 d. įsakymą Nr. ĮV-260 „Dėl Lietuvos bibliotekų tarybos sudėties patvirtinimo“ su visais pakeitimais ir papildymais. <text:s/></text:span></text:p>
      <text:p text:style-name="P47"/>
      <text:p text:style-name="P48"/>
      <text:p text:style-name="P49"/>
      <text:p text:style-name="P50"><text:span text:style-name="T51">Kultūros ministrė<text:s/></text:span><text:span text:style-name="T52"><text:tab/></text:span><text:span text:style-name="T53"><text:tab/></text:span><text:span text:style-name="T54"><text:tab/></text:span><text:span text:style-name="T55"><text:tab/><text:s text:c="8"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user</dc:creator>
    <meta:creation-date>2017-05-30T10:16:00Z</meta:creation-date>
    <dc:date>2017-05-30T10:16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04" meta:character-count="2596" meta:row-count="70" meta:non-whitespace-character-count="2311"/>
  </office:meta>
</office:document-meta>
</file>