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style>
    <style:style style:name="T24" style:parent-style-name="DefaultParagraphFont" style:family="text">
      <style:text-properties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indent="0.4923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 style:parent-style-name="Normal" style:family="paragraph">
      <style:paragraph-properties fo:text-indent="0.5in">
        <style:tab-stops>
          <style:tab-stop style:type="center" style:position="2.884in"/>
          <style:tab-stop style:type="right" style:position="5.768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letter-spacing="0.0208in"/>
    </style:style>
    <style:style style:name="P64" style:parent-style-name="Normal" style:family="paragraph">
      <style:paragraph-properties fo:text-align="justify" fo:text-indent="0.5in"/>
    </style:style>
    <style:style style:name="T65" style:parent-style-name="DefaultParagraphFont" style:family="text">
      <style:text-properties fo:letter-spacing="0.027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name="P7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administracijos<text:s/></text:p>
      <text:p text:style-name="P10">direktorius</text:p>
      <text:p text:style-name="P11"/>
      <text:p text:style-name="P12">Įsakymas</text:p>
      <text:p text:style-name="P13"><text:span text:style-name="T14">Dėl PASVALIO RAJONO SAVIVALDYBĖS ADMINISTRACIJOS direktoriaus<text:s/></text:span><text:span text:style-name="T15">2018</text:span><text:s/><text:span text:style-name="T16">M. RUGSĖJO 11 D. ĮSAKYMO NR. DV-567 „DĖL<text:s/></text:span><text:span text:style-name="T17">PASVALIO RAJONO SAVIVALDYBĖS ADMINISTRACIJOS SOCIALINĖS PARAMOS IR SVEIKATOS SKYRIAUS NUOSTATŲ PATVIRTINIMO“ Pakeitimo</text:span></text:p>
      <text:p text:style-name="P18"/>
      <text:p text:style-name="P19">2020 m. sausio 3 <text:s/>d. Nr. DV-3<text:s/></text:p>
      <text:p text:style-name="P20">Pasvalys</text:p>
      <text:p text:style-name="Normal"/>
      <text:p text:style-name="Normal"/>
      <text:p text:style-name="P21">Vadovaudamasis Lietuvos Respublikos vietos savivaldos įstatymo 18 straipsnio 1 dalimi, 29 straipsnio 8 dalies 2 ir 3 punktais:</text:p>
      <text:p text:style-name="P22">1.<text:s/><text:span text:style-name="T23">Keičiu</text:span><text:span text:style-name="T24"><text:s/>P</text:span>asvalio rajono savivaldybės administracijos direktoriaus 2018 m. rugsėjo 11 d. įsakymą Nr. DV-567 „Dėl Pasvalio rajono savivaldybės administracijos socialinės paramos ir sveikatos skyriaus nuostatų patvirtinimo“:</text:p>
      <text:p text:style-name="P25">1.1. pripažinti netekusiu galios įsakymo 2 punktą;</text:p>
      <text:p text:style-name="P26">1.2. nurodytu teisės aktu patvirtintuose Pasvalio rajono savivaldybės administracijos Socialinės paramos ir sveikatos skyriaus nuostatuose:</text:p>
      <text:p text:style-name="P27">1.2.1. pripažinti netekusiu galios 6 punktą;</text:p>
      <text:p text:style-name="P28">1.2.2. pakeisti 7.2 punktą ir jį išdėstyti taip:</text:p>
      <text:p text:style-name="P29"><text:tab/>„7.2. administruoti ir organizuoti socialinių paslaugų teikimą bei užtikrinti jų infrastruktūros plėtrą Savivaldybės teritorijoje, dalyvauti vykdant vaiko teisių apsaugą;“</text:p>
      <text:p text:style-name="P30">1.2.3. pakeisti 8.2.1 punktą ir jį išdėstyti taip:</text:p>
      <text:p text:style-name="P31">„<text:span text:style-name="T32">8.2.1</text:span><text:span text:style-name="T33">. skiria ir moka slaugos ir priežiūros (pagalbos) tikslines kompensacijas;“</text:span></text:p>
      <text:p text:style-name="P34">1.2.4. pakeisti 8.2.2 punktą ir jį išdėstyti taip:</text:p>
      <text:p text:style-name="P35"><text:tab/>„8.2.2. skiria ir moka vienkartinę išmoką vaikui, išmoką vaikui, išmoką gimus vienu metu daugiau kaip vienam vaikui, išmoką privalomosios pradinės karo tarnybos kario vaikui, išmoką besimokančio ar studijuojančio asmens vaiko priežiūrai, vienkartinę išmoką nėščiai moteriai, globos (rūpybos) išmoką, globos (rūpybos) išmokos tikslinį priedą, vienkartinę išmoką įsikurti, išmoką įvaikinus vaiką, vaiko laikinosios priežiūros išmoką;“</text:p>
      <text:p text:style-name="P36">1.2.5. pakeisti 8.6 punktą ir jį išdėstyti taip:</text:p>
      <text:p text:style-name="P37"><text:tab/>„8.6. vykdo išmokų skyrimo ir mokėjimo procedūras pagal Europos parlamento ir Tarybos reglamento įgyvendinimo nuostatas;“</text:p>
      <text:p text:style-name="P38">1.2.6. pakeisti 8.8 punktą ir jį išdėstyti taip:</text:p>
      <text:p text:style-name="P39"><text:span text:style-name="T40">„</text:span><text:span text:style-name="T41">8.8</text:span><text:span text:style-name="T42">. rengia ir išduoda pažymas ar kitą informaciją fiziniams ir juridiniams asmenims apie Savivaldybės gyventojų gaunamas socialines išmokas, kompensacijas, kitą piniginę paramą;“</text:span></text:p>
      <text:p text:style-name="P43">1.2.7. pakeisti 8.9.6 punktą ir jį išdėstyti taip:</text:p>
      <text:p text:style-name="P44"><text:span text:style-name="T45">„</text:span><text:span text:style-name="T46">8.9.6</text:span><text:span text:style-name="T47">. koordinuoja socialinių paslaugų teikimo organizavimą Savivaldybės socialines paslaugas teikiančiose įstaigose, vykdo šių įstaigų veiklos priežiūrą, bendrųjų socialinių paslaugų bei socialinės priežiūros kontrolę</text:span><text:span text:style-name="T48">;“</text:span></text:p>
      <text:p text:style-name="P49">1.2.8. pakeisti 8.10 punktą ir jį išdėstyti taip:</text:p>
      <text:p text:style-name="P50"><text:span text:style-name="T51"><text:tab/>„</text:span><text:span text:style-name="T52">8.10</text:span><text:span text:style-name="T53">. nagrinėja asmenų norinčių tapti vaiko globėju (rūpintoju) ar įtėviu prašymus bei organizuoja vaikų globą (rūpybą), priežiūrą;“</text:span></text:p>
      <text:p text:style-name="P54">1.2.9. pakeisti 8.11 punktą ir jį išdėstyti taip:</text:p>
      <text:p text:style-name="P55"><text:span text:style-name="T56">„</text:span><text:span text:style-name="T57">8.11</text:span><text:span text:style-name="T58">.<text:s/></text:span>veda duomenis į socialinės paramos apskaitos sistemos „Parama“ bei socialinės paramos informacinės sistemos (SPIS) duomenų bazę, formuoja sprendimus socialinėms paslaugoms ir išmokoms, mokėjimų žiniaraščius, teikia Apskaitos skyriui dėl socialinių išmokų išmokėjimo, formuoja ir teikia ataskaitas teisės aktų nustatyta tvarka atsakingoms institucijoms;“</text:p>
      <text:p text:style-name="P59">1.2.10. pakeisti 8.13 punktą ir jį išdėstyti taip:</text:p>
      <text:p text:style-name="P60"><text:tab/>„8.13. organizuoja asmens veiklos ir gebėjimo dalyvauti įvertinimo klausimyno pildymą;“</text:p>
      <text:p text:style-name="P61">1.2.11. pripažinti netekusiu galios 8.14 punktą.</text:p>
      <text:p text:style-name="P62">2.<text:s/><text:span text:style-name="T63">Įgalioju</text:span><text:s/>Socialinės paramos ir sveikatos skyriaus vedėją Ramutę Ožalinskienę išregistruoti Pasvalio rajono savivaldybės administracijos socialinės paramos ir sveikatos skyriaus nuostatus iš Juridinių asmenų registro teisės aktų nustatyta tvarka.</text:p>
      <text:p text:style-name="P64">3.<text:s/><text:span text:style-name="T65">Pavedu<text:s/></text:span>Socialinės paramos ir sveikatos skyriaus vedėjai Ramutei Ožalinskienei<text:s/><text:span text:style-name="T66">įsakymo vykdymo kontrolę.</text:span></text:p>
      <text:p text:style-name="P67"><text:span text:style-name="T68">Įsakymas per vieną mėnesį gali būti skundžiamas Regionų apygardos administraciniam teismui, skundą (prašymą) paduodant bet kuriuose šio teismo rūmuose, Lietuvos Respublikos administracinių bylų teisenos įstatymo nustatyta tvarka.</text:span></text:p>
      <text:p text:style-name="P69"/>
      <text:p text:style-name="P70"/>
      <text:p text:style-name="P71"/>
      <text:p text:style-name="P72">Administracijos direktorius<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1-07T06:47:00Z</meta:creation-date>
    <dc:date>2020-01-07T06:47:00Z</dc:date>
    <meta:print-date>2004-02-02T13:01:00Z</meta:print-date>
    <meta:template xlink:href="Normal.dotm" xlink:type="simple"/>
    <meta:editing-cycles>2</meta:editing-cycles>
    <meta:editing-duration>PT0S</meta:editing-duration>
    <meta:document-statistic meta:page-count="2" meta:paragraph-count="18" meta:word-count="493" meta:character-count="3971" meta:row-count="79" meta:non-whitespace-character-count="3496"/>
  </office:meta>
</office:document-meta>
</file>