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23 M. KOVO 31 D. ĮSAKYMO NR. 1K-102 „DĖL MEDICININIŲ INTERVENCIJŲ, TAIKOMŲ TEIKIANT GYDYTOJŲ SPECIALISTŲ KONSULTACIJAS, KAI ATLIEKAMAS IŠSAMESNIS IŠTYRIMAS, SĄRAŠO PATVIRTINIMO“ PAKEITIMO</text:p>
      <text:p text:style-name="P9"/>
      <text:p text:style-name="P10">2023 m. gruodžio 1 d. Nr.<text:s/>1K-367</text:p>
      <text:p text:style-name="P11">Vilnius</text:p>
      <text:p text:style-name="P12"/>
      <text:p text:style-name="P13"><text:span text:style-name="T14">1</text:span><text:span text:style-name="T15">. P a k e i č i u Valstybinės ligonių kasos prie Sveikatos apsaugos ministerijos direktoriaus 2023 m. kovo 31 d. įsakymą Nr. 1K-102 „Dėl Medicininių intervencijų, taikomų teikiant gydytojų specialistų konsultacijas, kai atliekamas išsamesnis ištyrimas, sąrašo patvirtinimo“ ir jį išdėstau nauja redakcija:</text:span></text:p>
      <text:p text:style-name="P16"/>
      <text:p text:style-name="P17"><text:span text:style-name="T18">„</text:span><text:span text:style-name="T19">VALSTYBINĖS LIGONIŲ KASOS<text:s/></text:span></text:p>
      <text:p text:style-name="P20">PRIE SVEIKATOS APSAUGOS MINISTERIJOS</text:p>
      <text:p text:style-name="P21"><text:span text:style-name="T22">DIREKTORIUS</text:span></text:p>
      <text:p text:style-name="P23"/>
      <text:p text:style-name="P24">ĮSAKYMAS</text:p>
      <text:p text:style-name="P25">DĖL MEDICININIŲ INTERVENCIJŲ, TAIKOMŲ TEIKIANT GYDYTOJŲ SPECIALISTŲ IŠPLĖSTINES KONSULTACIJAS ARBA KONSULTACIJAS, KAI ATLIEKAMAS IŠSAMESNIS IŠTYRIMAS, SĄRAŠO PATVIRTINIMO</text:p>
      <text:p text:style-name="P26"/>
      <text:p text:style-name="P27"><text:span text:style-name="T28">Vadovaudamasi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ir Lietuvos Respublikos sveikatos apsaugos ministro 1998 m. lapkričio 26 d. įsakymu Nr. 687 „Dėl medicininės apskaitos dokumentų formų tvirtinimo“ bei siekdamas užtikrinti vienodą klinikinio kodavimo praktiką:</text:span></text:p>
      <text:p text:style-name="P29"><text:span text:style-name="T30">1</text:span><text:span text:style-name="T31">. T v i r t i n u <text:s/>Medicininių intervencijų, taikomų teikiant gydytojų specialistų išplėstines konsultacijas arba konsultacijas, kai atliekamas išsamesnis ištyrimas, sąrašą (pridedama).</text:span></text:p>
      <text:p text:style-name="P32"><text:span text:style-name="T33">2</text:span><text:span text:style-name="T34">. P a v e d u:</text:span></text:p>
      <text:p text:style-name="P35"><text:span text:style-name="T36">2.1</text:span><text:span text:style-name="T37">. asmens sveikatos priežiūros įstaigoms, teikiančioms gydytojų specialistų išplėstines konsultacijas arba konsultacijas, kai atliekamas išsamesnis ištyrimas, vadovautis šiuo įsakymu patvirtintu sąrašu;</text:span></text:p>
      <text:p text:style-name="P38"><text:span text:style-name="T39">2.2</text:span><text:span text:style-name="T40">. šio įsakymo vykdymo kontrolę direktoriaus pavaduotojui pagal administravimo sritį.</text:span></text:p>
      <text:p text:style-name="P41"><text:span text:style-name="T42">3</text:span><text:span text:style-name="T43">. S k e l b i u šį įsakymą Teisės aktų registre.“</text:span></text:p>
      <text:p text:style-name="P44"><text:span text:style-name="T45">2</text:span><text:span text:style-name="T46">. N u s t a t a u, kad šis įsakymas taikomas nuo 2023 m. lapkričio 1 d.</text:span></text:p>
      <text:p text:style-name="P47"/>
      <text:p text:style-name="P48"/>
      <text:p text:style-name="P49"><text:span text:style-name="T50">D</text:span><text:span text:style-name="T51">irektorius</text:span><text:span text:style-name="T52"><text:tab/>G</text:span><text:span text:style-name="T53">intaras</text:span><text:span text:style-name="T54"><text:s/>K</text:span><text:span text:style-name="T55">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2-04T11:33:00Z</meta:creation-date>
    <dc:date>2023-12-04T11:33:00Z</dc:date>
    <meta:print-date>2020-01-08T08:18:00Z</meta:print-date>
    <meta:template xlink:href="Normal.dotm" xlink:type="simple"/>
    <meta:editing-cycles>2</meta:editing-cycles>
    <meta:editing-duration>PT0S</meta:editing-duration>
    <meta:document-statistic meta:page-count="2" meta:paragraph-count="28" meta:word-count="281" meta:character-count="2145" meta:row-count="57" meta:non-whitespace-character-count="1892"/>
  </office:meta>
</office:document-meta>
</file>