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margin-left="0.7423in" fo:text-indent="-0.3486in">
        <style:tab-stops>
          <style:tab-stop style:type="left" style:position="-0.1513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556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IETUVOS STATISTIKOS DEPARTAMENTO GENERALINIO DIREKTORIAUS 2016 M. SAUSIO 22 D. ĮSAKYMO NR. DĮ-22 „DĖL STATYBINIŲ MEDŽIAGŲ IR GAMINIŲ KAINŲ STATISTINĖS ATASKAITOS <text:s text:c="2"/>KA-19 (MĖNESINĖS), STATYBOS ĮMONĖS DARBUOTOJŲ, MAŠINŲ IR MECHANIZMŲ DARBO VALANDOS KAINŲ STATISTINĖS ATASKAITOS KA-20 (MĖNESINĖS), STATYBINIŲ MEDŽIAGŲ IR GAMINIŲ PARDAVIMO KAINŲ STATISTINĖS ATASKAITOS KA-21 (MĖNESINĖS) FORMŲ PATVIRTINIMO“ PAKEITIMO</text:p>
      <text:p text:style-name="P10"/>
      <text:p text:style-name="P11">2017 m. lapkričio 22 d. Nr. DĮ-239</text:p>
      <text:p text:style-name="P12">Vilnius</text:p>
      <text:p text:style-name="P13"/>
      <text:p text:style-name="P14"/>
      <text:p text:style-name="P15">1.<text:tab/><text:span text:style-name="T16">Pakeičiu</text:span><text:s/>Statybinių medžiagų ir gaminių pardavimo kainų statistinės ataskaitos KA-21 (mėnesinės) formą, patvirtintą Lietuvos statistikos departamento generalinio direktoriaus 2016 m. sausio 22 d. įsakymu Nr. DĮ-22 „Dėl Statybinių medžiagų ir gaminių kainų statistinės ataskaitos KA-19 (mėnesinės), Statybos įmonės darbuotojų, mašinų ir mechanizmų darbo valandos kainų statistinės ataskaitos KA-20 (mėnesinės), Statybinių medžiagų ir gaminių pardavimo kainų statistinės ataskaitos KA-21 (mėnesinės) formų patvirtinimo“ ir adreso dalyje statistinės ataskaitos pateikimo terminą išdėstau taip:</text:p>
      <text:p text:style-name="P17">„Pateikiama iki 7 d. ataskaitiniam mėnesiui pasibaigus.“</text:p>
      <text:p text:style-name="P18">2.<text:tab/><text:span text:style-name="T19">Nustatau</text:span>, kad šis įsakymas įsigalioja 2018 m. vasario 1 d.<text:s/></text:p>
      <text:p text:style-name="P20"/>
      <text:p text:style-name="P21"/>
      <text:p text:style-name="P22"/>
      <text:p text:style-name="P23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0-24T13:24:00Z</meta:creation-date>
    <dc:date>2019-10-24T13:24:00Z</dc:date>
    <meta:print-date>2017-11-07T08:3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2" meta:word-count="172" meta:character-count="1320" meta:row-count="40" meta:non-whitespace-character-count="1160"/>
  </office:meta>
</office:document-meta>
</file>