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4923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555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2.7in" fo:text-indent="0.8in" style:page-number="1">
        <style:tab-stops/>
      </style:paragraph-properties>
      <style:text-properties fo:color="#000000" style:font-size-complex="12pt" style:language-asian="lt" style:country-asian="LT"/>
    </style:style>
    <style:style style:name="P57" style:parent-style-name="Normal" style:family="paragraph">
      <style:paragraph-properties fo:margin-left="3.5in">
        <style:tab-stops/>
      </style:paragraph-properties>
      <style:text-properties fo:color="#000000" style:font-size-complex="12pt" style:language-asian="lt" style:country-asian="LT"/>
    </style:style>
    <style:style style:name="P58" style:parent-style-name="Normal" style:family="paragraph">
      <style:paragraph-properties fo:margin-left="3.5in">
        <style:tab-stops/>
      </style:paragraph-properties>
      <style:text-properties fo:color="#000000" style:font-size-complex="12pt" style:language-asian="lt" style:country-asian="LT"/>
    </style:style>
    <style:style style:name="P59" style:parent-style-name="Normal" style:family="paragraph">
      <style:paragraph-properties fo:margin-left="3.5in">
        <style:tab-stops/>
      </style:paragraph-properties>
      <style:text-properties fo:color="#000000" style:font-size-complex="12pt" style:language-asian="lt" style:country-asian="LT"/>
    </style:style>
    <style:style style:name="P60" style:parent-style-name="Normal" style:family="paragraph">
      <style:paragraph-properties fo:margin-left="3.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3.5in">
        <style:tab-stops/>
      </style:paragraph-properties>
      <style:text-properties fo:color="#000000" style:font-size-complex="12pt" style:language-asian="lt" style:country-asian="LT"/>
    </style:style>
    <style:style style:name="P65" style:parent-style-name="Normal" style:family="paragraph">
      <style:paragraph-properties fo:text-align="end" fo:text-indent="0.043in"/>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letter-kerning="true" style:font-size-complex="11pt"/>
    </style:style>
    <style:style style:name="T95" style:parent-style-name="DefaultParagraphFont" style:family="text">
      <style:text-properties style:letter-kerning="true" style:font-size-complex="11pt"/>
    </style:style>
    <style:style style:name="P96" style:parent-style-name="Normal" style:family="paragraph">
      <style:paragraph-properties fo:text-align="justify" fo:text-indent="0.5in"/>
    </style:style>
    <style:style style:name="P97" style:parent-style-name="Normal" style:family="paragraph">
      <style:paragraph-properties fo:text-align="center"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text-indent="0.5in"/>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center" fo:text-indent="0.5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fo:text-indent="0.5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fo:text-indent="0.5in"/>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justify" style:line-height-at-least="0.25in" fo:text-indent="0.543in"/>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fo:text-indent="0.5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text-indent="0.5in"/>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pan><text:span text:style-name="T17"><text:s/>LIETUVOS RESPUBLIKOS VYRIAUSYBĖS 2004 M. RUGSĖJO 2 D. NUTARIMO NR. 1119 „DĖL MOKESTINIŲ GINČŲ KOMISIJOS PRIE LIETUVOS RESPUBLIKOS VYRIAUSYBĖS NUOSTATŲ PATVIRTINIMO“ pakeitimo</text:span></text:p>
      <text:p text:style-name="P18"/>
      <text:p text:style-name="P19">2024 m. rugsėjo 11 d. Nr. 766</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4 m. rugsėjo 2 d. nutarimą Nr. 1119 „Dėl Mokestinių ginčų komisijos prie Lietuvos Respublikos Vyriausybės nuostatų patvirtinimo“ ir jį išdėstyti nauja redakcija:</text:span></text:p>
      <text:p text:style-name="P28"><text:span text:style-name="T29">„</text:span><text:span text:style-name="T30">LIETUVOS RESPUBLIKOS VYRIAUSYBĖ</text:span></text:p>
      <text:p text:style-name="P31"/>
      <text:p text:style-name="P32">NUTARIMAS</text:p>
      <text:h text:style-name="P33" text:outline-level="2">DĖL MOKESTINIŲ GINČŲ KOMISIJOS PRIE LIETUVOS RESPUBLIKOS VYRIAUSYBĖS NUOSTATŲ PATVIRTINIMO</text:h>
      <text:h text:style-name="P34" text:outline-level="2"/>
      <text:p text:style-name="P35"><text:span text:style-name="T36">Vadovaudamasi Lietuvos Respublikos mokesčių administravimo įstatymo 148 straipsnio 3 dalimi, Lietuvos Respublikos Vyriausybė</text:span><text:span text:style-name="T37"> nutari</text:span><text:span text:style-name="T38">a:</text:span></text:p>
      <text:p text:style-name="P39"><text:span text:style-name="T40">Patvirtinti Mokestinių ginčų komisijos</text:span><text:span text:style-name="T41"><text:s/>prie Lietuvos Respublikos Vyriausybės</text:span><text:span text:style-name="T42"><text:s/>nuostatus (pridedama).“</text:span></text:p>
      <text:p text:style-name="P43"/>
      <text:p text:style-name="P44"/>
      <text:p text:style-name="P45"/>
      <text:p text:style-name="P46"><text:span text:style-name="T47">Ministrą Pirmininką pavaduojanti finansų ministrė <text:s/></text:span><text:span text:style-name="T48"><text:tab/><text:s text:c="4"/>Gintarė Skaistė</text:span></text:p>
      <text:soft-page-break/>
      <text:p text:style-name="P49">PATVIRTINTA</text:p>
      <text:p text:style-name="P57">Lietuvos Respublikos Vyriausybės</text:p>
      <text:p text:style-name="P58">2004 m. rugsėjo 2 d. nutarimu Nr. 1119</text:p>
      <text:p text:style-name="P59">(Lietuvos Respublikos Vyriausybės</text:p>
      <text:p text:style-name="P60"><text:span text:style-name="T61">2024 m.</text:span><text:span text:style-name="T62"><text:s/></text:span><text:span text:style-name="T63">rugsėjo 11 d. nutarimo Nr.  766</text:span></text:p>
      <text:p text:style-name="P64">redakcija)</text:p>
      <text:p text:style-name="P65"/>
      <text:p text:style-name="P66"><text:span text:style-name="T67">MOKESTINIŲ GINČŲ KOMISIJOS<text:s/></text:span><text:span text:style-name="T68">PRIE LIETUVOS RESPUBLIKOS VYRIAUSYBĖS</text:span><text:span text:style-name="T69"><text:s/>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Mokestinių ginčų komisija<text:s/><text:span text:style-name="T80">prie Lietuvos Respublikos Vyriausybės</text:span><text:s/>(toliau – Komisija) yra Lietuvos Respublikos Vyriausybės įsteigta biudžetinė įstaiga.<text:s/></text:p>
      <text:p text:style-name="P81"><text:span text:style-name="T82">2</text:span><text:span text:style-name="T83">. Komisija turi sąskaitą valstybės ižde ir antspaudą su Lietuvos valstybės herbu ir savo pavadinimu. Komisijos juridinio asmens kodas – 188733245. Komisijos buveinė: Vilnius, Tilto g. 17, LT-01101.</text:span></text:p>
      <text:p text:style-name="P84"><text:span text:style-name="T85">3</text:span><text:span text:style-name="T86">. Komisijos finansavimo šaltiniai yra Lietuvos Respublikos valstybės biudžeto asignavimai ir kitos teisėtai gautos lėšos.</text:span></text:p>
      <text:p text:style-name="P87"><text:span text:style-name="T88">4</text:span><text:span text:style-name="T89">. Komisijos savininkė yra valstybė. Komisijos savininko teises ir pareigas įgyvendina Vyriausybė, kuri<text:s/></text:span>atlieka Lietuvos Respublikos Vyriausybės įstatyme, Lietuvos Respublikos biudžetinių įstaigų įstatyme ir Lietuvos Respublikos mokesčių administravimo įstatyme nurodytas funkcijas.</text:p>
      <text:p text:style-name="P90"><text:span text:style-name="T91">5</text:span><text:span text:style-name="T92">.<text:s/></text:span>Komisijos vieši pranešimai ir kita informacija skelbiami Komisijos interneto svetainėje ir prireikus kitose visuomenės informavimo priemonėse.</text:p>
      <text:p text:style-name="P93"><text:span text:style-name="T94">6</text:span><text:span text:style-name="T95">. Komisijos nuostatai (toliau – Nuostatai) keičiami Lietuvos Respublikos Vyriausybės darbo reglamente, patvirtintame Lietuvos Respublikos Vyriausybės 1994 m. rugpjūčio 11 d.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nustatyta tvarka.</text:span></text:p>
      <text:p text:style-name="P96"/>
      <text:p text:style-name="P97"><text:span text:style-name="T98">II</text:span><text:span text:style-name="T99"> SKYRIUS</text:span></text:p>
      <text:p text:style-name="P100"><text:span text:style-name="T101">KOMISIJOS VEIKLOS TIKSLAS IR FUNKCIJOS</text:span></text:p>
      <text:p text:style-name="P102"/>
      <text:p text:style-name="P103"><text:span text:style-name="T104">7</text:span><text:span text:style-name="T105">. Komisijos veiklos tikslas yra objektyviai išnagrinėti mokesčių mokėtojo skundą ir priimti teisėtą bei pagrįstą sprendimą.</text:span></text:p>
      <text:p text:style-name="P106"><text:span text:style-name="T107">8</text:span><text:span text:style-name="T108">. Komisija, siekdama Nuostatų 7 punkte nurodyto veiklos tikslo, nagrinėja Mokesčių administravimo įstatymo 151 straipsnyje nurodytus mokestinius ginčus ir priima sprendimus dėl jų.</text:span></text:p>
      <text:p text:style-name="P109"/>
      <text:p text:style-name="P110"><text:span text:style-name="T111">III</text:span><text:span text:style-name="T112"> SKYRIUS</text:span></text:p>
      <text:p text:style-name="P113"><text:span text:style-name="T114">KOMISIJOS TEISĖS</text:span></text:p>
      <text:p text:style-name="P115"/>
      <text:p text:style-name="P116"><text:span text:style-name="T117">9</text:span><text:span text:style-name="T118">. Komisija, siekdama jai nustatyto veiklos tikslo ir atlikdama jai nustatytas funkcijas, turi šias teises:</text:span></text:p>
      <text:p text:style-name="P119"><text:span text:style-name="T120">9.1</text:span><text:span text:style-name="T121">. gauti iš<text:s/></text:span><text:span text:style-name="T122">valstybės ir savivaldybių institucijų ir įstaigų</text:span><text:span text:style-name="T123">, kitų asmenų informaciją, susijusią su nagrinėjamu mokesčių mokėtojo skundu;</text:span></text:p>
      <text:p text:style-name="P124"><text:span text:style-name="T125">9.2</text:span><text:span text:style-name="T126">.<text:s/></text:span>suderinusi su<text:s/><text:span text:style-name="T127">valstybės ir savivaldybių institucijų ir įstaigų<text:s/></text:span>vadovais, pasitelkti šiose<text:s/><text:span text:style-name="T128">valstybės ir savivaldybių institucijose ir įstaigose<text:s/></text:span>dirbančius specialistus, turinčius atitinkamų ekspertinių žinių <text:s/>ir galinčius pateikti išvadas ginčijamu klausimu<text:span text:style-name="T129">;</text:span></text:p>
      <text:p text:style-name="P130"><text:span text:style-name="T131">9.3</text:span><text:span text:style-name="T132">. teikti Lietuvos Respublikos finansų ministerijai pasiūlymus dėl mokesčių įstatymų ir kitų teisės aktų tobulinimo;</text:span></text:p>
      <text:p text:style-name="P133"><text:span text:style-name="T134">9.4</text:span><text:span text:style-name="T135">. bendradarbiauti su Lietuvos Respublikos ir užsienio valstybių institucijomis bei įstaigomis, su jomis sudaryti sutartis ir susitarimus;</text:span></text:p>
      <text:p text:style-name="P136"><text:span text:style-name="T137">9.5</text:span><text:span text:style-name="T138">. dalyvauti Europos Sąjungos, tarptautinių organizacijų, užsienio valstybių finansuojamuose arba Lietuvos vystomojo bendradarbiavimo projektuose;</text:span></text:p>
      <text:p text:style-name="P139"><text:span text:style-name="T140">9.6</text:span><text:span text:style-name="T141">.<text:s/></text:span><text:span text:style-name="T142">gauti paramą Lietuvos Respublikos labdaros ir paramos įstatymo nustatyta tvarka.</text:span></text:p>
      <text:p text:style-name="P143"><text:span text:style-name="T144">10</text:span><text:span text:style-name="T145">. Komisija gali turėti</text:span><text:span text:style-name="T146"><text:s/>ir kitų teisių, kurias jai suteikia įstatymai, Vyriausybės nutarimai ir kiti teisės aktai, reglamentuojantys Komisijos veiklą.</text:span></text:p>
      <text:p text:style-name="P147"/>
      <text:p text:style-name="P148"><text:span text:style-name="T149">IV</text:span><text:span text:style-name="T150"> SKYRIUS</text:span></text:p>
      <text:p text:style-name="P151"><text:span text:style-name="T152">KOMISIJOS VEIKLOS ORGANIZAVIMAS</text:span></text:p>
      <text:p text:style-name="P153"/>
      <text:p text:style-name="P154"><text:span text:style-name="T155">11</text:span><text:span text:style-name="T156">. Komisijos veikla organizuojama vadovaujantis Komisijos pirmininko patvirtintu Komisijos strateginiu veiklos planu ir kitais Lietuvos Respublikos strateginio valdymo įstatyme nurodytais veiklos lygmens planavimo dokumentais.<text:s/></text:span></text:p>
      <text:p text:style-name="P157"><text:span text:style-name="T158">12</text:span><text:span text:style-name="T159">. Komisijos darbą organizuoja ir Komisijai vadovauja Komisijos narys – Komisijos pirmininkas. Jei Komisijos pirmininko laikinai nėra, jo funkcijas Komisijos pirmininko nurodymu atlieka kitas Komisijos narys.</text:span></text:p>
      <text:p text:style-name="P160"><text:span text:style-name="T161">13</text:span><text:span text:style-name="T162">. Komisijos pirmininkas ir Komisijos nariai skiriami į pareigas ir atleidžiami iš pareigų Mokesčių administravimo įstatyme ir jo įgyvendinamuosiuose teisės aktuose nustatyta tvarka.<text:s/></text:span></text:p>
      <text:p text:style-name="P163"><text:span text:style-name="T164">14</text:span><text:span text:style-name="T165">. Komisijos pirmininkas, be Biudžetinių įstaigų įstatymo 11 straipsnyje nurodytų funkcijų, atlieka šias funkcijas:</text:span></text:p>
      <text:p text:style-name="P166"><text:span text:style-name="T167">14.1</text:span><text:span text:style-name="T168">. atstovauja Komisijai;</text:span></text:p>
      <text:p text:style-name="P169"><text:span text:style-name="T170">14.2</text:span><text:span text:style-name="T171">. teikia Komisijos metines veiklos ataskaitas Vyriausybei, atsiskaito Vyriausybei už Komisijos veiklą;</text:span></text:p>
      <text:p text:style-name="P172"><text:span text:style-name="T173">14.3</text:span><text:span text:style-name="T174">. paveda Komisijos nariui pristatyti mokesčių mokėtojo skundą Komisijai;</text:span></text:p>
      <text:p text:style-name="P175"><text:span text:style-name="T176">14.4</text:span><text:span text:style-name="T177">. tvirtina<text:s/></text:span><text:span text:style-name="T178">Komisijos administracijos</text:span><text:s/>struktūrą ir<text:s/><text:span text:style-name="T179">Komisijos darbo reglamentą;</text:span></text:p>
      <text:p text:style-name="P180"><text:span text:style-name="T181">14.5</text:span><text:span text:style-name="T182">. organizuoja ir kontroliuoja Komisijai skirtų valstybės biudžeto asignavimų ir kitų teisėtai gautų lėšų naudojimą;</text:span></text:p>
      <text:p text:style-name="P183"><text:span text:style-name="T184">14.6</text:span><text:span text:style-name="T185">. pagal kompetenciją leidžia įsakymus ir vykdo jų įgyvendinimo priežiūrą;</text:span></text:p>
      <text:p text:style-name="P186"><text:span text:style-name="T187">14.7</text:span><text:span text:style-name="T188">. atlieka Komisijos strateginio veiklos plano įgyvendinimo kontrolę;</text:span></text:p>
      <text:p text:style-name="P189"><text:span text:style-name="T190">14.8</text:span><text:span text:style-name="T191">. atlieka kitas Komisijos darbo reglamente nurodytas funkcijas.</text:span></text:p>
      <text:p text:style-name="P192"><text:span text:style-name="T193">15</text:span><text:span text:style-name="T194">. Komisijos vidaus auditą atlieka Lietuvos Respublikos teisingumo ministerijos centralizuoto vidaus audito tarnyba.</text:span></text:p>
      <text:p text:style-name="P195"/>
      <text:p text:style-name="P196"><text:span text:style-name="T197">V</text:span><text:span text:style-name="T198"> SKYRIUS</text:span></text:p>
      <text:p text:style-name="P199"><text:span text:style-name="T200">BAIGIAMOSIOS NUOSTATOS</text:span></text:p>
      <text:p text:style-name="P201"/>
      <text:p text:style-name="P202"><text:span text:style-name="T203">16</text:span><text:span text:style-name="T204">. Komisija pertvarkoma, reorganizuojama ir likviduojama Lietuvos Respublikos civilinio kodekso, Vyriausybės įstatymo ir Biudžetinių įstaigų įstatymo nustatyta tvarka. </text:span></text:p>
      <text:p text:style-name="P205"><text:span text:style-name="T20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Šerepkaitė</meta:initial-creator>
    <dc:creator>adlibuser</dc:creator>
    <meta:creation-date>2024-09-13T09:38:00Z</meta:creation-date>
    <dc:date>2024-09-13T09:38: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49" meta:word-count="830" meta:character-count="6040" meta:row-count="128" meta:non-whitespace-character-count="5259"/>
  </office:meta>
</office:document-meta>
</file>