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background-color="#FFFFFF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dėl pakeitimų biudžeto programų sąmatose</text:p>
      <text:p text:style-name="P7"/>
      <text:p text:style-name="P8">2016 m. gegužės 27 d. Nr. B-TS-395</text:p>
      <text:p text:style-name="P9">Vilkaviškis</text:p>
      <text:p text:style-name="P10"/>
      <text:p text:style-name="P11"/>
      <text:p text:style-name="P12"><text:span text:style-name="T13">Vadovaudamasi Lietuvos Respublikos vietos savivaldos įstatymo 16 straipsnio 2 dalies 15, 17 punktais, 51 straipsnio 2 dalimi, Lietuvos Respublikos švietimo ir mokslo ministro 2016 m. balandžio 28 d. įsakymu Nr. V-385 „Dėl švietimo įstaigų modernizavimo programai įgyvendinti skirtų lėšų 2016 metams paskirstymo švietimo įstaigoms patvirtinimo“,<text:s/></text:span><text:span text:style-name="T14">Vilkaviškio rajono savivaldybės</text:span><text:span text:style-name="T15"><text:s/>taryba n u s p r e n d ž i a:</text:span></text:p>
      <text:p text:style-name="P16"><text:span text:style-name="T17">1</text:span><text:span text:style-name="T18">. Pakeisti Vilkaviškio rajono savivaldybės tarybos 2016 m. vasario 26 d. sprendimu Nr. B-TS-271 „Dėl Vilkaviškio rajono savivaldybės 2016 metų biudžeto patvirtinimo“ patvirtintus 3, 4, 5, 6, 7, 8 priedus, keičiant asignavimus biudžeto programų sąmatose, nekeičiant bendros patvirtintos rajono Savivaldybės biudžeto asignavimų sumos (1 priedas).</text:span></text:p>
      <text:p text:style-name="P19"><text:span text:style-name="T20">2</text:span><text:span text:style-name="T21">. Pakeisti Vilkaviškio rajono savivaldybės tarybos 2016 m. vasario 26 d. sprendimu Nr. B-TS-271 „Dėl Vilkaviškio rajono savivaldybės 2016 metų biudžeto patvirtinimo“ patvirtintą 1 priedą, patikslinant rajono Savivaldybės biudžeto pajamų planą (2 priedas).</text:span></text:p>
      <text:p text:style-name="P22"><text:span text:style-name="T23">3</text:span><text:span text:style-name="T24">. Pakeisti Vilkaviškio rajono savivaldybės tarybos 2016 m. vasario 26 d. sprendimu Nr. B-TS-271 „Dėl Vilkaviškio rajono savivaldybės 2016 metų biudžeto patvirtinimo“ patvirtintus 3–8 priedus, patikslinant rajono Savivaldybės biudžeto asignavimų planą (3 priedas)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6-02T10:59:00Z</meta:creation-date>
    <dc:date>2016-06-02T10:59:00Z</dc:date>
    <meta:print-date>2016-04-18T07:1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217" meta:character-count="1587" meta:row-count="37" meta:non-whitespace-character-count="1377"/>
  </office:meta>
</office:document-meta>
</file>