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letter-spacing="0.0694in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4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65" style:parent-style-name="DefaultParagraphFont" style:family="text">
      <style:text-properties style:font-name-asian="TimesLT" style:letter-kerning="true" style:font-size-complex="12pt"/>
    </style:style>
    <style:style style:name="T66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P67" style:parent-style-name="Normal" style:family="paragraph">
      <style:paragraph-properties fo:text-align="justify" fo:line-height="115%" fo:text-indent="0.5in"/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name-asian="Calibri" style:font-weight-complex="bold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weight-complex="bold" fo:color="#000000" style:font-size-complex="12pt"/>
    </style:style>
    <style:style style:name="P81" style:parent-style-name="Normal" style:family="paragraph">
      <style:paragraph-properties fo:text-align="justify" fo:line-height="115%" fo:text-indent="0.5in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<text:s/></text:span><text:span text:style-name="T16">2020 M. VASARIO 24 D. ĮSAKYMO NR. 1V-162</text:span><text:span text:style-name="T17"><text:s/>„DĖL DARBO GRUPĖS SUDARYMO“</text:span><text:span text:style-name="T18"><text:s/>PAKEITIMO<text:s/></text:span></text:p>
      <text:p text:style-name="P19"/>
      <text:p text:style-name="P20">2021 m. balandžio 22 d. Nr. 1V-350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Respublikos vidaus reikalų ministro<text:s/></text:span><text:span text:style-name="T27">2020 m. vasario 24 d. įsakymo Nr. 1V-162</text:span><text:span text:style-name="T28"><text:s/>„Dėl darbo grupės sudarymo“ 1 punktą ir jį išdėstau taip:</text:span></text:p>
      <text:p text:style-name="P29">„<text:span text:style-name="T30">1</text:span><text:span text:style-name="T31">.<text:s/></text:span><text:span text:style-name="T32">Sudarau</text:span><text:span text:style-name="T33"><text:s/></text:span><text:span text:style-name="T34">šios sudėties darbo grupę veiksmingam atsakui į neapykantos nusikaltimus ir neapykantos kalbą Lietuvoje skatinti (toliau – darbo grupė):</text:span></text:p>
      <text:p text:style-name="P35">Darius Domarkas, Lietuvos Respublikos vidaus reikalų ministerijos Viešojo saugumo politikos grupės vadovas (darbo grupės vadovas);</text:p>
      <text:p text:style-name="P36">Lina Bartaševičiūtė, Lietuvos Respublikos vidaus reikalų ministerijos Viešojo saugumo politikos grupės patarėja (darbo grupės vadovo pavaduotoja);</text:p>
      <text:p text:style-name="P37">Monika Antanaitytė, Lietuvos gėjų lygos projektų vadovė (pakaitinė narė – Eglė Kuktoraitė, Lietuvos gėjų lygos komunikacijos vadovė);</text:p>
      <text:p text:style-name="P38"><text:span text:style-name="T39">Giedrė Blažytė, VŠĮ<text:s/></text:span><text:span text:style-name="T40">Diversity Development Group</text:span><text:span text:style-name="T41"><text:s/>tyrėja (pakaitinis narys – Mažvydas Karalius, VŠĮ<text:s/></text:span><text:span text:style-name="T42">Diversity Development Group</text:span><text:span text:style-name="T43"><text:s/>tyrėjas);</text:span></text:p>
      <text:p text:style-name="P44"><text:span text:style-name="T45">Darius Čaplikas</text:span><text:span text:style-name="T46">, Lietuvos Respublikos generalinės prokuratūros Baudžiamojo persekiojimo departamento prokuroras;</text:span></text:p>
      <text:p text:style-name="P47"><text:span text:style-name="T48">Aliona Gaidarovič, Žurnalistų etikos inspektoriaus tarnybos Viešosios informacijos stebėsenos ir ekspertizės skyriaus vedėja (pakaitinis narys –<text:s/></text:span><text:span text:style-name="T49">Vytautas Šurkus,<text:s/></text:span><text:span text:style-name="T50">Žurnalistų etikos inspektoriaus tarnybos Viešosios informacijos stebėsenos ir ekspertizės skyriaus v</text:span><text:span text:style-name="T51">yriausiasis specialistas);</text:span></text:p>
      <text:p text:style-name="P52"><text:span text:style-name="T53">Monika Guliakaitė, VšĮ „Europos žmogaus teisių fondas“ atstovė (pakaitinė narė –<text:s/></text:span><text:span text:style-name="T54">Barbara Charyton</text:span><text:span text:style-name="T55">, VšĮ „Europos žmogaus teisių fondas“ atstovė);</text:span></text:p>
      <text:p text:style-name="P56">Dovilė Juodkaitė, Lietuvos negalios organizacijų forumo prezidentė (pakaitinė narė – Lina Garbenčiūtė, Lietuvos negalios organizacijų forumo atstovė);</text:p>
      <text:p text:style-name="P57">Neringa Jurčiukonytė, viešosios įstaigos „Nacionalinis socialinės integracijos institutas“ atstovė (pakaitinė narė – Inga Rancova, viešosios įstaigos „Nacionalinis socialinės integracijos institutas“ atstovė);</text:p>
      <text:p text:style-name="P58"><text:span text:style-name="T59">Goda Jurevičiūtė,<text:s/></text:span><text:span text:style-name="T60">viešosios įstaigos Žmogaus teisių stebėjimo instituto projektų vadovė (pakaitinė narė –<text:s/></text:span><text:span text:style-name="T61">Mėta Adutavičiūtė,<text:s/></text:span><text:span text:style-name="T62">viešosios įstaigos Žmogaus teisių stebėjimo instituto advokacijos vadovė);</text:span></text:p>
      <text:p text:style-name="P63"><text:span text:style-name="T64">Giedrius Kanapienis, Policijos departamento prie<text:s/></text:span><text:span text:style-name="T65">Lietuvos Respublikos vidaus reikalų ministerijos Veiklos analizės ir kontrolės valdybos Analizės skyriaus vyriausiasis tyrėjas</text:span><text:span text:style-name="T66">;</text:span></text:p>
      <text:p text:style-name="P67">Faina Kukliansky, Lietuvos žydų (litvakų) bendruomenės pirmininkė;</text:p>
      <text:soft-page-break/>
      <text:p text:style-name="P68">Karilė Levickaitė, VšĮ „Psichikos sveikatos perspektyvos“ direktorė (pakaitinė narė – Ugnė Grigaitė, VšĮ „Psichikos sveikatos perspektyvos“ projektų vadovė);</text:p>
      <text:p text:style-name="P69"><text:span text:style-name="T70">Vida Montvydaitė, Tautinių mažumų departamento prie Lietuvos Respublikos Vyriausybės direktorė<text:s/></text:span><text:span text:style-name="T71">(pakaitinė narė –<text:s/></text:span><text:span text:style-name="T72">Vaiva Vėželytė-Pokladova, Tautinių mažumų departamento prie Lietuvos Respublikos Vyriausybės Tautinių mažumų politikos analizės ir informacijos skyriaus vedėja);</text:span></text:p>
      <text:p text:style-name="P73">Svetlana Novopolskaja, viešosios įstaigos Romų visuomenės centro direktorė;</text:p>
      <text:p text:style-name="P74"><text:span text:style-name="T75">Erika Ratkevičiūtė</text:span><text:span text:style-name="T76">, Lietuvos žmogaus teisių centro projektų vadovė (pakaitinė narė – Agnė Pakšytė, Lietuvos žmogaus teisių centro projektų koordinatorė);</text:span></text:p>
      <text:p text:style-name="P77"><text:span text:style-name="T78">Aušra Sadauskienė,<text:s/></text:span><text:span text:style-name="T79">Lietuvos kriminalinės policijos biuro Veiklos koordinavimo ir kontrolės valdybos Ikiteisminio tyrimo koordinavimo ir kontrolės skyriaus vyriausioji tyrėja</text:span><text:span text:style-name="T80">;</text:span></text:p>
      <text:p text:style-name="P81"><text:span text:style-name="T82">Eglė Samuchovaitė, Lietuvos Raudonojo Kryžiaus programų vadovė (pakaitinė narė –<text:s/></text:span>Gintarė Kazakevičienė<text:span text:style-name="T83">, Lietuvos Raudonojo Kryžiaus Kauno centro vadovė);</text:span></text:p>
      <text:p text:style-name="P84">Sergejus Stulginskis, Lietuvos Respublikos generalinės prokuratūros Baudžiamojo persekiojimo departamento prokuroras;</text:p>
      <text:p text:style-name="P85"><text:span text:style-name="T86">Eitvydas Zurba,<text:s/></text:span><text:span text:style-name="T87">Lietuvos Respublikos socialinės apsaugos ir darbo ministerijos<text:s/></text:span><text:span text:style-name="T88">Lygių galimybių, moterų ir vyrų lygybės skyriaus vyriausiasis specialistas (pakaitinė narė – Lina Charašauskaitė,</text:span><text:span text:style-name="T89"><text:s/>Socialinės apsaugos ir darbo ministerijos<text:s/></text:span><text:span text:style-name="T90">Lygių galimybių, moterų ir vyrų lygybės skyriaus patarėja).</text:span><text:span text:style-name="T91">“</text:span></text:p>
      <text:p text:style-name="P92"/>
      <text:p text:style-name="P93"/>
      <text:p text:style-name="P94"/>
      <text:p text:style-name="P95"><text:span text:style-name="T96">Vidaus reikalų ministrė</text:span><text:span text:style-name="T97"><text:tab/></text:span><text:span text:style-name="T98"><text:tab/></text:span><text:span text:style-name="T99"><text:tab/></text:span><text:span text:style-name="T100"><text:tab/><text:s text:c="1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1-04-22T13:04:00Z</meta:creation-date>
    <dc:date>2021-04-22T13:04:00Z</dc:date>
    <meta:print-date>2018-10-03T11:03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90" meta:character-count="3879" meta:row-count="215" meta:non-whitespace-character-count="3445"/>
  </office:meta>
</office:document-meta>
</file>