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line-height="105%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name="TimesLT" style:font-size-complex="12pt"/>
    </style:style>
    <style:style style:name="T32" style:parent-style-name="DefaultParagraphFont" style:family="text">
      <style:text-properties style:font-name="TimesLT"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name="TimesLT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P37" style:parent-style-name="Normal" style:family="paragraph">
      <style:paragraph-properties fo:text-align="justify" fo:text-indent="0.5909in"/>
      <style:text-properties style:font-name="TimesLT" style:font-size-complex="12pt" fo:hyphenate="false"/>
    </style:style>
    <style:style style:name="P38" style:parent-style-name="Normal" style:family="paragraph">
      <style:paragraph-properties fo:text-align="justify" fo:text-indent="0.5909in"/>
      <style:text-properties style:font-name="TimesLT" style:font-size-complex="12pt" fo:hyphenate="false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font-size-complex="12p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name="TimesLT"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style:font-size-complex="12pt"/>
    </style:style>
    <style:style style:name="P49" style:parent-style-name="Normal" style:family="paragraph">
      <style:paragraph-properties fo:text-align="justify" fo:text-indent="0.5909in"/>
      <style:text-properties style:font-name="TimesLT" style:font-size-complex="12pt" fo:hyphenate="false"/>
    </style:style>
    <style:style style:name="P50" style:parent-style-name="Normal" style:family="paragraph">
      <style:paragraph-properties fo:text-align="justify" fo:text-indent="0.5909in"/>
      <style:text-properties style:font-name="TimesLT" style:font-size-complex="12pt" fo:hyphenate="false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name="TimesLT" style:font-size-complex="12pt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indent="2.8416in">
        <style:tab-stops>
          <style:tab-stop style:type="left" style:position="0.5in"/>
        </style:tab-stops>
      </style:paragraph-properties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/>
      <text:p text:style-name="P13">LIETUVOS RESPUBLIKOS SUSISIEKIMO MINISTRAS</text:p>
      <text:p text:style-name="P14"/>
      <text:p text:style-name="P15">ĮSAKYMAS</text:p>
      <text:p text:style-name="P16"><text:span text:style-name="T17">DĖL<text:s/></text:span><text:span text:style-name="T18">LIETUVOS RESPUBLIKOS SUSISIEKIMO MINISTRO 2004 M. BIRŽELIO 16 D. ĮSAKYMO NR. 3-353 „DĖL LIETUVOS RESPUBLIKOS ORO ERDVĖS DRAUDŽIAMŲJŲ, RIBOJAMŲJŲ IR PAVOJINGŲJŲ ZONŲ<text:s/></text:span><text:span text:style-name="T19">NUSTATYMO“ PAKEITIMO</text:span></text:p>
      <text:p text:style-name="P20"/>
      <text:p text:style-name="P21"><text:span text:style-name="T22">2024 m. rugpjūčio 5 d. Nr. 3-271</text:span></text:p>
      <text:p text:style-name="P23">Vilnius</text:p>
      <text:p text:style-name="P24"/>
      <text:p text:style-name="P25"/>
      <text:p text:style-name="P26"><text:span text:style-name="T27">1</text:span><text:span text:style-name="T28">. P a k e i č i u Lietuvos Respublikos oro erdvės draudžiamąsias, ribojamąsias ir pavojingąsias zonas, patvirtintas Lietuvos Respublikos susisiekimo ministro 2004 m. birželio 16 d. įsakymu</text:span><text:span text:style-name="T29"><text:s/>Nr. 3-353 „Dėl Lietuvos Respublikos oro erdvės draudžiamųjų, ribojamųjų ir pavojingųjų zonų nustatymo“:</text:span></text:p>
      <text:p text:style-name="P30"><text:span text:style-name="T31">1.1</text:span><text:span text:style-name="T32">. Pakeičiu 3.9 papunktį ir jį išdėstau taip:</text:span></text:p>
      <text:p text:style-name="P33"><text:span text:style-name="T34">„</text:span><text:span text:style-name="T35">3.9</text:span><text:span text:style-name="T36">. EYD17 Juodkrantė:</text:span></text:p>
      <text:p text:style-name="P37">viršutinė riba – 47000 ft MSL, apatinė – nuo žemės;<text:s/></text:p>
      <text:soft-page-break/>
      <text:p text:style-name="P38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39"><text:span text:style-name="T40">šaudymai.“</text:span></text:p>
      <text:p text:style-name="P41"><text:span text:style-name="T42">1.2</text:span><text:span text:style-name="T43">. Pakeičiu 3.10 papunktį i</text:span><text:span text:style-name="T44">r jį išdėstau taip:</text:span></text:p>
      <text:p text:style-name="P45"><text:span text:style-name="T46">„</text:span><text:span text:style-name="T47">3.10</text:span><text:span text:style-name="T48">. EYD18 Nida:</text:span></text:p>
      <text:p text:style-name="P49">viršutinė riba – 47000 ft MSL, apatinė – nuo jūros lygio;</text:p>
      <text:p text:style-name="P50">horizontali riba nustatoma pagal šias koordinates: 553659N0204553E – 553359N0205953E – 552459N0205953E – 552159N0204553E – 552459N0204153E – 553359N0204153E<text:s/>– 553659N0204553E;</text:p>
      <text:p text:style-name="P51"><text:span text:style-name="T52">šaudymai.“</text:span></text:p>
      <text:p text:style-name="P53"><text:span text:style-name="T54">2</text:span><text:span text:style-name="T55">. N u s t a t a u, kad šis įsakymas galioja nuo 2024 m. rugsėjo 25 d. 9.00 val. iki rugsėjo<text:s/></text:span><text:span text:style-name="T56"><text:line-break/>27 d. 18.00 val.<text:s/></text:span></text:p>
      <text:p text:style-name="P57"/>
      <text:p text:style-name="Normal"><text:span text:style-name="T58">Laikinai einantis s</text:span><text:span text:style-name="T59">usisiekimo ministro pareigas</text:span><text:span text:style-name="T60"><text:tab/></text:span><text:span text:style-name="T61"><text:tab/>Marius Skuodis</text:span>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8-05T13:46:00Z</meta:creation-date>
    <dc:date>2024-08-05T13:46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6" meta:character-count="1482" meta:row-count="43" meta:non-whitespace-character-count="1307"/>
  </office:meta>
</office:document-meta>
</file>