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4291in"/>
    </style:style>
    <style:style style:name="TableColumn123" style:family="table-column">
      <style:table-column-properties style:column-width="2.3013in"/>
    </style:style>
    <style:style style:name="TableColumn124" style:family="table-column">
      <style:table-column-properties style:column-width="0.8715in"/>
    </style:style>
    <style:style style:name="TableColumn125" style:family="table-column">
      <style:table-column-properties style:column-width="0.9979in"/>
    </style:style>
    <style:style style:name="TableColumn126" style:family="table-column">
      <style:table-column-properties style:column-width="0.9173in"/>
    </style:style>
    <style:style style:name="TableColumn127" style:family="table-column">
      <style:table-column-properties style:column-width="1.3256in"/>
    </style:style>
    <style:style style:name="Table121" style:family="table">
      <style:table-properties style:width="6.843in" fo:margin-left="0in" table:align="left"/>
    </style:style>
    <style:style style:name="TableRow128" style:family="table-row">
      <style:table-row-properties style:min-row-height="0.720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8659in"/>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8 metų biudžeto patikslinimo</text:p>
      <text:p text:style-name="P13"/>
      <text:p text:style-name="P14">2018 m. rugsėjo 27 d. Nr. TS-181</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Respublikos socialinės apsaugos ir darbo ministro 2018 m. rugpjūčio 31 d. įsakymu Nr. A1-454 „Dėl Lietuvos Respublikos socialinės apsaugos ir darbo ministro 2017 m. gruodžio 21 d. įsakymo Nr. A1-636 „Dėl valstybės biudžeto specialių tikslinių dotacijų savivaldybių biudžetams 2018 metais paskirstymo savivaldybių administracijoms patvirtinimo“ pakeitimo“ ir atsižvelgdama į biudžetinių įstaigų prašymus</text:span>,<text:s/><text:span text:style-name="T20">nusprendži</text:span><text:span text:style-name="T21">a:</text:span></text:p>
      <text:p text:style-name="P22"><text:span text:style-name="T23">1</text:span><text:span text:style-name="T24">. Patikslinti Visagino savivaldybės tarybos 2018 m. vasario 21 d. sprendimu Nr. TS-25 „Dėl Visagino savivaldybės 2018 metų biudžeto patvirtinimo“ patvirtintą,<text:s/></text:span><text:span text:style-name="T25">2018 m. kovo 29 d. sprendimu Nr. TS-41 „Dėl Visagino savivaldybės 2018 metų biudžeto patikslinimo“, 2018 m. balandžio 24 d. sprendimu Nr. TS-92 „Dėl Visagino savivaldybės 2018 metų biudžeto patikslinimo“, 2018 m. birželio 26 d. sprendimu Nr. TS-123 „Dėl Visagino savivaldybės 2018 metų biudžeto patikslinimo“, 2018 m. liepos 5 d. sprendimu Nr. TS-139 „Dėl Visagino savivaldybės 2018 metų biudžeto patikslinimo“, 2018 m. rugpjūčio 29 d. sprendimu Nr. TS-146 „Dėl Visagino savivaldybės 2018 metų biudžeto patikslinimo“ patikslintą</text:span><text:span text:style-name="T26"><text:s/>(toliau – Sprendimas) Visagino savivaldybės 2018 metų biudžetą:</text:span></text:p>
      <text:p text:style-name="P27"><text:span text:style-name="T28">1.1</text:span><text:span text:style-name="T29">. Padidinti Visagino savivaldybės 2018 metų biudžeto pajamas 405,969 tūkst. eurų, iš jų: 117,100 tūkst. eurų</text:span><text:span text:style-name="T30"><text:s/>specialia tiksline dotacija valstybinėms (perduotoms savivaldybėms) funkcijoms vykdyti, 268,739</text:span><text:span text:style-name="T31"><text:s/></text:span><text:span text:style-name="T32">tūkst. eurų dotacija iš Europos Sąjungos ir kitos tarptautinės finansinės paramos ir bendrojo finansavimo lėšų, iš jų: 41,339 tūkst. eurų einamiesiems tikslams ir 227,400 tūkst. eurų kapitalui formuoti, 2,630 tūkst. eurų biudžetinių įstaigų pajamas už prekes ir paslaugas, 17,500 tūkst. eurų pajamas už ilgalaikio ir trumpalaikio materialiojo turto nuomą<text:s/></text:span><text:span text:style-name="T33">ir dėl to<text:s/></text:span><text:span text:style-name="T34">padidinti asignavimus:</text:span></text:p>
      <text:p text:style-name="P35"><text:span text:style-name="T36">1.1.1</text:span><text:span text:style-name="T37">. 117,100 tūkst. eurų<text:s/></text:span><text:span text:style-name="T38">asignavimus iš specialių tikslinių dotacijų valstybinėms (valstybės perduotoms savivaldybėms) funkcijoms lėšų išlaidoms, iš jų 86,740 tūkst. eurų darbo užmokesčiui pagal 1 priedą</text:span><text:span text:style-name="T39">;</text:span></text:p>
      <text:p text:style-name="P40"><text:span text:style-name="T41">1.1.2</text:span><text:span text:style-name="T42">. 41,813 tūkst. eurų Kultūros centrui Viešosios infrastruktūros plėtros programos asignavimus iš Europos Sąjungos finansinės paramos lėšų numatytiems projektams finansuoti 11,813 tūkst. eurų išlaidoms ir 30,0 tūkst. eurų turtui (projektui „Buvusios Sedulinos mokyklos pastato pritaikymas Visagino kultūros centro ir bendruomenės reikmėms, įrengiant miestą po vienų stogu“);</text:span></text:p>
      <text:p text:style-name="P43"><text:span text:style-name="T44">1.1.3</text:span><text:span text:style-name="T45">. 29,526 tūkst. eurų Kūrybos namams asignavimus iš dotacijos savivaldybėms iš Europos Sąjungos finansinės paramos lėšų numatytiems projektams finansuoti išlaidoms, iš jų 13,572 tūkst. eurų darbo užmokesčiui: 8,591 tūkst. eurų, iš jų 3,720 tūkst. eurų darbo užmokesčiui, Savivaldybės ekonominės plėtros programai (projektui „Pasiruošę verslui“ (Ready of Business“) ir <text:s/>20,935 tūkst. eurų, iš jų 9,852 tūkst. eurų darbo užmokesčiui, Viešosios infrastruktūros plėtros<text:s/></text:span><text:soft-page-break/><text:span text:style-name="T46">programos (projektui „Sveikas gyvenimas – pirmieji žingsniai, kuriant harmoniją“ (Eco Life-First steps in creating harmony);</text:span></text:p>
      <text:p text:style-name="P47"><text:span text:style-name="T48">1.1.4</text:span><text:span text:style-name="T49">. 197,400 tūkst. eurų Visagino savivaldybės administracijai Viešosios infrastruktūros plėtros programos asignavimus iš Europos Sąjungos finansinės paramos lėšų turtui (projektui „Vietinės reikšmės kelio Visagino-Parko-Sedulinos al. kvartale rekonstravimas“);</text:span></text:p>
      <text:p text:style-name="P50"><text:span text:style-name="T51">1.1.5</text:span><text:span text:style-name="T52">. 20,000 tūkst. eurų Rekreacijos paslaugų centrui Savivaldybės ekonominės plėtros programos asignavimus iš biudžetinių įstaigų pajamų, iš jų: 14,000 tūkst. eurų išlaidoms ir 6,000 tūkst. eurų turtui įsigyti;</text:span></text:p>
      <text:p text:style-name="P53"><text:span text:style-name="T54">1.1.6</text:span><text:span text:style-name="T55">. 0,130 tūkst. eurų „Atgimimo“ gimnazijos Švietimo paslaugų plėtros programai asignavimus iš biudžetinių įstaigų pajamų išlaidoms.</text:span></text:p>
      <text:p text:style-name="P56"><text:span text:style-name="T57">1.2</text:span><text:span text:style-name="T58">.<text:s/></text:span><text:span text:style-name="T59">Perskirstyti asignavimus:</text:span></text:p>
      <text:p text:style-name="P60"><text:span text:style-name="T61">1.2.1</text:span><text:span text:style-name="T62">.<text:s/></text:span><text:span text:style-name="T63">skirtus iš savivaldybės savarankiškųjų funkcijų lėšų, tarp asignavimų valdytojų pagal 2 priedą;</text:span></text:p>
      <text:p text:style-name="P64"><text:span text:style-name="T65">1.2.2</text:span><text:span text:style-name="T66">. skirtus Socialinės paramos įgyvendinimo programai<text:s/></text:span><text:span text:style-name="T67">iš<text:s/></text:span><text:span text:style-name="T68">specialių tikslinių dotacijų valstybinėms (valstybės perduotoms savivaldybėms) funkcijoms lėšų<text:s/></text:span><text:span text:style-name="T69">tarp asignavimų valdytojų pagal 3 priedą;</text:span></text:p>
      <text:p text:style-name="P70"><text:span text:style-name="T71">1.2.3</text:span><text:span text:style-name="T72">.<text:s/></text:span><text:span text:style-name="T73">19,625 tūkst. eurų, skirtus<text:s/></text:span><text:span text:style-name="T74">Visagino savivaldybės administracijai<text:s/></text:span><text:span text:style-name="T75">Aplinkos apsaugos programai<text:s/></text:span><text:span text:style-name="T76">iš Aplinkos apsaugos rėmimo specialiosios programos lėšų išlaidoms</text:span><text:span text:style-name="T77">, skirti tai pačiai programai turtui įsigyti;</text:span></text:p>
      <text:p text:style-name="P78"><text:span text:style-name="T79">1.2.4</text:span><text:span text:style-name="T80">. 3,705 tūkst. eurų Švietimo paslaugų plėtros <text:s/>programai iš specialios tikslinės dotacijos išlaidoms, susijusioms su mokytojų skaičiaus optimizavimu, skirtus „Atgimimo“ gimnazijai, iš jų 2,839 tūkst. eurų darbo užmokesčiui; skirti tai pačiai programai ir išlaidoms „Gerosios vilties“ progimnazijai.</text:span></text:p>
      <text:p text:style-name="P81"><text:span text:style-name="T82">2</text:span><text:span text:style-name="T83">. Pakeisti dėl 1.1 papunktyje nurodyto pajamų padidinimo ir 1.2 papunktyje nurodyto asignavimų perskirstymo Sprendimo:</text:span></text:p>
      <text:p text:style-name="P84"><text:span text:style-name="T85">2.1</text:span><text:span text:style-name="T86">. 1.1 papunktį vietoje skaičiaus „23566,999“ įrašant skaičių „23972,968“, vietoje skaičiaus „1050,419“ įrašant skaičių „1070,549“ ir šį <text:s/>papunktį išdėstyti taip:</text:span></text:p>
      <text:p text:style-name="P87"><text:span text:style-name="T88">„</text:span><text:span text:style-name="T89">1.1</text:span><text:span text:style-name="T90">.<text:s/></text:span>Visagino savivaldybės 2018 metų biudžeto pajamas –23972,968 tūkst. eurų (1 priedas), iš jų<text:s/><text:span text:style-name="T91">–1070,549 tūkst. eurų biudžetinių įstaigų įmokas (1.1 priedas), ir 2619,695</text:span><text:s/>tūkst. eurų 2017 m. nepanaudotas biudžeto lėšas (apyvartos lėšos)<text:span text:style-name="T92">;“.</text:span></text:p>
      <text:p text:style-name="P93"><text:span text:style-name="T94">2.2</text:span><text:span text:style-name="T95">. 1.3 papunktį vietoje skaičiaus „26078,184“ įrašant skaičių „26484,153“ ir šį papunktį išdėstyti taip:</text:span></text:p>
      <text:p text:style-name="P96"><text:span text:style-name="T97">„</text:span><text:span text:style-name="T98">1.3</text:span><text:span text:style-name="T99">.<text:s/></text:span>Visagino savivaldybės 2018 metų biudžeto asignavimus – 26484,153 tūkst. eurų ir 442,505 tūkst. eurų – paskoloms grąžinti (2 priedas), iš jų:“;</text:p>
      <text:p text:style-name="P100">2.3.<text:s/><text:span text:style-name="T101">1.3.1 papunktį vietoje skaičiaus<text:s/></text:span>„18531,484“ įrašant skaičių „18551,614“ ir šį papunktį išdėstyti taip:</text:p>
      <text:p text:style-name="P102">„1.3.1.<text:s/><text:span text:style-name="T103">18551,614 tūkst. eurų<text:s/></text:span>– savivaldybės savarankiškoms funkcijoms vykdyti ir 442,505 tūkst. eurų – paskoloms grąžinti (2.1 priedas);“</text:p>
      <text:p text:style-name="P104"><text:span text:style-name="T105">2.4</text:span><text:span text:style-name="T106">. 1.3.2 papunktį vietoje skaičiaus<text:s/></text:span>„973,502“ įrašant skaičių „1090,602“ ir šį papunktį išdėstyti taip:</text:p>
      <text:p text:style-name="P107">„1.3.2. 1090,602 tūkst. eurų – valstybinėms (valstybės perduotoms savivaldybėms) funkcijoms vykdyti (2.2 priedas);“</text:p>
      <text:p text:style-name="P108">2.5.<text:s/><text:span text:style-name="T109">1.3.6 papunktį vietoje skaičiaus<text:s/></text:span>„1336,801“ įrašant skaičių „1605,540“ ir šį papunktį išdėstyti taip:</text:p>
      <text:p text:style-name="P110">„1.3.6. 1605,540 tūkst. eurų – lėšos iš Europos Sąjungos finansinės paramos lėšų (2.6 priedas);“<text:span text:style-name="T111">.</text:span></text:p>
      <text:p text:style-name="P112"><text:span text:style-name="T113">3</text:span><text:span text:style-name="T114">. Pakeisti dėl 1.1 papunktyje nurodyto pajamų padidinimo ir 1.2 papunktyje nurodyto asignavimų perskirstymo <text:s/>Sprendimo:</text:span></text:p>
      <text:p text:style-name="P115"><text:span text:style-name="T116">3.1</text:span><text:span text:style-name="T117">. 1 priedą „Visagino savivaldybės 2018 metų biudžeto pajamos“ ir <text:s/>išdėstyti jį nauja redakcija (pridedama);</text:span></text:p>
      <text:p text:style-name="P118"><text:span text:style-name="T119">3.2</text:span><text:span text:style-name="T120">. 1.1 priedą „Visagino savivaldybės 2018 metų biudžetinių įstaigų pajamos, išdėstytos 1 priede“ ir pakeistas priedo eilutes išdėstyti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text:span text:style-name="T131">„</text:span><text:span text:style-name="T132">Eil. Nr.</text:span></text:p>
          </table:table-cell>
          <table:table-cell table:style-name="TableCell133">
            <text:p text:style-name="P134"/>
            <text:p text:style-name="P135">Įstaigos pavadinimas</text:p>
          </table:table-cell>
          <table:table-cell table:style-name="TableCell136">
            <text:p text:style-name="P137"/>
            <text:p text:style-name="P138">Iš viso</text:p>
          </table:table-cell>
          <table:table-cell table:style-name="TableCell139">
            <text:p text:style-name="P140">Pajamos už ilgalaikio ir trumpalaikio turto nuomą</text:p>
          </table:table-cell>
          <table:table-cell table:style-name="TableCell141">
            <text:p text:style-name="P142">Pajamos už paslaugas</text:p>
          </table:table-cell>
          <table:table-cell table:style-name="TableCell143">
            <text:p text:style-name="P144">Įmokos už išlaikymą švietimo, socialinės apsaugos ir kitose įstaigose</text:p>
          </table:table-cell>
        </table:table-row>
        <table:table-row table:style-name="TableRow145">
          <table:table-cell table:style-name="TableCell146">
            <text:p text:style-name="P147">7</text:p>
          </table:table-cell>
          <table:table-cell table:style-name="TableCell148">
            <text:p text:style-name="P149">„Atgimimo“ gimnazija</text:p>
          </table:table-cell>
          <table:table-cell table:style-name="TableCell150">
            <text:p text:style-name="P151">22,730</text:p>
          </table:table-cell>
          <table:table-cell table:style-name="TableCell152">
            <text:p text:style-name="P153">0,400</text:p>
          </table:table-cell>
          <table:table-cell table:style-name="TableCell154">
            <text:p text:style-name="P155">0,330</text:p>
          </table:table-cell>
          <table:table-cell table:style-name="TableCell156">
            <text:p text:style-name="P157">22,000</text:p>
          </table:table-cell>
        </table:table-row>
        <table:table-row table:style-name="TableRow158">
          <table:table-cell table:style-name="TableCell159">
            <text:p text:style-name="P160">15</text:p>
          </table:table-cell>
          <table:table-cell table:style-name="TableCell161">
            <text:p text:style-name="P162">Rekreacijos paslaugų centras<text:s/></text:p>
          </table:table-cell>
          <table:table-cell table:style-name="TableCell163">
            <text:p text:style-name="P164">143,600</text:p>
          </table:table-cell>
          <table:table-cell table:style-name="TableCell165">
            <text:p text:style-name="P166">58,500</text:p>
          </table:table-cell>
          <table:table-cell table:style-name="TableCell167">
            <text:p text:style-name="P168">85,100</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IŠ VISO</text:p>
          </table:table-cell>
          <table:table-cell table:style-name="TableCell176">
            <text:p text:style-name="P177">1070,549</text:p>
          </table:table-cell>
          <table:table-cell table:style-name="TableCell178">
            <text:p text:style-name="P179">217,772</text:p>
          </table:table-cell>
          <table:table-cell table:style-name="TableCell180">
            <text:p text:style-name="P181">117,047</text:p>
          </table:table-cell>
          <table:table-cell table:style-name="TableCell182">
            <text:p text:style-name="P183">735,730“</text:p>
          </table:table-cell>
        </table:table-row>
      </table:table>
      <text:p text:style-name="P184"/>
      <text:p text:style-name="P185"><text:span text:style-name="T186">3.3</text:span><text:span text:style-name="T187">. 2 priedą „Visagino savivaldybės 2018 m. biudžeto asignavimai pagal asignavimų valdytojus“ ir išdėstyti jį nauja redakcija (pridedama);</text:span></text:p>
      <text:p text:style-name="P188"><text:span text:style-name="T189">3.4</text:span><text:span text:style-name="T190">. 2.1 priedą „Visagino savivaldybės 2018 m. biudžeto lėšos savarankiškoms funkcijoms vykdyti“ ir išdėstyti jį nauja redakcija (pridedama);</text:span></text:p>
      <text:p text:style-name="P191"><text:span text:style-name="T192">3.5</text:span><text:span text:style-name="T193">. 2.2 priedą „Visagino savivaldybės<text:s/></text:span>valstybinėms (valstybės perduotoms savivaldybėms) funkcijoms vykdyti 2018 m. biudžeto išlaidos“ ir<text:s/><text:span text:style-name="T194">išdėstyti jį nauja redakcija (pridedama);</text:span></text:p>
      <text:p text:style-name="P195">3.6.<text:s/><text:span text:style-name="T196">2.4 priedą „Visagino savivaldybės 2018 m. aplinkos apsaugos rėmimo specialiosios programos biudžeto išlaidos“ ir išdėstyti jį nauja redakcija (pridedama);</text:span></text:p>
      <text:p text:style-name="P197">3.7.<text:s/><text:span text:style-name="T198">2.5 priedą „Visagino savivaldybės 2018 m. lėšos iš specialios tikslinės dotacijos ir iš kitų dotacijų (valstybės biudžeto lėšų)“ ir išdėstyti jį nauja redakcija (pridedama);</text:span></text:p>
      <text:p text:style-name="P199"><text:span text:style-name="T200">3.8</text:span><text:span text:style-name="T201">. 2.6 priedą „Visagino savivaldybės 2018 m. lėšos iš dotacijos savivaldybėms iš Europos Sąjungos finansinės paramos lėšų“ ir išdėstyti jį nauja redakcija (pridedama).</text:span></text:p>
      <text:p text:style-name="P202"/>
      <text:p text:style-name="P203"/>
      <text:p text:style-name="P204"/>
      <text:p text:style-name="P205">Savivaldybės merė <text:s text:c="23"/><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10-03T06:43:00Z</meta:creation-date>
    <dc:date>2018-10-03T06:43:00Z</dc:date>
    <meta:print-date>2018-08-22T14:05:00Z</meta:print-date>
    <meta:template xlink:href="Normal.dotm" xlink:type="simple"/>
    <meta:editing-cycles>2</meta:editing-cycles>
    <meta:editing-duration>PT0S</meta:editing-duration>
    <meta:document-statistic meta:page-count="3" meta:paragraph-count="70" meta:word-count="1002" meta:character-count="8219" meta:row-count="186" meta:non-whitespace-character-count="7287"/>
  </office:meta>
</office:document-meta>
</file>