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PMingLiU" style:font-size-complex="12pt" style:language-asian="zh" style:country-asian="TW"/>
    </style:style>
    <style:style style:name="P10" style:parent-style-name="Normal" style:family="paragraph">
      <style:paragraph-properties fo:text-align="center"/>
      <style:text-properties style:font-name-asian="PMingLiU" fo:font-size="14pt" style:font-size-asian="14pt" style:font-size-complex="12pt" style:language-asian="zh" style:country-asian="TW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PMingLiU" fo:font-weight="bold" style:font-weight-asian="bold" fo:font-size="14pt" style:font-size-asian="14pt" style:font-size-complex="14pt" style:language-asian="zh" style:country-asian="TW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PMingLiU" style:font-size-complex="12pt" style:language-asian="zh" style:country-asian="TW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PMingLiU" style:font-size-complex="12pt" style:language-asian="zh" style:country-asian="TW"/>
    </style:style>
    <style:style style:name="P18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19" style:parent-style-name="Normal" style:family="paragraph">
      <style:paragraph-properties fo:text-align="center"/>
      <style:text-properties style:font-name-asian="PMingLiU" fo:font-size="14pt" style:font-size-asian="14pt" style:font-size-complex="12pt" style:language-asian="zh" style:country-asian="TW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name-asian="PMingLiU" style:font-size-complex="12pt" style:language-asian="zh" style:country-asian="TW"/>
    </style:style>
    <style:style style:name="T22" style:parent-style-name="DefaultParagraphFont" style:family="text">
      <style:text-properties style:font-name-asian="PMingLiU" style:font-size-complex="12pt" style:language-asian="zh" style:country-asian="TW"/>
    </style:style>
    <style:style style:name="T23" style:parent-style-name="DefaultParagraphFont" style:family="text">
      <style:text-properties style:font-name-asian="PMingLiU" style:font-size-complex="12pt" style:language-asian="zh" style:country-asian="TW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asian="PMingLiU" style:font-size-complex="12pt" style:language-asian="zh" style:country-asian="TW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asian="PMingLiU" style:font-size-complex="12pt" style:language-asian="zh" style:country-asian="TW"/>
    </style:style>
    <style:style style:name="T28" style:parent-style-name="DefaultParagraphFont" style:family="text">
      <style:text-properties style:font-name-asian="PMingLiU" style:font-size-complex="12pt" style:language-asian="zh" style:country-asian="TW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asian="PMingLiU" style:font-size-complex="12pt" style:language-asian="zh" style:country-asian="TW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name-asian="PMingLiU" style:font-size-complex="12pt" style:language-asian="zh" style:country-asian="TW"/>
    </style:style>
    <style:style style:name="T33" style:parent-style-name="DefaultParagraphFont" style:family="text">
      <style:text-properties style:font-name-asian="PMingLiU" style:font-size-complex="12pt" style:language-asian="zh" style:country-asian="TW"/>
    </style:style>
    <style:style style:name="P34" style:parent-style-name="Normal" style:family="paragraph">
      <style:paragraph-properties fo:text-align="justify" fo:line-height="150%" fo:text-indent="0.7875in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2.8548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35" style:family="table">
      <style:table-properties style:width="6.6937in" fo:margin-left="0.075in" table:align="left"/>
    </style:style>
    <style:style style:name="TableRow43" style:family="table-row">
      <style:table-row-properties style:min-row-height="0.7944in" style:use-optimal-row-height="false"/>
    </style:style>
    <style:style style:name="TableCell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50%"/>
      <style:text-properties style:font-name-asian="PMingLiU" style:font-size-complex="12pt" style:language-asian="zh" style:country-asian="T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-asian="PMingLiU" style:font-size-complex="12pt" style:language-asian="zh" style:country-asian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-asian="PMingLiU" style:font-size-complex="12pt" style:language-asian="zh" style:country-asian="TW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-asian="PMingLiU" style:font-size-complex="12pt" style:language-asian="zh" style:country-asian="TW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name-asian="PMingLiU" style:font-size-complex="12pt"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name-asian="PMingLiU" style:font-size-complex="12pt" style:language-asian="zh" style:country-asian="TW"/>
    </style:style>
    <style:style style:name="TableCell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style:font-name-asian="PMingLiU" style:font-size-complex="12pt" style:language-asian="zh" style:country-asian="TW"/>
    </style:style>
    <style:style style:name="P59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60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  <style:text-properties style:font-name-asian="PMingLiU" style:font-size-complex="12pt" style:language-asian="zh" style:country-asian="TW"/>
    </style:style>
    <style:style style:name="P61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  <style:text-properties style:font-name-asian="PMingLiU" style:font-size-complex="12pt" style:language-asian="zh" style:country-asian="TW"/>
    </style:style>
    <style:style style:name="P62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  <style:text-properties style:font-name-asian="PMingLiU" style:font-size-complex="12pt" style:language-asian="zh" style:country-asian="TW"/>
    </style:style>
    <style:style style:name="P6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4 M. GEGUŽĖS 15 D. ĮSAKYMO NR. ĮV-353 „DĖL LĖŠŲ SKYRIMO EUROPOS EKONOMINĖS ERDVĖS FINANSINIO MECHANIZMO KULTŪROS IR GAMTOS PAVELDO IŠSAUGOJIMO IR ATGAIVINIMAS PROGRAMOS PROJEKTAMS FINANSUOTI“ PAKEITIMO</text:span></text:p>
      <text:p text:style-name="P16"/>
      <text:p text:style-name="P17">2014 m. liepos 3 d. Nr. ĮV-532</text:p>
      <text:p text:style-name="P18">Vilnius</text:p>
      <text:p text:style-name="P19"/>
      <text:p text:style-name="P20"><text:span text:style-name="T21">Vadovaudamasis Lietuvos Respublikos teisėkūros pagrindų įstatymo 18 straipsnio 2</text:span><text:span text:style-name="T22"> </text:span><text:span text:style-name="T23">punktu,</text:span></text:p>
      <text:p text:style-name="P24"><text:span text:style-name="T25">p a k e i č i u <text:s text:c="2"/>Lietuvos Respublikos kultūros ministro 2014 m. gegužės 15 d. įsakymą Nr. ĮV-353 „Dėl lėšų skyrimo Europos ekonominės erdvės finansinio mechanizmo kultūros ir gamtos paveldo išsaugojimo ir atgaivinimas programos projektams finansuoti“:</text:span></text:p>
      <text:p text:style-name="P26"><text:span text:style-name="T27">1</text:span><text:span text:style-name="T28">. Pakeičiu įsakymo antraštę ir ją išdėstau taip:</text:span></text:p>
      <text:p text:style-name="P29"><text:span text:style-name="T30">„Dėl lėšų skyrimo Europos ekonominės erdvės finansinio mechanizmo kultūros ir gamtos paveldo išsaugojimo ir atgaivinimo programos projektams finansuoti“</text:span></text:p>
      <text:p text:style-name="P31"><text:span text:style-name="T32">2</text:span><text:span text:style-name="T33">. Pakeičiu 4.1.2 papunktį ir j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</text:p>
          </table:table-cell>
          <table:table-cell table:style-name="TableCell46">
            <text:p text:style-name="P47">4.1.2.</text:p>
          </table:table-cell>
          <table:table-cell table:style-name="TableCell48">
            <text:p text:style-name="P49">Asociacija „Sūduvos kultūros fondas“</text:p>
          </table:table-cell>
          <table:table-cell table:style-name="TableCell50">
            <text:p text:style-name="P51">Unikalaus Vištyčio malūno- muziejaus tvarkyba ir išsaugojimas visuomenės poreikiams‬</text:p>
          </table:table-cell>
          <table:table-cell table:style-name="TableCell52">
            <text:p text:style-name="P53">1 303 120,21</text:p>
          </table:table-cell>
          <table:table-cell table:style-name="TableCell54">
            <text:p text:style-name="P55">89,80</text:p>
          </table:table-cell>
          <table:table-cell table:style-name="TableCell56">
            <text:p text:style-name="P57"><text:span text:style-name="T58">“</text:span></text:p>
          </table:table-cell>
        </table:table-row>
      </table:table>
      <text:p text:style-name="P59"/>
      <text:p text:style-name="P60"/>
      <text:p text:style-name="P61"/>
      <text:p text:style-name="P62">Kultūros ministras<text:tab/><text:tab/><text:tab/>Šarūnas Birut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PMingLiU" style:font-size-complex="12pt" style:language-asian="zh" style:country-asian="TW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PMingLiU" style:font-size-complex="12pt" style:language-asian="zh" style:country-asian="TW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" style:font-size-complex="12pt" style:language-asian="zh" style:country-asian="TW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PMingLiU" style:font-size-complex="12pt" style:language-asian="zh" style:country-asian="TW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tartis</dc:title>
    <meta:initial-creator>Alesia</meta:initial-creator>
    <dc:creator>Adlib User</dc:creator>
    <meta:creation-date>2015-04-30T07:59:00Z</meta:creation-date>
    <dc:date>2015-04-30T07:59:00Z</dc:date>
    <meta:print-date>2012-04-20T08:4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 del klaidu taisymo</meta:user-defined>
    <meta:user-defined meta:name="_AuthorEmail">Alesia.Rynkevic@socmin.lt</meta:user-defined>
    <meta:user-defined meta:name="_AuthorEmailDisplayName">Alesia Rynkevič</meta:user-defined>
    <meta:user-defined meta:name="_ReviewingToolsShownOnce"/>
    <meta:document-statistic meta:page-count="1" meta:paragraph-count="34" meta:word-count="156" meta:character-count="1147" meta:row-count="60" meta:non-whitespace-character-count="1025"/>
  </office:meta>
</office:document-meta>
</file>