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P8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keep-with-next="always" fo:text-align="center" fo:margin-right="-0.0125in">
        <style:tab-stops>
          <style:tab-stop style:type="center" style:position="3.3472in"/>
        </style:tab-stops>
      </style:paragraph-properties>
      <style:text-properties fo:font-size="8pt" style:font-size-asian="8pt" style:font-size-complex="8pt" fo:language="en" fo:country="US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 fo:language="en" fo:country="US"/>
    </style:style>
    <style:style style:name="P15" style:parent-style-name="Normal" style:family="paragraph">
      <style:paragraph-properties fo:text-align="center" fo:margin-right="-0.0125in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P17" style:parent-style-name="Normal" style:family="paragraph">
      <style:paragraph-properties fo:text-align="center" fo:margin-right="-0.0125in"/>
      <style:text-properties fo:language="en" fo:country="US"/>
    </style:style>
    <style:style style:name="P18" style:parent-style-name="Normal" style:family="paragraph">
      <style:paragraph-properties fo:text-align="center" fo:margin-right="-0.0125in"/>
      <style:text-properties fo:language="en" fo:country="US"/>
    </style:style>
    <style:style style:name="P19" style:parent-style-name="Normal" style:family="paragraph">
      <style:paragraph-properties fo:keep-with-next="always" fo:text-align="center" fo:margin-right="-0.0125in"/>
      <style:text-properties fo:language="en" fo:country="US"/>
    </style:style>
    <style:style style:name="P20" style:parent-style-name="Normal" style:family="paragraph"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paragraph-properties fo:text-align="justify" fo:text-indent="0.747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47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47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747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7479in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7479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7479in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7479in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7479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7479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747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747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747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747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747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747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7479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7479in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language="en" fo:country="US"/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language="en" fo:country="US"/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language="en" fo:country="US"/>
    </style:style>
    <style:style style:name="P81" style:parent-style-name="Normal" style:family="paragraph">
      <style:paragraph-properties fo:text-align="justify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NERINGOS SAVIVALDYBĖS TARYBA</text:p>
      <text:p text:style-name="P12"/>
      <text:p text:style-name="P13"/>
      <text:p text:style-name="P14">SPRENDIMAS</text:p>
      <text:p text:style-name="P15"><text:span text:style-name="T16">DĖL KOMISIJOS SUDARYMO</text:span></text:p>
      <text:p text:style-name="P17"/>
      <text:p text:style-name="P18">2014 m. vasario 20 d. Nr. T1-28</text:p>
      <text:p text:style-name="P19">Neringa</text:p>
      <text:p text:style-name="P20"/>
      <text:p text:style-name="P21"/>
      <text:p text:style-name="P22"><text:span text:style-name="T23">Neringos savivaldybės taryba, vadovaudamasi Lietuvos Respublikos vietos savivaldos įstatymo (Žin., 1994, Nr. 55-1049; 2008, Nr. 113-4290;<text:s/></text:span><text:span text:style-name="T24">2013, Nr. 79-3981</text:span><text:span text:style-name="T25">) 16 straipsnio 2 dalies 6 punktu, Lietuvos Respublikos sveikatos apsaugos ministro 2011 m. gruodžio 1 d. įsakymu Nr. V-1019 „</text:span><text:span text:style-name="T26">Dėl Lietuvos nacionalinės sveikatos sistemos viešųjų įstaigų veiklos finansinių rezultatų vertinimo kiekybinių ir kokybinių rodiklių ir vadovaujančių darbuotojų mėnesinės algos kintamosios dalies nustatymo tvarkos aprašo patvirtinimo” (Žin., 2011, Nr. 149-7010; 2012, Nr. 1-5, Nr. 44-2185; 2013, Nr. 80-4035)<text:s/></text:span><text:span text:style-name="T27">patvirtintų Lietuvos nacionalinės sveikatos sistemos viešųjų įstaigų veiklos finansinių rezultatų vertinimo kiekybinių ir kokybinių rodiklių ir vadovaujančių darbuotojų mėnesinės algos kintamosios dalies nustatymo tvarkos aprašo 9 ir 19 punktais,<text:s/></text:span>n u s p r e n d ž i a:</text:p>
      <text:p text:style-name="P28"><text:span text:style-name="T29">1</text:span><text:span text:style-name="T30">. Sudaryti dvejiems metams (2014–2015) šios sudėties komisiją dėl parengimo pasiūlymų VšĮ Neringos pirminės sveikatos priežiūros centro vadovo mėnesinės algos kintamosios dalies dydžiui ir dėl šios įstaigos siektinų veiklos užduočių:<text:s/></text:span></text:p>
      <text:p text:style-name="P31"><text:span text:style-name="T32">Komisijos pirmininkas –<text:s/></text:span><text:span text:style-name="T33">Dovydas Mikelis,</text:span><text:span text:style-name="T34"><text:s/>Neringos savivaldybės tarybos Kurorto, turizmo plėtros ir verslo komiteto pirmininkas.</text:span></text:p>
      <text:p text:style-name="P35">Komisijos narai:</text:p>
      <text:p text:style-name="P36"><text:span text:style-name="T37">Andrius Bagdonas,</text:span><text:span text:style-name="T38"><text:s/>Neringos savivaldybės tarybos Švietimo, kultūros, jaunimo ir sporto komiteto narys;</text:span></text:p>
      <text:p text:style-name="P39"><text:span text:style-name="T40">Arūnas Eimutis,</text:span><text:span text:style-name="T41"><text:s/>Neringos savivaldybės tarybos Biudžeto, finansų ir ūkio komiteto pirmininkas;</text:span></text:p>
      <text:p text:style-name="P42"><text:span text:style-name="T43">Virginija Gedžiuvienė,</text:span><text:span text:style-name="T44"><text:s/>Neringos savivaldybės gydytoja (vyriausioji specialistė);</text:span></text:p>
      <text:p text:style-name="P45"><text:span text:style-name="T46">Arūnas Kelmelis</text:span><text:span text:style-name="T47">, Neringos savivaldybės tarybos Sveikatos ir socialinės apsaugos komiteto narys;</text:span></text:p>
      <text:p text:style-name="P48"><text:span text:style-name="T49">Gediminas Vaidila,</text:span><text:span text:style-name="T50"><text:s/>Neringos savivaldybės tarybos Kontrolės komiteto pirmininkas;</text:span></text:p>
      <text:p text:style-name="P51"><text:span text:style-name="T52">Gražina Žemaitienė</text:span><text:span text:style-name="T53">, Neringos savivaldybės administracijos direktoriaus pavaduotoja.</text:span></text:p>
      <text:p text:style-name="P54"><text:span text:style-name="T55">2</text:span><text:span text:style-name="T56">. Pavesti komisijai 2014 m. ir 2015 m. iki balandžio 8 d.:<text:s/></text:span></text:p>
      <text:p text:style-name="P57"><text:span text:style-name="T58">2.1</text:span><text:span text:style-name="T59">. įvertinti VŠĮ Neringos pirminės sveikatos priežiūros centro 2013 m. ir 2014 m. veiklos užduotyse nustatytų rodiklių įvykdymą ir pateikti siūlymus dėl šios įstaigos vadovo mėnesinės algos kintamosios dalies dydžio;</text:span></text:p>
      <text:p text:style-name="P60"><text:span text:style-name="T61">2.2</text:span><text:span text:style-name="T62">. įvertinti VšĮ Neringos pirminės sveikatos priežiūros centro vadovo pateiktus įstaigos 2014 m. ir 2015 m. veiklos užduočių projektus ir pateikti siūlymus dėl įstaigos veiklos kiekybinių ir kokybinių rodiklių.</text:span></text:p>
      <text:p text:style-name="P63"><text:span text:style-name="T64">3</text:span><text:span text:style-name="T65">. Nustatyti, kad:</text:span></text:p>
      <text:p text:style-name="P66"><text:span text:style-name="T67">3.1</text:span><text:span text:style-name="T68">. komisijos pirmininkui dėl svarbių priežasčių negalint dalyvauti komisijos darbe, komisijos pirmininko funkcijas atlieka komisijos narys Arūnas Eimutis;</text:span></text:p>
      <text:p text:style-name="P69"><text:span text:style-name="T70">3.2</text:span><text:span text:style-name="T71">. komisijos sekretoriaus funkcijas atlieka savivaldybės administracijos direktoriaus paskirtas asmuo.</text:span></text:p>
      <text:p text:style-name="P72"/>
      <text:p text:style-name="P73"/>
      <text:p text:style-name="P74"><text:span text:style-name="T75">Savivaldybės mera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Darius Jasaitis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673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27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eringos savivaldybės meras</dc:title>
    <meta:initial-creator>V.Gedziuviene</meta:initial-creator>
    <dc:creator>SYSTEM</dc:creator>
    <meta:creation-date>2014-05-19T11:59:00Z</meta:creation-date>
    <dc:date>2014-05-19T11:59:00Z</dc:date>
    <meta:print-date>2014-02-05T12:12:00Z</meta:print-date>
    <meta:template xlink:href="Sprendimo%20projektas%202008" xlink:type="simple"/>
    <meta:editing-cycles>2</meta:editing-cycles>
    <meta:editing-duration>PT0S</meta:editing-duration>
    <meta:document-statistic meta:page-count="2" meta:paragraph-count="66" meta:word-count="373" meta:character-count="2675" meta:row-count="236" meta:non-whitespace-character-count="2368"/>
  </office:meta>
</office:document-meta>
</file>