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4pt" fo:language="en" fo:country="US"/>
    </style:style>
    <style:style style:name="P6"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font-weight="bold" style:font-weight-asian="bold" style:font-weight-complex="bold" style:font-size-complex="14pt" style:language-asian="zh" style:country-asian="CN" fo:hyphenate="false"/>
    </style:style>
    <style:style style:name="P7"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4pt" style:language-asian="zh" style:country-asian="CN"/>
    </style:style>
    <style:style style:name="P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1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 style:parent-style-name="DefaultParagraphFont" style:family="text">
      <style:text-properties style:font-name-asian="Lucida Sans Unicode" fo:font-weight="bold" style:font-weight-asian="bold" style:font-size-complex="12pt" style:language-asian="zh" style:country-asian="CN"/>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language-complex="lt" style:country-complex="LT"/>
    </style:style>
    <style:style style:name="T16"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17"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18"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19"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0"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1"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2"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3"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4"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5"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6"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7"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8"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9"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0"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1"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2" style:parent-style-name="DefaultParagraphFont" style:family="text">
      <style:text-properties fo:font-weight="bold" style:font-weight-asian="bold" style:font-size-complex="12pt" style:language-asian="zh" style:country-asian="CN"/>
    </style:style>
    <style:style style:name="T33" style:parent-style-name="DefaultParagraphFont" style:family="text">
      <style:text-properties style:font-name-asian="Lucida Sans Unicode" fo:font-weight="bold" style:font-weight-asian="bold" style:font-size-complex="12pt" style:language-asian="zh" style:country-asian="CN"/>
    </style:style>
    <style:style style:name="P34"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3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6" style:parent-style-name="DefaultParagraphFont" style:family="text">
      <style:text-properties style:font-name-asian="Lucida Sans Unicode" style:font-size-complex="12pt" style:language-asian="zh" style:country-asian="CN"/>
    </style:style>
    <style:style style:name="P47" style:parent-style-name="Normal" style:family="paragraph">
      <style:paragraph-properties fo:widows="0" fo:orphans="0">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48"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4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fo:language="en" fo:country="GB"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3937in"/>
    </style:style>
    <style:style style:name="T61" style:parent-style-name="DefaultParagraphFont" style:family="text">
      <style:text-properties style:font-name-asian="Lucida Sans Unicode" style:letter-kerning="true"/>
    </style:style>
    <style:style style:name="T62" style:parent-style-name="DefaultParagraphFont" style:family="text">
      <style:text-properties style:font-name-asian="Lucida Sans Unicode" style:letter-kerning="true"/>
    </style:style>
    <style:style style:name="T63" style:parent-style-name="DefaultParagraphFont" style:family="text">
      <style:text-properties style:font-name-asian="TimesNewRomanPSMT" style:letter-kerning="true"/>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master-page-name="MPF1" style:family="paragraph">
      <style:paragraph-properties fo:widows="0" fo:orphans="0" fo:break-before="page" fo:text-indent="4.1347in" style:page-number="1">
        <style:tab-stops>
          <style:tab-stop style:type="left" style:position="0.5in"/>
          <style:tab-stop style:type="left" style:position="3.5437in"/>
        </style:tab-stops>
      </style:paragraph-properties>
      <style:text-properties fo:hyphenate="false"/>
    </style:style>
    <style:style style:name="T76" style:parent-style-name="DefaultParagraphFont" style:family="text">
      <style:text-properties style:font-name-complex="Tahoma" style:font-size-complex="12pt" style:language-asian="zh" style:country-asian="CN"/>
    </style:style>
    <style:style style:name="P77" style:parent-style-name="Normal" style:family="paragraph">
      <style:paragraph-properties fo:widows="0" fo:orphans="0" fo:text-indent="4.1347in">
        <style:tab-stops>
          <style:tab-stop style:type="left" style:position="0.5in"/>
        </style:tab-stops>
      </style:paragraph-properties>
      <style:text-properties fo:hyphenate="false"/>
    </style:style>
    <style:style style:name="T78" style:parent-style-name="DefaultParagraphFont" style:family="text">
      <style:text-properties style:font-name-complex="Tahoma"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widows="0" fo:orphans="0" fo:text-indent="4.1347in">
        <style:tab-stops>
          <style:tab-stop style:type="left" style:position="0.5in"/>
        </style:tab-stops>
      </style:paragraph-properties>
      <style:text-properties style:font-size-complex="12pt" style:language-asian="zh" style:country-asian="CN" fo:hyphenate="false"/>
    </style:style>
    <style:style style:name="P81" style:parent-style-name="Normal" style:family="paragraph">
      <style:paragraph-properties fo:widows="0" fo:orphans="0" fo:text-indent="4.1347in">
        <style:tab-stops>
          <style:tab-stop style:type="left" style:position="0.5in"/>
        </style:tab-stops>
      </style:paragraph-properties>
      <style:text-properties style:font-size-complex="12pt" style:language-asian="zh" style:country-asian="CN" fo:hyphenate="false"/>
    </style:style>
    <style:style style:name="P82" style:parent-style-name="Normal" style:family="paragraph">
      <style:paragraph-properties fo:widows="0" fo:orphans="0" fo:text-indent="4.1347in">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4" style:parent-style-name="DefaultParagraphFont" style:family="text">
      <style:text-properties style:font-name-complex="Tahoma" fo:font-weight="bold" style:font-weight-asian="bold" style:font-weight-complex="bold" style:font-size-complex="12pt" style:language-asian="zh" style:country-asian="CN"/>
    </style:style>
    <style:style style:name="T85" style:parent-style-name="DefaultParagraphFont" style:family="text">
      <style:text-properties fo:font-weight="bold" style:font-weight-asian="bold" style:font-weight-complex="bold" style:font-size-complex="12pt" style:language-asian="zh" style:country-asian="CN"/>
    </style:style>
    <style:style style:name="T86" style:parent-style-name="DefaultParagraphFont" style:family="text">
      <style:text-properties style:font-name-complex="Tahoma" fo:font-weight="bold" style:font-weight-asian="bold" style:font-size-complex="12pt" style:language-asian="zh" style:country-asian="CN"/>
    </style:style>
    <style:style style:name="T87" style:parent-style-name="DefaultParagraphFont" style:family="text">
      <style:text-properties style:font-name-complex="Tahoma"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P89"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90"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91" style:parent-style-name="DefaultParagraphFont" style:family="text">
      <style:text-properties style:font-name-complex="Tahoma" fo:font-weight="bold" style:font-weight-asian="bold" style:font-weight-complex="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zh" style:country-asian="CN"/>
    </style:style>
    <style:style style:name="P95"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96" style:parent-style-name="Normal" style:family="paragraph">
      <style:paragraph-properties fo:text-align="justify" fo:margin-left="-0.0277in" fo:text-indent="0.4013in">
        <style:tab-stops>
          <style:tab-stop style:type="left" style:position="0.5277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3937in">
        <style:tab-stops>
          <style:tab-stop style:type="left" style:position="0.6895in"/>
          <style:tab-stop style:type="left" style:position="2.7562in"/>
          <style:tab-stop style:type="left" style:position="2.8548in"/>
          <style:tab-stop style:type="left" style:position="6.3in"/>
        </style:tab-stops>
      </style:paragraph-properties>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fo:background-color="#FFFFFF" style:language-asian="zh" style:country-asian="CN"/>
    </style:style>
    <style:style style:name="P103" style:parent-style-name="Normal" style:family="paragraph">
      <style:paragraph-properties fo:text-align="justify" fo:margin-left="-0.0277in" fo:text-indent="0.4013in">
        <style:tab-stops>
          <style:tab-stop style:type="left" style:position="0.5277in"/>
        </style:tab-stops>
      </style:paragraph-properties>
    </style:style>
    <style:style style:name="T104" style:parent-style-name="DefaultParagraphFont" style:family="text">
      <style:text-properties style:font-size-complex="12pt" fo:background-color="#FFFFFF" style:language-asian="zh" style:country-asian="CN"/>
    </style:style>
    <style:style style:name="T105" style:parent-style-name="DefaultParagraphFont" style:family="text">
      <style:text-properties style:font-size-complex="12pt" fo:background-color="#FFFFFF"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fo:language="en" fo:country="GB"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margin-left="-0.0277in" fo:text-indent="0.4013in">
        <style:tab-stops>
          <style:tab-stop style:type="left" style:position="0.5277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fo:background-color="#FFFFFF" fo:language="en" fo:country="US" style:language-asian="zh" style:country-asian="CN"/>
    </style:style>
    <style:style style:name="T113" style:parent-style-name="DefaultParagraphFont" style:family="text">
      <style:text-properties style:font-size-complex="12pt" fo:background-color="#FFFFFF"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language-asian="zh" style:country-asian="C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277in" fo:text-indent="0.4013in">
        <style:tab-stops>
          <style:tab-stop style:type="left" style:position="0.5277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margin-left="-0.0277in" fo:text-indent="0.4013in">
        <style:tab-stops>
          <style:tab-stop style:type="left" style:position="0.5277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font-weight="bold" style:font-weight-asian="bold" style:font-weight-complex="bold" style:font-size-complex="12pt" fo:background-color="#FFFFFF" style:language-asian="zh" style:country-asian="CN"/>
    </style:style>
    <style:style style:name="T126" style:parent-style-name="DefaultParagraphFont" style:family="text">
      <style:text-properties style:font-weight-complex="bold" style:font-size-complex="12pt" fo:background-color="#FFFFFF" style:language-asian="zh" style:country-asian="CN"/>
    </style:style>
    <style:style style:name="T127" style:parent-style-name="DefaultParagraphFont" style:family="text">
      <style:text-properties style:font-size-complex="12pt" fo:background-color="#FFFFFF" style:language-asian="zh" style:country-asian="CN"/>
    </style:style>
    <style:style style:name="P128" style:parent-style-name="Normal" style:family="paragraph">
      <style:paragraph-properties fo:text-align="justify" fo:margin-left="-0.0277in" fo:text-indent="0.4013in">
        <style:tab-stops>
          <style:tab-stop style:type="left" style:position="0.5277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fo:background-color="#FFFFFF" style:language-asian="zh" style:country-asian="CN"/>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fo:background-color="#FFFFFF" style:language-asian="zh" style:country-asian="CN"/>
    </style:style>
    <style:style style:name="T136" style:parent-style-name="DefaultParagraphFont" style:family="text">
      <style:text-properties style:font-size-complex="12pt" fo:background-color="#FFFFFF" style:language-asian="zh" style:country-asian="CN"/>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style:font-size-complex="12pt" fo:background-color="#FFFFFF"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fo:background-color="#FFFFFF" style:language-asian="zh" style:country-asian="CN"/>
    </style:style>
    <style:style style:name="T141" style:parent-style-name="DefaultParagraphFont" style:family="text">
      <style:text-properties style:font-name-complex="Tahoma"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47" style:parent-style-name="DefaultParagraphFont" style:family="text">
      <style:text-properties style:font-name-complex="Tahoma" fo:font-weight="bold" style:font-weight-asian="bold"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P149"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zh" style:country-asian="CN"/>
    </style:style>
    <style:style style:name="P151" style:parent-style-name="Normal" style:family="paragraph">
      <style:paragraph-properties fo:text-align="justify">
        <style:tab-stops>
          <style:tab-stop style:type="left" style:position="0.5in"/>
        </style:tab-stops>
      </style:paragraph-properties>
      <style:text-properties style:font-size-complex="12pt" fo:language="en" fo:country="US" style:language-asian="zh" style:country-asian="CN"/>
    </style:style>
    <style:style style:name="P152"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fo:background-color="#FFFFFF"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language-asian="zh" style:country-asian="CN"/>
    </style:style>
    <style:style style:name="T158" style:parent-style-name="DefaultParagraphFont" style:family="text">
      <style:text-properties style:font-name-complex="Tahoma"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3" style:parent-style-name="DefaultParagraphFont" style:family="text">
      <style:text-properties style:font-size-complex="12pt" fo:language="en" fo:country="GB" style:language-asian="zh" style:country-asian="CN"/>
    </style:style>
    <style:style style:name="T184" style:parent-style-name="DefaultParagraphFont" style:family="text">
      <style:text-properties style:font-size-complex="12pt" fo:language="en" fo:country="GB" style:language-asian="zh" style:country-asian="CN"/>
    </style:style>
    <style:style style:name="P18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6" style:parent-style-name="DefaultParagraphFont" style:family="text">
      <style:text-properties style:font-size-complex="12pt" fo:language="en" fo:country="GB" style:language-asian="zh" style:country-asian="CN"/>
    </style:style>
    <style:style style:name="T187" style:parent-style-name="DefaultParagraphFont" style:family="text">
      <style:text-properties style:font-size-complex="12pt" fo:language="en" fo:country="GB" style:language-asian="zh" style:country-asian="CN"/>
    </style:style>
    <style:style style:name="P188"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fo:background-color="#FFFFFF" style:language-asian="zh" style:country-asian="CN"/>
    </style:style>
    <style:style style:name="P197"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1" style:parent-style-name="DefaultParagraphFont" style:family="text">
      <style:text-properties style:font-size-complex="12pt" fo:background-color="#FFFFFF" style:language-asian="zh" style:country-asian="CN"/>
    </style:style>
    <style:style style:name="T202" style:parent-style-name="DefaultParagraphFont" style:family="text">
      <style:text-properties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fo:background-color="#FFFFFF"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size-complex="12pt" fo:background-color="#FFFFFF" style:language-asian="zh" style:country-asian="CN"/>
    </style:style>
    <style:style style:name="T211" style:parent-style-name="DefaultParagraphFont" style:family="text">
      <style:text-properties style:font-size-complex="12pt" fo:background-color="#FFFFFF" style:language-asian="zh" style:country-asian="CN"/>
    </style:style>
    <style:style style:name="P21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fo:background-color="#FFFFFF" style:language-asian="zh" style:country-asian="CN"/>
    </style:style>
    <style:style style:name="P216"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7" style:parent-style-name="DefaultParagraphFont" style:family="text">
      <style:text-properties style:font-size-complex="12pt" fo:background-color="#FFFFFF" style:language-asian="zh" style:country-asian="CN"/>
    </style:style>
    <style:style style:name="T218" style:parent-style-name="DefaultParagraphFont" style:family="text">
      <style:text-properties style:font-size-complex="12pt" fo:background-color="#FFFFFF" style:language-asian="zh" style:country-asian="CN"/>
    </style:style>
    <style:style style:name="P21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0" style:parent-style-name="DefaultParagraphFont" style:family="text">
      <style:text-properties style:font-size-complex="12pt" fo:background-color="#FFFFFF" style:language-asian="zh" style:country-asian="CN"/>
    </style:style>
    <style:style style:name="T221" style:parent-style-name="DefaultParagraphFont" style:family="text">
      <style:text-properties style:font-size-complex="12pt" fo:background-color="#FFFFFF" style:language-asian="zh" style:country-asian="CN"/>
    </style:style>
    <style:style style:name="T222" style:parent-style-name="DefaultParagraphFont" style:family="text">
      <style:text-properties style:font-weight-complex="bold" style:font-size-complex="12pt" fo:background-color="#FFFFFF" style:language-asian="zh" style:country-asian="CN"/>
    </style:style>
    <style:style style:name="T223" style:parent-style-name="DefaultParagraphFont" style:family="text">
      <style:text-properties style:font-size-complex="12pt" fo:background-color="#FFFFFF" style:language-asian="zh" style:country-asian="CN"/>
    </style:style>
    <style:style style:name="P22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5" style:parent-style-name="DefaultParagraphFont" style:family="text">
      <style:text-properties style:font-size-complex="12pt" fo:background-color="#FFFFFF" style:language-asian="zh" style:country-asian="CN"/>
    </style:style>
    <style:style style:name="T226" style:parent-style-name="DefaultParagraphFont" style:family="text">
      <style:text-properties style:font-size-complex="12pt" fo:background-color="#FFFFFF"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9" style:parent-style-name="DefaultParagraphFont" style:family="text">
      <style:text-properties style:font-size-complex="12pt" fo:background-color="#FFFFFF" style:language-asian="zh" style:country-asian="CN"/>
    </style:style>
    <style:style style:name="T230" style:parent-style-name="DefaultParagraphFont" style:family="text">
      <style:text-properties style:font-size-complex="12pt" fo:background-color="#FFFFFF" style:language-asian="zh" style:country-asian="CN"/>
    </style:style>
    <style:style style:name="P231"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2" style:parent-style-name="DefaultParagraphFont" style:family="text">
      <style:text-properties style:font-size-complex="12pt" fo:background-color="#FFFFFF" style:language-asian="zh" style:country-asian="CN"/>
    </style:style>
    <style:style style:name="T233" style:parent-style-name="DefaultParagraphFont" style:family="text">
      <style:text-properties style:font-size-complex="12pt" fo:background-color="#FFFFFF" style:language-asian="zh" style:country-asian="CN"/>
    </style:style>
    <style:style style:name="P23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5" style:parent-style-name="DefaultParagraphFont" style:family="text">
      <style:text-properties style:font-size-complex="12pt" fo:background-color="#FFFFFF" style:language-asian="zh" style:country-asian="CN"/>
    </style:style>
    <style:style style:name="T236" style:parent-style-name="DefaultParagraphFont" style:family="text">
      <style:text-properties style:font-size-complex="12pt" fo:background-color="#FFFFFF" style:language-asian="zh" style:country-asian="CN"/>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fo:background-color="#FFFFFF" style:language-asian="zh" style:country-asian="CN"/>
    </style:style>
    <style:style style:name="T241" style:parent-style-name="DefaultParagraphFont" style:family="text">
      <style:text-properties style:font-weight-complex="bold" style:font-size-complex="12pt" fo:background-color="#FFFFFF" style:language-asian="zh" style:country-asian="CN"/>
    </style:style>
    <style:style style:name="T242" style:parent-style-name="DefaultParagraphFont" style:family="text">
      <style:text-properties style:font-size-complex="12pt" fo:background-color="#FFFFFF" style:language-asian="zh" style:country-asian="CN"/>
    </style:style>
    <style:style style:name="P24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4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P24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250"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fo:text-transform="uppercase"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7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fo:font-weight="bold" style:font-weight-asian="bold" style:font-size-complex="12pt" style:language-asian="zh" style:country-asian="CN"/>
    </style:style>
    <style:style style:name="P28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81" style:parent-style-name="DefaultParagraphFont" style:family="text">
      <style:text-properties fo:font-weight="bold" style:font-weight-asian="bold" style:font-size-complex="12pt" style:language-asian="zh" style:country-asian="CN"/>
    </style:style>
    <style:style style:name="P28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language-asian="zh" style:country-asian="CN"/>
    </style:style>
    <style:style style:name="P283"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3937in">
        <style:tab-stops>
          <style:tab-stop style:type="left" style:position="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295" style:parent-style-name="DefaultParagraphFont" style:family="text">
      <style:text-properties style:font-name-asian="Lucida Sans Unicode" style:font-size-complex="12pt" style:language-asian="zh" style:country-asian="CN"/>
    </style:style>
    <style:style style:name="T296" style:parent-style-name="DefaultParagraphFont" style:family="text">
      <style:text-properties style:font-name-asian="Lucida Sans Unicode"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name-asian="Lucida Sans Unicode" style:font-name-complex="Tahoma" style:font-size-complex="12pt" style:language-asian="zh" style:country-asian="CN"/>
    </style:style>
    <style:style style:name="T299" style:parent-style-name="DefaultParagraphFont" style:family="text">
      <style:text-properties style:font-name-asian="Lucida Sans Unicode" style:font-size-complex="12pt" style:language-asian="zh" style:country-asian="CN"/>
    </style:style>
    <style:style style:name="P30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0" style:parent-style-name="DefaultParagraphFont" style:family="text">
      <style:text-properties style:font-size-complex="12pt" fo:background-color="#FFFFFF" style:language-asian="zh" style:country-asian="CN"/>
    </style:style>
    <style:style style:name="T311" style:parent-style-name="DefaultParagraphFont" style:family="text">
      <style:text-properties style:font-size-complex="12pt" fo:background-color="#FFFFFF" style:language-asian="zh" style:country-asian="CN"/>
    </style:style>
    <style:style style:name="P31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3" style:parent-style-name="DefaultParagraphFont" style:family="text">
      <style:text-properties style:font-size-complex="12pt" fo:background-color="#FFFFFF" style:language-asian="zh" style:country-asian="CN"/>
    </style:style>
    <style:style style:name="T314" style:parent-style-name="DefaultParagraphFont" style:family="text">
      <style:text-properties style:font-size-complex="12pt" fo:background-color="#FFFFFF"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margin-left="-0.0277in" fo:text-indent="0.4013in">
        <style:tab-stops>
          <style:tab-stop style:type="left" style:position="0.5277in"/>
        </style:tab-stops>
      </style:paragraph-properties>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fo:background-color="#FFFFFF"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fo:background-color="#FFFFFF"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68" style:parent-style-name="DefaultParagraphFont" style:family="text">
      <style:text-properties style:font-size-complex="12pt" fo:language="en" fo:country="GB"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text-transform="uppercase" style:font-size-complex="12pt" style:language-asian="zh" style:country-asian="CN"/>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P384"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complex="Tahoma"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4048in">
        <style:tab-stops>
          <style:tab-stop style:type="left" style:position="0.4048in"/>
          <style:tab-stop style:type="left" style:position="0.5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4048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3937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complex="Tahoma"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in"/>
          <style:tab-stop style:type="left" style:position="0.4048in"/>
          <style:tab-stop style:type="left" style:position="0.5in"/>
        </style:tab-stops>
      </style:paragraph-properties>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P421" style:parent-style-name="Normal" style:family="paragraph">
      <style:paragraph-properties fo:text-align="center" fo:margin-left="-0.027in" fo:text-indent="0.027in">
        <style:tab-stops>
          <style:tab-stop style:type="left" style:position="0.527in"/>
        </style:tab-stops>
      </style:paragraph-properties>
    </style:style>
    <style:style style:name="T422" style:parent-style-name="DefaultParagraphFont" style:family="text">
      <style:text-properties fo:font-weight="bold" style:font-weight-asian="bold" style:font-weight-complex="bold" fo:text-transform="uppercase" style:font-size-complex="12pt" style:language-asian="zh" style:country-asian="CN"/>
    </style:style>
    <style:style style:name="T423" style:parent-style-name="DefaultParagraphFont" style:family="text">
      <style:text-properties fo:font-weight="bold" style:font-weight-asian="bold" style:font-weight-complex="bold" fo:text-transform="uppercase" style:font-size-complex="12pt" style:language-asian="zh" style:country-asian="CN"/>
    </style:style>
    <style:style style:name="P424" style:parent-style-name="Normal" style:family="paragraph">
      <style:paragraph-properties fo:text-align="center" fo:margin-left="-0.027in" fo:text-indent="0.0701in">
        <style:tab-stops>
          <style:tab-stop style:type="left" style:position="0.527in"/>
        </style:tab-stops>
      </style:paragraph-properties>
    </style:style>
    <style:style style:name="T425" style:parent-style-name="DefaultParagraphFont" style:family="text">
      <style:text-properties fo:font-weight="bold" style:font-weight-asian="bold" style:font-weight-complex="bold" fo:text-transform="uppercase" style:font-size-complex="12pt" style:language-asian="zh" style:country-asian="CN"/>
    </style:style>
    <style:style style:name="P426"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427"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436" style:parent-style-name="DefaultParagraphFont" style:family="text">
      <style:text-properties style:font-name-asian="Lucida Sans Unicode" style:font-size-complex="12pt" style:language-asian="zh" style:country-asian="CN"/>
    </style:style>
    <style:style style:name="T437" style:parent-style-name="DefaultParagraphFont" style:family="text">
      <style:text-properties style:font-name-asian="Lucida Sans Unicode" style:font-size-complex="12pt" style:language-asian="zh" style:country-asian="CN"/>
    </style:style>
    <style:style style:name="P438"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fo:background-color="#FFFFFF"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margin-left="-0.027in" fo:text-indent="0.4208in">
        <style:tab-stops>
          <style:tab-stop style:type="left" style:position="0.527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4208in">
        <style:tab-stops>
          <style:tab-stop style:type="left" style:position="0.5in"/>
        </style:tab-stops>
      </style:paragraph-properties>
      <style:text-properties style:font-size-complex="12pt" style:language-asian="zh" style:country-asian="CN" fo:hyphenate="false"/>
    </style:style>
    <style:style style:name="P458" style:parent-style-name="Normal" style:family="paragraph">
      <style:paragraph-properties fo:text-align="center" fo:text-indent="0.4208in">
        <style:tab-stops>
          <style:tab-stop style:type="left" style:position="0.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6"/>
      <text:p text:style-name="P7"><text:span text:style-name="T8">ŠIAULIŲ RAJONO SAVIVALDYBĖS TARYBA</text:span></text:p>
      <text:p text:style-name="P9"/>
      <text:p text:style-name="P10"><text:span text:style-name="T11">SPRENDIMAS</text:span></text:p>
      <text:p text:style-name="P12"><text:span text:style-name="T13">DĖL</text:span><text:span text:style-name="T14"><text:s/></text:span><text:span text:style-name="T15">VAIKŲ</text:span><text:span text:style-name="T16"><text:s/></text:span><text:span text:style-name="T17">PRIĖMIMO</text:span><text:span text:style-name="T18"><text:s/></text:span><text:span text:style-name="T19">Į</text:span><text:span text:style-name="T20"><text:s/></text:span><text:span text:style-name="T21">ŠIAULIŲ</text:span><text:span text:style-name="T22"><text:s/></text:span><text:span text:style-name="T23">RAJONO</text:span><text:span text:style-name="T24"><text:s/></text:span><text:span text:style-name="T25">SAVIVALDYBĖS</text:span><text:span text:style-name="T26"><text:s/></text:span><text:span text:style-name="T27">IKIMOKYKLINIO / PRIEŠMOKYKLINIO UGDYMO GRUPES</text:span><text:span text:style-name="T28"><text:s/></text:span><text:span text:style-name="T29">TVARKOS</text:span><text:span text:style-name="T30"><text:s/></text:span><text:span text:style-name="T31">APRAŠO</text:span><text:span text:style-name="T32"><text:s/></text:span><text:span text:style-name="T33">PATVIRTINIMO</text:span></text:p>
      <text:p text:style-name="P34"/>
      <text:p text:style-name="P35"><text:span text:style-name="T36">2019<text:s/></text:span><text:span text:style-name="T37">m</text:span><text:span text:style-name="T38">. liepos 2<text:s/></text:span><text:span text:style-name="T39">d</text:span><text:span text:style-name="T40">.<text:s/></text:span><text:span text:style-name="T41">Nr</text:span><text:span text:style-name="T42">.<text:s/></text:span><text:span text:style-name="T43">T</text:span><text:span text:style-name="T44">-244</text:span></text:p>
      <text:p text:style-name="P45"><text:span text:style-name="T46">Šiauliai</text:span></text:p>
      <text:p text:style-name="P47"/>
      <text:p text:style-name="P48"/>
      <text:p text:style-name="P49"><text:span text:style-name="T50">Vadovaudamasi Lietuvos Respublikos vietos savivaldos įstatymo<text:s/></text:span><text:span text:style-name="T51">6 straipsnio 8 punktu</text:span><text:span text:style-name="T52">, 16 straips</text:span><text:span text:style-name="T53">nio 4 dalimi, 18 straipsnio 1 dalimi, Lietuvos R</text:span><text:span text:style-name="T54">espublikos švietimo įstatymo 29 straipsnio 6 dalimi, 46 straipsnio 2 dalies 3 punktu, 67 straipsnio 4 dalies 1 punktu,</text:span><text:span text:style-name="T55"><text:s/>Lietuvos higienos norma HN<text:s/></text:span><text:span text:style-name="T56">75</text:span><text:span text:style-name="T57">:2016 <text:s/>„Ikimokyklinio ir priešmokyklinio ugdymo programų vykdymo bendrieji sveikatos saugos reikalavimai“,</text:span><text:span text:style-name="T58"><text:s/></text:span><text:span text:style-name="T59">Šiaulių rajono savivaldybės taryba n u s p r e n d ž i a:</text:span></text:p>
      <text:p text:style-name="P60"><text:span text:style-name="T61">1</text:span><text:span text:style-name="T62">. Patvirtinti<text:s/></text:span>Vaikų priėmimo į Šiaulių rajono savivaldybės ikimokyklinio / priešmokyklinio ugdymo grupes tvarkos aprašą<text:span text:style-name="T63"><text:s/>(pridedama).</text:span></text:p>
      <text:p text:style-name="P64">2. Pripažinti netekusiu galios Šiaulių rajono savivaldybės tarybos 2016 m. kovo 31 d. sprendimą Nr. T-143 „Dėl<text:s/><text:span text:style-name="T65">Vaikų priėmimo į Šiaulių rajono savivaldybės ikimokyklinio / priešmokyklinio ugdymo grupes tvarkos<text:s/></text:span><text:span text:style-name="T66">aprašo patvirtinimo“<text:s/></text:span>su visais pakeitimais.</text:p>
      <text:p text:style-name="P67">3. Nustatyti, kad šis sprendimas įsigalioja 2020 m. sausio 1 d.</text:p>
      <text:p text:style-name="P68"><text:span text:style-name="T69">Šis sprendimas skelbiamas Teisės aktų registre ir gali būti skundžiamas Lietuvos Respublikos administracinių bylų teisenos įstatymo nustatyta tvarka.</text:span></text:p>
      <text:p text:style-name="P70"/>
      <text:p text:style-name="P71"/>
      <text:p text:style-name="P72"/>
      <text:p text:style-name="P73">Savivaldybės meras<text:tab/><text:tab/><text:tab/><text:tab/><text:s text:c="25"/>Antanas Bezaras</text:p>
      <text:soft-page-break/>
      <text:p text:style-name="P74"><text:span text:style-name="T76">PATVIRTINTA</text:span></text:p>
      <text:p text:style-name="P77"><text:span text:style-name="T78">Šiaulių</text:span><text:span text:style-name="T79"><text:s/>rajono savivaldybės tarybos<text:s/></text:span></text:p>
      <text:p text:style-name="P80">2019 m. liepos 2 d. sprendimu</text:p>
      <text:p text:style-name="P81">Nr. T-244</text:p>
      <text:p text:style-name="P82"/>
      <text:p text:style-name="P83"><text:span text:style-name="T84">VAIKŲ</text:span><text:span text:style-name="T85"><text:s/>PRIĖMIMO Į ŠIAULIŲ RAJONO SAVIVALDYBĖS<text:s/></text:span><text:span text:style-name="T86">IKIMOKYKLINIO / PRIEŠMOKYKLINIO UGDYMO GRUPES<text:s/></text:span><text:span text:style-name="T87">TVARKOS</text:span><text:span text:style-name="T88"><text:s/>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ų priėmimo į Šiaulių rajono savivaldybės (toliau – Savivaldybė) ikimokyklinio / priešmokyklinio ugdymo grupes tvarkos aprašas (toliau – Aprašas) reglamentuoja tėvų (globėjų) prašymų pateikimo ir registravimo, grupių komplektavimo, vaikų priėmimo į Savivaldybės bendrojo ugdymo mokyklų ir lopšelių-darželių (toliau – Švietimo įstaiga) ikimokyklinio / priešmokyklinio ugdymo grupes, vykdančias veiklą daugiau nei 4 valandas per dieną, tvarką, priežiūrą ir atsakomybę.<text:s/></text:span></text:p>
      <text:p text:style-name="P99"><text:span text:style-name="T100">2</text:span><text:span text:style-name="T101">.<text:s/></text:span><text:span text:style-name="T102">Vaikai ugdytis pagal 4 val. ikimokyklinio / priešmokyklinio ugdymo programas Savivaldybės bendrojo ugdymo mokyklose priimami vadovaujantis Mokinių priėmimo į Savivaldybės bendrojo ugdymo mokyklas tvarkos aprašu, patvirtintu Savivaldybės tarybos sprendimu.</text:span></text:p>
      <text:p text:style-name="P103"><text:span text:style-name="T104">3</text:span><text:span text:style-name="T105">.<text:s/></text:span><text:span text:style-name="T106">Vaikai į ikimokyklinio / priešmokyklinio ugdymo grupes priimami vadovaujantis Lietuvos Respublikos švietimo įstatymu, Lietuvos higienos norma HN<text:s/></text:span><text:span text:style-name="T107">75</text:span><text:span text:style-name="T108">:2016 <text:s/>„Ikimokyklinio ir priešmokyklinio ugdymo programų vykdymo bendrieji sveikatos saugos reikalavimai“, Priešmokyklinio ugdymo organizavimo tvarkos aprašu, Aprašu ir kitais teisės aktais.</text:span></text:p>
      <text:p text:style-name="P109"><text:span text:style-name="T110">4</text:span><text:span text:style-name="T111">. Aprašo tikslas<text:s/></text:span><text:span text:style-name="T112">–<text:s/></text:span><text:span text:style-name="T113">optimizuoti ir užtikrinti</text:span><text:span text:style-name="T114"><text:s/></text:span><text:span text:style-name="T115">priėmimo į ikimokyklinio / priešmokyklinio ugdymo grupes organizavimo tvarką, siekiant tenkinti gyventojų poreikį ugdyti vaikus pagal ikimokyklinio / priešmokyklinio ugdymo programas,</text:span><text:span text:style-name="T116"><text:s/>skaidriai, patikimai ir automatiškai valdyti patekimo į Švietimo įstaigas procesus, racionaliai paskirstyti vaikų srautus, tvarkyti laukiančių eilėse į</text:span><text:span text:style-name="T117"><text:s/></text:span><text:span text:style-name="T118">Savivaldybės ikimokyklinio ir priešmokyklinio ugdymo grupes vaikų apskaitą bei teikti patikimą ir tikslią informaciją visuomenei apie vaikų priėmimą, grupių komplektavimą, laisvas ugdymo vietas grupėse ir jų poreikį.</text:span></text:p>
      <text:p text:style-name="P119"><text:span text:style-name="T120">5</text:span><text:span text:style-name="T121">. Apraše vartojamos pagrindinės sąvokos:</text:span></text:p>
      <text:p text:style-name="P122"><text:span text:style-name="T123">5.1</text:span><text:span text:style-name="T124">.<text:s/></text:span><text:span text:style-name="T125">Informacinė sistema</text:span><text:span text:style-name="T126"> (toliau<text:s/></text:span><text:span text:style-name="T127">– Sistema) – centralizuota tėvų (globėjų) prašymų pateikimo ir jų informavimo elektroninėmis priemonėmis sistema, kurios paskirtis – registruoti prašymus dėl vaikų priėmimo į Švietimo įstaigas, sudaryti laukiančių eilėse vaikų sąrašus, skaidriai tvarkyti pageidaujančių lankyti Švietimo įstaigas vaikų duomenis, teikti patikimą ir tikslią informaciją;</text:span></text:p>
      <text:p text:style-name="P128"><text:span text:style-name="T129">5.2</text:span><text:span text:style-name="T130">.<text:s/></text:span><text:span text:style-name="T131">Sistemos duomenų gavėjai</text:span><text:span text:style-name="T132"><text:s/>–</text:span><text:span text:style-name="T133"><text:s/>Savivaldybės administracijos Švietimo ir sporto skyriaus specialistas, atsakingas už ikimokyklinį / priešmokyklinį ugdymą, Švietimo įstaigos vadovas ar jo paskirtas darbuotojas, atsakingas už Sistemos duomenų tvarkymą ir priežiūrą;</text:span></text:p>
      <text:p text:style-name="P134"><text:span text:style-name="T135">5.3</text:span><text:span text:style-name="T136">.<text:s/></text:span><text:span text:style-name="T137">Sistemos duomenų teikėjai</text:span><text:span text:style-name="T138"><text:s/>– tėvai (globėjai), pateikę prašymus dėl v</text:span><text:span text:style-name="T139">aikų priėmimo į<text:s/></text:span><text:span text:style-name="T140">Savivaldybės Švietimo įstaigų</text:span><text:span text:style-name="T141"><text:s/>ikimokyklinio / priešmokyklinio</text:span><text:span text:style-name="T142"><text:s/>ugdymo grupes;</text:span></text:p>
      <text:p text:style-name="P143"><text:span text:style-name="T144">5.4</text:span><text:span text:style-name="T145">. kitos Apraše vartojamos sąvokos atitinka Lietuvos Respublikos teisės aktuose vartojamas sąvokas.</text:span></text:p>
      <text:p text:style-name="P146"><text:span text:style-name="T147">II</text:span><text:span text:style-name="T148"><text:s/>SKYRIUS</text:span></text:p>
      <text:p text:style-name="P149"><text:span text:style-name="T150">TĖVŲ (GLOBĖJŲ) PRAŠYMŲ PATEIKIMAS IR REGISTRAVIMAS</text:span></text:p>
      <text:p text:style-name="P151"/>
      <text:p text:style-name="P152"><text:span text:style-name="T153">6</text:span><text:span text:style-name="T154">. Tėvai (globėjai)<text:s/></text:span><text:span text:style-name="T155">prašymus dėl v</text:span><text:span text:style-name="T156">aikų priėmimo į<text:s/></text:span><text:span text:style-name="T157">Savivaldybės Švietimo įstaigų</text:span><text:span text:style-name="T158"><text:s/></text:span><text:span text:style-name="T159">ikimokyklinio / priešmokyklinio ugdymo grupes</text:span><text:span text:style-name="T160"><text:s/>(toliau – prašymas) pildo elektroniniu būdu<text:s/></text:span><text:span text:style-name="T161">Sistemoje, kurios prisijungimo nuorodą galima rasti Savivaldybės interneto svetainės<text:s/></text:span>www.siauliuraj.lt rubrikoje „Registracija į ikimokyklinio / priešmokyklinio ugdymo grupes“<text:span text:style-name="T162">,<text:s/></text:span><text:span text:style-name="T163">arba pildo raštu ir pateikia Švietimo įstaigai, kurią pageidauja lankyti.</text:span></text:p>
      <text:p text:style-name="P164"><text:span text:style-name="T165">7</text:span><text:span text:style-name="T166">. Prašyme nurodoma:</text:span></text:p>
      <text:p text:style-name="P167"><text:span text:style-name="T168">7.1</text:span><text:span text:style-name="T169">. vaiko vardas ir pavardė, gimimo data, deklaruota gyvenamoji vieta;</text:span></text:p>
      <text:p text:style-name="P170"><text:span text:style-name="T171">7.2</text:span><text:span text:style-name="T172">. tėvų (globėjų) duomenys (vardas, pavardė, deklaruota gyvenamoji vieta, kontaktiniai telefonai, elektroniniai pašto adresai);</text:span></text:p>
      <text:p text:style-name="P173"><text:span text:style-name="T174">7.3</text:span><text:span text:style-name="T175">. pageidaujama priėmimo data;</text:span></text:p>
      <text:p text:style-name="P176"><text:span text:style-name="T177">7.4</text:span><text:span text:style-name="T178">. pirmumo teisę suteikiančios priežastys;</text:span></text:p>
      <text:p text:style-name="P179"><text:span text:style-name="T180">7.5</text:span><text:span text:style-name="T181">. vaiko specialieji ugdymosi poreikiai (jeigu yra);</text:span></text:p>
      <text:p text:style-name="P182"><text:span text:style-name="T183">7.6</text:span><text:span text:style-name="T184">. patvirtinimas, kad pateikti duomenys yra teisingi;</text:span></text:p>
      <text:p text:style-name="P185"><text:span text:style-name="T186">7.7</text:span><text:span text:style-name="T187">. pageidaujama lankyti Švietimo įstaiga (nurodomos ne daugiau kaip dvi Švietimo įstaigos).</text:span></text:p>
      <text:p text:style-name="P188"><text:span text:style-name="T189">8</text:span><text:span text:style-name="T190">. Pildant prašymą dėl vaiko priėmimo, būtina pateikti gimimo<text:s/></text:span><text:span text:style-name="T191">akto</text:span><text:span text:style-name="T192"><text:s/>įrašo kopiją.</text:span></text:p>
      <text:p text:style-name="P193"><text:span text:style-name="T194">9</text:span><text:span text:style-name="T195">. Prašymai priimami ir Sistemoje registruojami nuolat.<text:s/></text:span><text:span text:style-name="T196">Už duomenų teisingumą atsako tėvai (globėjai). Jeigu tėvai (globėjai) pateikia prašymą Švietimo įstaigai, tos Švietimo įstaigos vadovas ar jo paskirtas darbuotojas, atsakingas už Sistemos duomenų tvarkymą ir priežiūrą, nedelsdamas suveda prašymo duomenis į Sistemą.</text:span></text:p>
      <text:p text:style-name="P197"><text:span text:style-name="T198">10</text:span><text:span text:style-name="T199">. Prašymai, kuriuose pateikta netiksli informacija arba nurodyti ne visi privalomi duomenys, Sistemoje neregistruojami.<text:s/></text:span></text:p>
      <text:p text:style-name="P200"><text:span text:style-name="T201">11</text:span><text:span text:style-name="T202">.<text:s/></text:span><text:span text:style-name="T203">Įregistravus prašymą,<text:s/></text:span><text:span text:style-name="T204">Sistema</text:span><text:span text:style-name="T205"><text:s/>automatiškai suformuoja žinutę apie sėkmingą duomenų užregistravimą ir prašymui suteikiamas unikalus kodas bei eilės numeris.</text:span></text:p>
      <text:p text:style-name="P206"><text:span text:style-name="T207">12</text:span><text:span text:style-name="T208">. Sistema tėvams (globėjams) suteikia teisę pagal unikalų prašymo kodą nuolat tikrinti vaiko vietą pageidaujančiųjų lankyti Švietimo įstaigą eilėje ir sudaro galimybę formuluoti paklausimus apie vaikų priėmimą į Švietimo įstaigas.</text:span></text:p>
      <text:p text:style-name="P209"><text:span text:style-name="T210">13</text:span><text:span text:style-name="T211">. Prašymai registruojami pagal Apraše numatytą vaikų priėmimo į Švietimo įstaigas tvarką.<text:s/></text:span></text:p>
      <text:p text:style-name="P212"><text:span text:style-name="T213">14</text:span><text:span text:style-name="T214">. Pateikti p</text:span><text:span text:style-name="T215">rašymai galioja iki:</text:span></text:p>
      <text:p text:style-name="P216"><text:span text:style-name="T217">14.1</text:span><text:span text:style-name="T218">. bus suteikta paslauga;</text:span></text:p>
      <text:p text:style-name="P219"><text:span text:style-name="T220">14.2</text:span><text:span text:style-name="T221">.<text:s/></text:span><text:span text:style-name="T222">vaikas pradės</text:span><text:span text:style-name="T223"><text:s/>mokytis pagal pradinio ugdymo programą;</text:span></text:p>
      <text:p text:style-name="P224"><text:span text:style-name="T225">14.3</text:span><text:span text:style-name="T226">.<text:s/></text:span><text:span text:style-name="T227">Ginkūnų lopšelyje-darželyje ir Kairių lopšelyje-darželyje „Spindulėlis“, kol vaikas pradės mokytis pagal priešmokyklinio ugdymo programą;</text:span></text:p>
      <text:p text:style-name="P228"><text:span text:style-name="T229">14.4</text:span><text:span text:style-name="T230">. prašymas bus tėvo (globėjo) atsiimtas;</text:span></text:p>
      <text:p text:style-name="P231"><text:span text:style-name="T232">14.5</text:span><text:span text:style-name="T233">. du kartus atsisakius pasiūlytos vietos (nepasirašius sutarties).</text:span></text:p>
      <text:p text:style-name="P234"><text:span text:style-name="T235">15</text:span><text:span text:style-name="T236">. Negaliojantys prašymai Sistemoje panaikinami.</text:span></text:p>
      <text:p text:style-name="P237"><text:span text:style-name="T238">16</text:span><text:span text:style-name="T239">. A</text:span><text:span text:style-name="T240">tsisakyti paslaugos iki sudarant ugdymo sutartį tėvai (globėjai) gali Sistemoje arba atvykę į</text:span><text:span text:style-name="T241"><text:s/>prašyme nurodytą pageidaujamą lankyti Švietimo įstaigą.</text:span><text:span text:style-name="T242"><text:s/>Kai paslaugos atsisakoma sudarius ugdymo sutartį, tėvai (globėjai) raštu ar elektroniniu paštu informuoja Švietimo įstaigos vadovą dėl jos nutraukimo. Švietimo įstaigos direktoriaus įsakymu vaikas išbraukiamas iš ikimokyklinio / priešmokyklinio ugdymo grupių vaikų sąrašų.<text:s/></text:span></text:p>
      <text:p text:style-name="P243"/>
      <text:p text:style-name="P244"><text:span text:style-name="T245">III</text:span><text:span text:style-name="T246"><text:s/>SKYRIUS</text:span></text:p>
      <text:p text:style-name="P247"><text:span text:style-name="T248">GRUPIŲ KOMPLEKTAVIMAS</text:span></text:p>
      <text:p text:style-name="P249"/>
      <text:p text:style-name="P250"><text:span text:style-name="T251">17</text:span><text:span text:style-name="T252">.</text:span><text:span text:style-name="T253"><text:s/>Grupės komplektuojamos pagal vaikų amžių ir poreikius</text:span><text:span text:style-name="T254">,</text:span><text:span text:style-name="T255"><text:s/>atsižvelgiant į Lietuvos Respublikos higienos normos HN 75:2016<text:s/></text:span><text:span text:style-name="T256">„Ikimokyklinio ir priešmokyklinio ugdymo programų vykdymo bendrieji sveikatos saugos reikalavimai“ ir<text:s/></text:span><text:span text:style-name="T257">teisės aktuose nustatytus reikalavimus kasmet iki rugsėjo 1 d. ir, esant laisvoms vietoms, papildomos per mokslo metus.</text:span></text:p>
      <text:p text:style-name="P258"><text:span text:style-name="T259">18</text:span><text:span text:style-name="T260">.</text:span><text:span text:style-name="T261"><text:s/></text:span>Ikimokyklinio, priešmokyklinio ir (ar) jungtinių ugdymo grupių<text:span text:style-name="T262"><text:s/>skaičius bendrojo ugdymo mokyklose ir ikimokyklinio ugdymo įstaigose nurodomas Savivaldybės tarybos sprendimu.</text:span></text:p>
      <text:p text:style-name="P263"><text:span text:style-name="T264">19</text:span><text:span text:style-name="T265">. Į priešmokyklinio ugdymo grupes priimami vaikai, kuriems tais kalendoriniais metais sueina 6 metai. Priešmokyklinis ugdymas gali būti teikiamas anksčiau tėvų (globėjų) sprendimu,</text:span><text:span text:style-name="T266"><text:s/></text:span><text:span text:style-name="T267"><text:s/>bet ne anksčiau negu vaikui sueina 5 metai. Ginkūnų lopšelyje-darželyje ir Kairių lopšelyje-darželyje „Spindulėlis“ priešmokyklinio ugdymo grupės nekomplektuojamos.</text:span></text:p>
      <text:p text:style-name="P268"><text:span text:style-name="T269">20</text:span><text:span text:style-name="T270">. Kuršėnų lopšelyje-darželyje „Buratinas“ komplektuojama viena grupė vaikams nuo gimimo.</text:span></text:p>
      <text:p text:style-name="P271"><text:span text:style-name="T272">21</text:span><text:span text:style-name="T273">.<text:s/></text:span><text:span text:style-name="T274">s</text:span><text:span text:style-name="T275">pecialiųjų ugdymo(si) poreikių vaikai gali būti ugdomi bendrosios ar specialiosios paskirties grupėse. Vaikai, turintys didelių ar labai didelių specialiųjų ugdymo(si) poreikių dėl įgimtų ar įgytų sutrikimų, priimami ugdytis nuo vienerių <text:s/>metų amžiaus su Savivaldybės švietimo pagalbos tarnybos rekomendacija į Kuršėnų lopšelį-darželį „Eglutė“.</text:span></text:p>
      <text:p text:style-name="P276"/>
      <text:p text:style-name="P277"><text:span text:style-name="T278">IV</text:span><text:span text:style-name="T279"><text:s/>SKYRIUS</text:span></text:p>
      <text:p text:style-name="P280"><text:span text:style-name="T281">VAIKŲ PRIĖMIMO Į ŠVIETIMO ĮSTAIGAS TVARKA</text:span></text:p>
      <text:p text:style-name="P282"/>
      <text:p text:style-name="P283"><text:span text:style-name="T284">22</text:span><text:span text:style-name="T285">. Vaikas (-ai) į Švietimo įstaigas priimamas (-i) tokia tvarka:</text:span><text:s/></text:p>
      <text:p text:style-name="P286"><text:span text:style-name="T287">22.1</text:span><text:span text:style-name="T288">. į ikimokyklinio / priešmokyklinio ugdymo grupes iš pageidaujančiųjų lankyti Švietimo įstaigą eilės pagal prašymo įregistravimo datą:</text:span></text:p>
      <text:p text:style-name="P289"><text:span text:style-name="T290">22.1.1</text:span><text:span text:style-name="T291">.<text:s/></text:span><text:span text:style-name="T292">vaiko ir vieno iš tėvų (globėjų) deklaruota gyvenamoji vieta priskirta Savivaldybės tarybos sprendimu patvirtintoms Švietimo įstaigų aptarnaujamoms teritorijoms</text:span><text:span text:style-name="T293">, pirmumo teisę teikiant Aprašo 23 punkte nurodytu eiliškumu;</text:span></text:p>
      <text:p text:style-name="P294"><text:span text:style-name="T295">22.1.2</text:span><text:span text:style-name="T296">. vaikai, registruoti kitose savivaldybėse, priimami, jei<text:s/></text:span><text:span text:style-name="T297">Švietimo</text:span><text:span text:style-name="T298"><text:s/>įstaigose</text:span><text:span text:style-name="T299"><text:s/>yra laisvų vietų ir priimti visi eilėje esantys Savivaldybės vaikai pagal amžių ir pageidaujamą lankyti datą.</text:span><text:s/></text:p>
      <text:p text:style-name="P300"><text:span text:style-name="T301">23</text:span><text:span text:style-name="T302">. Pirmumo teisę lankyti Švietimo įstaigą suteikiančios priežastys:</text:span></text:p>
      <text:p text:style-name="P303"><text:span text:style-name="T304">23.1</text:span><text:span text:style-name="T305">. vaiko ir vieno iš tėvų (globėjų) deklaruota gyvenamoji vieta priskirta Savivaldybės tarybos sprendimu patvirtintoms Švietimo įstaigų aptarnaujamoms teritorijoms;</text:span></text:p>
      <text:p text:style-name="P306"><text:span text:style-name="T307">23.2</text:span><text:span text:style-name="T308">. priešmokyklinio ugdymo amžiaus vaikai;<text:s/></text:span></text:p>
      <text:p text:style-name="P309"><text:span text:style-name="T310">23.3</text:span><text:span text:style-name="T311">. vaikai, kuriems Savivaldybės administracijos Vaiko gerovės komisijos nutarimu skirtas privalomas ikimokyklinis ugdymas;</text:span></text:p>
      <text:p text:style-name="P312"><text:span text:style-name="T313">23.4</text:span><text:span text:style-name="T314">.<text:s/></text:span><text:span text:style-name="T315">vaikas (-ai), kurio (-ių) brolis ar sesuo iki einamųjų metų rugpjūčio 31 d. lanko ikimokyklinio / priešmokyklinio ugdymo grupę toje įstaigoje. Pirmumo teisė galioja neatsižvelgiant į Savivaldybės tarybos sprendimu priskirtą Švietimo įstaigos aptarnaujamą teritoriją;</text:span></text:p>
      <text:p text:style-name="P316"><text:span text:style-name="T317">23.5</text:span><text:span text:style-name="T318">. Ginkūnų lopšelyje-darželyje ir Kairių lopšelyje-darželyje „Spindulėlis“ – vaikas (-ai), kurio (-ių) brolis ar sesuo iki einamųjų metų rugpjūčio 31 d. lanko priešmokyklinio ugdymo grupes Ginkūnų Sofijos ir Vladimiro Zubovų ir Kairių <text:s/>pagrindinėje mokyklose;</text:span></text:p>
      <text:p text:style-name="P319"><text:span text:style-name="T320">23.6</text:span><text:span text:style-name="T321">. globojami šeimose, šeimynose ar įvaikinti vaikai;</text:span></text:p>
      <text:p text:style-name="P322"><text:span text:style-name="T323">23.7</text:span><text:span text:style-name="T324">. vaikai iš daugiavaikių šeimų, kurių bent 3 yra ikimokyklinio amžiaus ir tėvai yra dirbantys;</text:span></text:p>
      <text:p text:style-name="P325"><text:span text:style-name="T326">23.8</text:span><text:span text:style-name="T327">.<text:s/></text:span><text:span text:style-name="T328">toje<text:s/></text:span><text:span text:style-name="T329">Švietimo</text:span><text:span text:style-name="T330"><text:s/>įstaigoje dirbančių<text:s/></text:span><text:span text:style-name="T331">darbuotojų vaikai.</text:span><text:span text:style-name="T332"><text:s/></text:span></text:p>
      <text:p text:style-name="P333"><text:span text:style-name="T334">24</text:span><text:span text:style-name="T335">. Tėvai (globėjai), pageidaujantys pasinaudoti priėmimo pirmumo teise pagal Aprašo 23 punktą, iki einamųjų metų kovo 31 d. pagal poreikį turi pateikti pirmumo teisę patvirtinančius dokumentus (jų kopijas).</text:span></text:p>
      <text:p text:style-name="P336"><text:span text:style-name="T337">25</text:span><text:span text:style-name="T338">. Iki einamųjų metų kovo 31 d. Švietimo įstaigos vadovas,</text:span><text:span text:style-name="T339"><text:s/>vadovaudamasis<text:s/></text:span><text:span text:style-name="T340">Švietimo</text:span><text:span text:style-name="T341"><text:s/>įstaigos nustatyta tėvų informavimo tvarka,</text:span><text:span text:style-name="T342"><text:s/>informuoja<text:s/></text:span><text:span text:style-name="T343">vaiko, užregistruoto į eilę Sistemoje, tėvus apie preliminarų priėmimą į<text:s/></text:span><text:span text:style-name="T344">Švietimo</text:span><text:span text:style-name="T345"><text:s/>įstaigą</text:span><text:span text:style-name="T346"><text:s/></text:span><text:span text:style-name="T347">nuo einamųjų metų rugsėjo 1 d.</text:span></text:p>
      <text:p text:style-name="P348"><text:span text:style-name="T349">26</text:span><text:span text:style-name="T350">. Tėvams (globėjams) prašyme nurodžius pakeisti datą, nuo kurios pageidaujama lankyti Švietimo įstaigą, Švietimo įstaigos<text:s/></text:span><text:span text:style-name="T351">Sistemos</text:span><text:span text:style-name="T352"><text:s/>duomenų gavėjas koreguoja<text:s/></text:span><text:span text:style-name="T353">Sistemoje</text:span><text:span text:style-name="T354"><text:s/>užregistruotą prašymą. Vaikas paliekamas<text:s/></text:span><text:span text:style-name="T355">Sistemoje</text:span><text:span text:style-name="T356"><text:s/>pageidaujančiųjų lankyti Švietimo įstaigą eilėje iki kito prašyme nurodytos datos.</text:span></text:p>
      <text:p text:style-name="P357"><text:span text:style-name="T358">27</text:span><text:span text:style-name="T359">. Jeigu tėvų (globėjų) prašyme lankyti ikimokyklinio ugdymo grupę nurodytu pageidaujamu laiku laisvų vietų nėra, vaikas paliekamas<text:s/></text:span><text:span text:style-name="T360">Sistemoje</text:span><text:span text:style-name="T361"><text:s/>pageidaujančiųjų lankyti<text:s/></text:span><text:span text:style-name="T362">Švietimo</text:span><text:span text:style-name="T363"><text:s/>įstaigą eilėje iki jam bus priskirta atsilaisvinusi vieta, atitinkanti vaiko amžių ir poreikius.</text:span></text:p>
      <text:p text:style-name="P364"><text:span text:style-name="T365">28</text:span><text:span text:style-name="T366">. Vaikų, priimamų į ikimokyklinio / priešmokyklinio ugdymo grupes, preliminarius sąrašus sudaro Švietimo įstaigos direktorius iki einamųjų metų balandžio 1 d. pagal pateiktus prašymus. Jei grupėse yra laisvų vietų, šie sąrašai gali būti pildomi nuolat.</text:span></text:p>
      <text:p text:style-name="P367"><text:span text:style-name="T368">29</text:span><text:span text:style-name="T369">. Priimant vaiką, pateikiami šie dokumentai:<text:s/></text:span></text:p>
      <text:p text:style-name="P370"><text:span text:style-name="T371">29.1</text:span><text:span text:style-name="T372">. pažyma apie šeimos deklaruotą gyvenamąją vietą išduota ne anksčiau kaip mėnuo iki priėmimo dienos</text:span><text:span text:style-name="T373">;</text:span></text:p>
      <text:p text:style-name="P374"><text:span text:style-name="T375">29.2</text:span><text:span text:style-name="T376">. nustatytos formos vaiko sveikatos pažymėjimas<text:s/></text:span>Lietuvos Respublikos sveikatos apsaugos ministro nustatyta tvarka;</text:p>
      <text:p text:style-name="P377"><text:span text:style-name="T378">29.3</text:span><text:span text:style-name="T379">. Savivaldybės švietimo pagalbos tarnybos specialiųjų ugdymosi poreikių įvertinimo ir specialiojo ugdymo skyrimo pažymos ir (ar) asmens sveikatos priežiūros specialisto vaiko sveikatos būklės įvertinimo pažyma;</text:span></text:p>
      <text:p text:style-name="P380"><text:span text:style-name="T381">29.4</text:span><text:span text:style-name="T382">. pagal poreikį<text:s/></text:span><text:span text:style-name="T383">dokumentai (jų kopijos), patvirtinantys pirmumo teisę;</text:span></text:p>
      <text:p text:style-name="P384"><text:span text:style-name="T385">29.5</text:span><text:span text:style-name="T386">. atvykus iš kitos Švietimo</text:span><text:span text:style-name="T387"><text:s/>įstaigos</text:span><text:span text:style-name="T388">, pažyma apie atsiskaitymą už vaiko išlaikymą Švietimo įstaigoje.</text:span></text:p>
      <text:p text:style-name="P389"><text:span text:style-name="T390">30</text:span><text:span text:style-name="T391">. Vaikų priėmimo į grupes įteisinimas:</text:span></text:p>
      <text:p text:style-name="P392"><text:span text:style-name="T393">30.1</text:span><text:span text:style-name="T394">. įvertinus priėmimo dokumentus ir patvirtinus vaiko priėmimą<text:s/></text:span><text:span text:style-name="T395">Sistemoje</text:span><text:span text:style-name="T396">, vaiko priėmimas Švietimo įstaigoje įforminamas dvišale ugdymo sutartimi konkrečios ugdymo programos laikotarpiui (</text:span>vaikas laikomas neatvykusiu į<text:s/><text:span text:style-name="T397">Švietimo</text:span><text:s/>įstaigą, jei iki rugpjūčio 31 d. (imtinai) nepasirašyta dvišalė ugdymo sutartis)<text:span text:style-name="T398">;</text:span></text:p>
      <text:p text:style-name="P399"><text:span text:style-name="T400">30.2</text:span><text:span text:style-name="T401">. vaiko priėmimas į Švietimo įstaigą įforminamas direktoriaus įsakymu, suformuojama vaiko asmens byla.<text:s/></text:span></text:p>
      <text:p text:style-name="P402"><text:span text:style-name="T403">31</text:span><text:span text:style-name="T404">. Apie vaiko priėmimą į Švietimo įstaigą tėvams (globėjams)<text:s/></text:span><text:span text:style-name="T405">Sistema</text:span><text:span text:style-name="T406"><text:s/>praneša automatiškai prašyme nurodytu elektroninio pašto adresu arba SMS žinute.</text:span></text:p>
      <text:p text:style-name="P407"><text:span text:style-name="T408">32</text:span><text:span text:style-name="T409">. Galutiniai ikimokyklinio / priešmokyklinio ugdymo grupių vaikų sąrašai sudaromi ir tvirtinami mokyklos direktoriaus įsakymu einamųjų metų rugsėjo 1 d.</text:span></text:p>
      <text:p text:style-name="P410"><text:span text:style-name="T411">33</text:span><text:span text:style-name="T412">. Priėmus vaiką į vieną iš Savivaldybės Švietimo</text:span><text:span text:style-name="T413"><text:s/>įstaigų</text:span><text:span text:style-name="T414">, vaikas, įrašytas<text:s/></text:span><text:span text:style-name="T415">Sistemoje</text:span><text:span text:style-name="T416"><text:s/>į eiles kitose Savivaldybės Švietimo įstaigose, išbraukiamas iš sąrašų.</text:span><text:s/></text:p>
      <text:p text:style-name="P417"><text:span text:style-name="T418">34</text:span><text:span text:style-name="T419">. Tėvai (globėjai) privalo užtikrinti vaiko punktualų ir reguliarų ikimokyklinio / priešmokyklinio ugdymo grupės lankymą (jei vaikas negali atvykti į įstaigą, tėvai (globėjai) turi apie tai informuoti).</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35</text:span><text:span text:style-name="T429">. Aprašo įgyvendinimo priežiūrą atlieka Savivaldybės administracijos Švietimo ir sporto skyrius, kuris:<text:s/></text:span></text:p>
      <text:p text:style-name="P430"><text:span text:style-name="T431">35.1</text:span><text:span text:style-name="T432">. stebi<text:s/></text:span><text:span text:style-name="T433">Sistemoje</text:span><text:span text:style-name="T434"><text:s/>pageidaujančių lankyti ikimokyklinio / priešmokyklinio ugdymo grupes, vaikų eiles;<text:s/></text:span></text:p>
      <text:p text:style-name="P435"><text:span text:style-name="T436">35.2</text:span><text:span text:style-name="T437">. vykdo ikimokyklinio / priešmokyklinio ugdymo poreikio ir pasiūlos stebėseną.</text:span></text:p>
      <text:p text:style-name="P438"><text:span text:style-name="T439">36</text:span><text:span text:style-name="T440">. Švietimo įstaigos, vykdančioms ikimokyklinio / priešmokyklinio ugdymo programas ilgiau nei 4 val., gali kreiptis į Savivaldybės seniūnijas<text:s/></text:span><text:span text:style-name="T441">dėl</text:span><text:span text:style-name="T442"><text:s/>0–6 metų vaikų sąrašų, deklaruotų jų aptarnaujamoje teritorijoje, patvirtintoje Savivaldybės tarybos sprendimu.</text:span></text:p>
      <text:p text:style-name="P443"><text:span text:style-name="T444">37</text:span><text:span text:style-name="T445">. Už Aprašo nuostatų įgyvendinimą atsako Švietimo įstaigos direktorius.</text:span></text:p>
      <text:p text:style-name="P446"><text:span text:style-name="T447">38</text:span><text:span text:style-name="T448">. Asmenys, susiję su asmens duomenų<text:s/></text:span><text:span text:style-name="T449">Sistemoje</text:span><text:span text:style-name="T450"><text:s/>tvarkymu, atsako už jų apsaugą Lietuvos Respublikos įstatymų ir kitų teisės aktų nustatyta tvarka.<text:s/></text:span></text:p>
      <text:p text:style-name="P451"><text:span text:style-name="T452">39</text:span><text:span text:style-name="T453">. Aprašas gali būti keičiamas ar papildomas Savivaldybės tarybos nario (-ių), Savivaldybės administracijos Švietimo ir sporto skyriaus ar Švietimo įstaigos iniciatyva.</text:span></text:p>
      <text:p text:style-name="P454"><text:span text:style-name="T455">40</text:span><text:span text:style-name="T456">. Aprašo pakeitimus ar naują redakciją tvirtina Savivaldybės taryba.</text:span></text:p>
      <text:p text:style-name="P457"/>
      <text:p text:style-name="P458"><text:span text:style-name="T459">________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9-07-04T12:44:00Z</meta:creation-date>
    <dc:date>2019-07-04T12:44:00Z</dc:date>
    <meta:print-date>2019-07-03T12:20:00Z</meta:print-date>
    <meta:template xlink:href="Normal.dotm" xlink:type="simple"/>
    <meta:editing-cycles>2</meta:editing-cycles>
    <meta:editing-duration>PT0S</meta:editing-duration>
    <meta:document-statistic meta:page-count="5" meta:paragraph-count="121" meta:word-count="1711" meta:character-count="14682" meta:row-count="484" meta:non-whitespace-character-count="13092"/>
  </office:meta>
</office:document-meta>
</file>