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 uždarosios akcinės bendrovės „litgas“ paskirtojo gamtinių dujų tiekimo kainos</text:span><text:span text:style-name="T12"><text:s/></text:span><text:span text:style-name="T13">2019 metams</text:span></text:p>
      <text:p text:style-name="P14"/>
      <text:p text:style-name="P15">2018 m. lapkričio 21 d. Nr. O3E-396</text:p>
      <text:p text:style-name="P16">Vilnius</text:p>
      <text:p text:style-name="P17"/>
      <text:p text:style-name="P18"/>
      <text:p text:style-name="P19"><text:span text:style-name="T20">Vadovaudamasi Lietuvos Respublikos suskystintų gamtinių dujų terminalo įstatymo 11 straipsnio 5 dalimi, Gamtinių dujų tiekimo diversifikavimo tvarkos aprašu, patvirtintu Lietuvos Respublikos Vyriausybės 2012 m. lapkričio 7 d. nutarimu Nr. 1354 „Dėl Gamtinių dujų tiekimo diversifikavimo tvarkos aprašo patvirtinimo“, Valstybės reguliuojamų kainų gamtinių dujų sektoriuje nustatymo metodika, pavirtinta Valstybinės kainų ir energetikos kontrolės komisijos (toliau – Komisija) 2013 m. rugsėjo 13 d. nutarimu Nr. O3-367 „Dėl Valstybės reguliuojamų kainų gamtinių dujų sektoriuje nustatymo metodikos patvirtinimo“, Gamtinių dujų įmonių apskaitos atskyrimo, sąnaudų apskirstymo ir su apskaitos atskyrimu susijusių reikalavimu aprašu, patvirtintu Komisijos 2013 m. liepos 18 d. nutarimu Nr. O3-316 „Dėl Gamtinių dujų įmonių apskaitos atskyrimo, sąnaudų paskirstymo ir su apskaitos atskyrimu susijusių reikalavimų aprašo patvirtinimo“, ir atsižvelgdama į UAB „Litgas“ 2018 m. spalio 24 d. raštą Nr. SD-2018/116,<text:s/></text:span><text:span text:style-name="T21">2018 m. lapkričio<text:s/></text:span><text:span text:style-name="T22">2</text:span><text:span text:style-name="T23"><text:s/>d. elektroninį laišką (reg. Nr. R</text:span><text:span text:style-name="T24">1-9841),<text:s/></text:span><text:span text:style-name="T25">2018 m. lapkričio 5 d. elektroninį laišką (reg. Nr. R1-9891), 2018 m. lapkričio 7 d. elektroninį laišką (reg. Nr. R1-9948), 2018 m. lapkričio 8 d. elektroninį laišką (reg. Nr. R1-10006),<text:s/></text:span><text:span text:style-name="T26">2018 m. lapkričio 12 d. raštą Nr. SD-2018/126</text:span><text:span text:style-name="T27"><text:s/>bei Komisijos Dujų ir elektros departamento Dujų skyriaus 201</text:span><text:span text:style-name="T28">8 </text:span><text:span text:style-name="T29">m. lapkričio 19 d. pažymą Nr. O5E-316 „Dėl uždarosios akcinės bendrovės „Litgas“ paskirtojo gamtinių dujų tiekimo kainos 2019 metams“, Komisija n u t a r i a:<text:s/></text:span></text:p>
      <text:p text:style-name="P30"><text:span text:style-name="T31">Patvirtinti UAB „Litgas“ paskirtojo gamtinių dujų tiekimo kainą 2019 m. ne didesnę negu 149,92 Eur/(MWh/parą/metus) (be pridėtinės vertės mokesčio).<text:s/></text:span></text:p>
      <text:p text:style-name="P32"><text:span text:style-name="T33">Šis nutarimas gali būti skundžiamas Lietuvos Respublikos administracinių bylų teisenos įstatymo nustatyta tvarka ir sąlygomis.<text:s/></text:span></text:p>
      <text:p text:style-name="P34"/>
      <text:p text:style-name="P35"/>
      <text:p text:style-name="P36"/>
      <text:p text:style-name="P37"><text:span text:style-name="T38">Komisijos pirminink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zeZig</meta:initial-creator>
    <dc:creator>adlibuser</dc:creator>
    <meta:creation-date>2018-11-22T05:49:00Z</meta:creation-date>
    <dc:date>2018-11-22T05:49:00Z</dc:date>
    <meta:print-date>2015-01-13T11:13:00Z</meta:print-date>
    <meta:template xlink:href="Normal.dotm" xlink:type="simple"/>
    <meta:editing-cycles>2</meta:editing-cycles>
    <meta:editing-duration>PT0S</meta:editing-duration>
    <meta:document-statistic meta:page-count="1" meta:paragraph-count="32" meta:word-count="269" meta:character-count="2038" meta:row-count="105" meta:non-whitespace-character-count="1801"/>
  </office:meta>
</office:document-meta>
</file>