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VEŽTŲ IR IMPORTUOTŲ REPREZENTATYVIŲJŲ PREKIŲ ATRANKOS STATISTINĖS ANKETOS KA-24 (METINĖS) FORMOS PATVIRTINIMO</text:p>
      <text:p text:style-name="P10"/>
      <text:p text:style-name="P11">2014 m. gruodžio 17 d. Nr. DĮ-368</text:p>
      <text:p text:style-name="P12">Vilnius</text:p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:</text:p>
      <text:p text:style-name="P15">1. <text:span text:style-name="T16">Tvirtinu</text:span><text:s/>pridedamą Įvežtų ir importuotų reprezentatyviųjų prekių atrankos statistinės anketos KA-24 (metinės) formą.</text:p>
      <text:p text:style-name="P17">2. <text:span text:style-name="T18">Pripažįstu</text:span><text:s/>netekusiu galios Lietuvos statistikos departamento generalinio direktoriaus 2011 m. lapkričio 7 d. įsakymą Nr. DĮ-216 „Dėl Įvežtų ir importuotų reprezentatyviųjų prekių atrankos statistinės anketos KA-24 (metinės) formos patvirtinimo“ su visais pakeitimais ir papildymais.</text:p>
      <text:p text:style-name="P19">3.<text:s/><text:span text:style-name="T20">Nustatau</text:span>, kad šis įsakymas įsigalioja 2015 m. kovo 2 d.</text:p>
      <text:p text:style-name="P21"/>
      <text:p text:style-name="P22"/>
      <text:p text:style-name="P23"/>
      <text:p text:style-name="P24">Generalinė direktorė <text:s text:c="4"/>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6T14:40:00Z</meta:creation-date>
    <dc:date>2015-11-26T14:40:00Z</dc:date>
    <meta:print-date>2014-12-17T13:44:00Z</meta:print-date>
    <meta:template xlink:href="Normal" xlink:type="simple"/>
    <meta:editing-cycles>2</meta:editing-cycles>
    <meta:editing-duration>PT6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17" meta:character-count="1630" meta:row-count="49" meta:non-whitespace-character-count="1426"/>
  </office:meta>
</office:document-meta>
</file>