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font-size-complex="12pt" style:language-asian="lt" style:country-asian="LT"/>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fo:text-indent="0.625in">
        <style:tab-stops>
          <style:tab-stop style:type="left" style:position="0.625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style:font-weight-complex="bold" style:font-size-complex="12pt"/>
    </style:style>
    <style:style style:name="T18" style:parent-style-name="DefaultParagraphFont" style:family="text">
      <style:text-properties style:font-size-complex="12pt"/>
    </style:style>
    <style:style style:name="T19" style:parent-style-name="DefaultParagraphFont" style:family="text">
      <style:text-properties fo:letter-spacing="0.0416in" style:font-size-complex="12pt"/>
    </style:style>
    <style:style style:name="P20" style:parent-style-name="Normal" style:family="paragraph">
      <style:paragraph-properties fo:text-align="justify" fo:text-indent="0.62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625in">
        <style:tab-stops>
          <style:tab-stop style:type="center" style:position="0.62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625in"/>
    </style:style>
    <style:style style:name="T30" style:parent-style-name="DefaultParagraphFont" style:family="text">
      <style:text-properties style:font-size-complex="12pt"/>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icture 1" text:anchor-type="as-char" svg:x="0in" svg:y="0in" svg:width="0.95833in" svg:height="0.96875in" style:rel-width="scale" style:rel-height="scale"><draw:image xlink:href="media/image1.wmf" xlink:type="simple" xlink:show="embed" xlink:actuate="onLoad"/><svg:title/><svg:desc/></draw:frame></text:span></text:p>
      <text:p text:style-name="P3">ŠIAULIŲ MIESTO SAVIVALDYBĖS TARYBA</text:p>
      <text:p text:style-name="P4"/>
      <text:p text:style-name="P5">SPRENDIMAS</text:p>
      <text:p text:style-name="P6">DĖL ŠIAULIŲ MIESTO SAVIVALDYBĖS VAIKŲ GLOBOS NAMŲ SOCIALINĖS GLOBOS KAINOS PATVIRTINIMO</text:p>
      <text:p text:style-name="P7"/>
      <text:p text:style-name="P8">2014 m. kovo 27 d. Nr. T-81</text:p>
      <text:p text:style-name="P9">Šiauliai</text:p>
      <text:p text:style-name="P10"/>
      <text:p text:style-name="P11"/>
      <text:p text:style-name="P12"><text:span text:style-name="T13">Vadovaudamasi Lietuvos Respublikos vietos savivaldos įstatymo 16 straipsnio 2 dalies 37 punktu, Socialinių paslaugų finansavimo ir lėšų apskaičiavimo metodika, patvirtinta Lietuvos Respublikos Vyriausybės 2006 m. spalio 10 d. nutarimu Nr. 978 „Dėl Socialinių paslaugų finansavimo ir lėšų apskaičiavimo metodikos patvirtinimo“, įgyvendindama</text:span><text:span text:style-name="T14"><text:s/></text:span><text:span text:style-name="T15">Šiaulių miesto savivaldybės vaikų globos namų socialinės globos kainos apskaičiavimo metodikos, patvirtintos Šiaulių miesto savivaldybės tarybos 2011 m. vasario 24 d. sprendimu Nr. T-49</text:span><text:span text:style-name="T16"><text:s/>„</text:span><text:span text:style-name="T17">Dėl Šiaulių miesto savivaldybės vaikų globos namų socialinės globos kainos patvirtinimo“,</text:span><text:span text:style-name="T18"><text:s/>3 ir 4 punktus ir Šiaulių miesto savivaldybės tarybos 2014 m. sausio 31 d. sprendimą Nr. T-1 „Dėl Šiaulių miesto savivaldybės 2014 m. biudžeto patvirtinimo“, Šiaulių miesto savivaldybės taryba<text:s/></text:span><text:span text:style-name="T19">nusprendžia:</text:span></text:p>
      <text:p text:style-name="P20"><text:span text:style-name="T21">1</text:span><text:span text:style-name="T22">.</text:span><text:span text:style-name="T23"><text:s/>Patvirtinti Šiaulių miesto savivaldybės vaikų globos na</text:span><text:span text:style-name="T24">mų socialinės globos kainą –<text:s/></text:span><text:span text:style-name="T25">2387,00 Lt per mėnesį.<text:s/></text:span></text:p>
      <text:p text:style-name="P26"><text:span text:style-name="T27">2</text:span><text:span text:style-name="T28">. Pripažinti netekusiu galios Šiaulių miesto savivaldybės tarybos 2013 m. balandžio 25 d. sprendimą Nr. T-100 „Dėl Šiaulių miesto savivaldybės vaikų globos namų socialinės globos kainos patvirtinimo“.<text:s/></text:span></text:p>
      <text:p text:style-name="P29"><text:span text:style-name="T30">Šis sprendimas gali būti skundžiamas Lietuvos Respublikos administracinių bylų teisenos įstatymo nustatyta tvarka.</text:span></text:p>
      <text:p text:style-name="P31"/>
      <text:p text:style-name="P32"/>
      <text:p text:style-name="P33"/>
      <text:p text:style-name="P34"><text:span text:style-name="T35">Savivaldybės meras</text:span><text:span text:style-name="T36"><text:tab/></text:span><text:span text:style-name="T37"><text:tab/></text:span><text:span text:style-name="T38"><text:tab/></text:span><text:span text:style-name="T39"><text:tab/></text:span><text:span text:style-name="T40"><text:tab/>Justinas Sart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S.A.D.M.</meta:initial-creator>
    <dc:creator>Adlib User</dc:creator>
    <meta:creation-date>2016-03-17T12:38:00Z</meta:creation-date>
    <dc:date>2016-03-17T12:38:00Z</dc:date>
    <meta:print-date>2014-03-27T15:37:00Z</meta:print-date>
    <meta:template xlink:href="Normal" xlink:type="simple"/>
    <meta:editing-cycles>2</meta:editing-cycles>
    <meta:editing-duration>PT0S</meta:editing-duration>
    <meta:document-statistic meta:page-count="1" meta:paragraph-count="11" meta:word-count="193" meta:character-count="1481" meta:row-count="46" meta:non-whitespace-character-count="1299"/>
  </office:meta>
</office:document-meta>
</file>