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6"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7"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letter-spacing="0.0013in" style:font-size-complex="12pt"/>
    </style:style>
    <style:style style:name="P33"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Calibri" fo:letter-spacing="0.0013in" style:font-size-complex="12pt"/>
    </style:style>
    <style:style style:name="T53" style:parent-style-name="DefaultParagraphFont" style:family="text">
      <style:text-properties style:font-name-asian="Calibri" fo:letter-spacing="0.0013in" style:text-position="super 66.6%" style:font-size-complex="12pt"/>
    </style:style>
    <style:style style:name="T54" style:parent-style-name="DefaultParagraphFont" style:family="text">
      <style:text-properties style:font-name-asian="Calibri" fo:letter-spacing="0.0013in"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fo:letter-spacing="0.0013in"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letter-spacing="0.0013in" style:font-size-complex="12pt"/>
    </style:style>
    <style:style style:name="T69" style:parent-style-name="DefaultParagraphFont" style:family="text">
      <style:text-properties style:font-name-asian="Calibri" fo:letter-spacing="0.0013in" style:font-size-complex="12pt"/>
    </style:style>
    <style:style style:name="T70" style:parent-style-name="DefaultParagraphFont" style:family="text">
      <style:text-properties style:font-name-asian="Calibri" fo:letter-spacing="0.0013in"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Calibri" fo:letter-spacing="0.0013in"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name-asian="Calibri" fo:letter-spacing="0.0013in" style:font-size-complex="12pt"/>
    </style:style>
    <style:style style:name="T79" style:parent-style-name="DefaultParagraphFont" style:family="text">
      <style:text-properties style:font-name-asian="Calibri" fo:letter-spacing="0.0013in"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P95" style:parent-style-name="Normal" style:family="paragraph">
      <style:paragraph-properties fo:line-height="150%" fo:text-indent="0.5in"/>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style:vertical-align="baseline">
        <style:tab-stops>
          <style:tab-stop style:type="left" style:position="0.6895in"/>
          <style:tab-stop style:type="left" style:position="5.2173in"/>
        </style:tab-stops>
      </style:paragraph-properties>
      <style:text-properties fo:hyphenate="false"/>
    </style:style>
    <style:style style:name="P105" style:parent-style-name="Normal" style:family="paragraph">
      <style:paragraph-properties style:vertical-align="baseline">
        <style:tab-stops>
          <style:tab-stop style:type="left" style:position="0.6895in"/>
          <style:tab-stop style:type="left" style:position="5.2173in"/>
        </style:tab-stops>
      </style:paragraph-properties>
      <style:text-properties fo:hyphenate="false"/>
    </style:style>
    <style:style style:name="P106" style:parent-style-name="Normal" style:family="paragraph">
      <style:paragraph-properties style:vertical-align="baseline">
        <style:tab-stops>
          <style:tab-stop style:type="left" style:position="0.6895in"/>
          <style:tab-stop style:type="left" style:position="5.2173in"/>
        </style:tab-stops>
      </style:paragraph-properties>
      <style:text-properties fo:hyphenate="false"/>
    </style:style>
    <style:style style:name="P107" style:parent-style-name="Normal" style:family="paragraph">
      <style:paragraph-properties style:vertical-align="baseline">
        <style:tab-stops>
          <style:tab-stop style:type="left" style:position="0.6895in"/>
          <style:tab-stop style:type="left" style:position="5.2173in"/>
        </style:tab-stops>
      </style:paragraph-properties>
      <style:text-properties fo:hyphenate="false"/>
    </style:style>
    <style:style style:name="P108" style:parent-style-name="Normal" style:family="paragraph">
      <style:paragraph-properties style:vertical-align="baseline" fo:line-height="150%">
        <style:tab-stops>
          <style:tab-stop style:type="left" style:position="0.6895in"/>
          <style:tab-stop style:type="left" style:position="5.2173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7">LIETUVOS RESPUBLIKOS ŽEMĖS ŪKIO MINISTRAS</text:p>
      <text:p text:style-name="P8"/>
      <text:p text:style-name="P9"/>
      <text:p text:style-name="P10">ĮSAKYMAS</text:p>
      <text:p text:style-name="P11"><text:span text:style-name="T12">DĖL ŽEMĖS ŪKIO MINISTRO 2022 M. GEGUŽĖS 30 D. ĮSAKYMO NR. 3D-367 <text:s/>„</text:span><text:span text:style-name="T13">DĖL<text:s/></text:span><text:span text:style-name="T14">ENERGIŠKAI EFEKTYVIŲ IR KLIMATUI PALANKIŲ INVESTICIJŲ SKATINANT TAIKYTI TIESIOGINĘ SĖJĄ ŽEMĖS ŪKIO GAMYBOJE PRIEMONĖS TVARKOS APRAŠO</text:span><text:span text:style-name="T15"><text:s/></text:span><text:span text:style-name="T16">PATVIRTINIMO“ PAKEITIMO</text:span></text:p>
      <text:p text:style-name="P17"/>
      <text:p text:style-name="P18"><text:span text:style-name="T19">2023 m. gruodžio 19 d. Nr.<text:s/></text:span><text:span text:style-name="T20">3D-872</text:span></text:p>
      <text:p text:style-name="P21">Vilnius</text:p>
      <text:p text:style-name="P22"/>
      <text:p text:style-name="P23"/>
      <text:p text:style-name="P24"><text:span text:style-name="T25">1</text:span><text:span text:style-name="T26">. P a k e i č i u<text:s/></text:span>Energiškai efektyvių ir klimatui palankių investicijų skatinant taikyti tiesioginę sėją žemės ūkio gamyboje priemonės tvarkos aprašą,<text:span text:style-name="T27"><text:s/>patvirtintą Lietuvos Respublikos žemės ūkio ministro 2022 m. gegužės 30 d. įsakymu Nr. 3D-367 „Dėl<text:s/></text:span>Energiškai efektyvių ir klimatui palankių investicijų skatinant taikyti tiesioginę sėją žemės ūkio gamyboje priemonės tvarkos aprašo patvirtinimo<text:span text:style-name="T28">“:</text:span></text:p>
      <text:p text:style-name="P29"><text:span text:style-name="T30">1.1</text:span><text:span text:style-name="T31">. Papildau<text:s/></text:span><text:span text:style-name="T32">20 punktą 20.5–20.7 papunkčiais:</text:span></text:p>
      <text:p text:style-name="P33"><text:span text:style-name="T34">„</text:span><text:span text:style-name="T35">20.5</text:span><text:span text:style-name="T36">. vėliausio patvirtinto metinio ataskaitinio laikotarpio balansą ir pelno (nuostolio)<text:s/></text:span><text:soft-page-break/><text:span text:style-name="T37">ataskaitą, kai apskaita tvarkoma dvejybiniu būdu (teikiama, kai pareiškėjas yra<text:s/></text:span>ūkinę veiklą vykdantis<text:span text:style-name="T38"><text:s/>fizinis asmuo; juridinių asmenų duomenys tikrinami Juridinių asmenų registre);</text:span></text:p>
      <text:p text:style-name="P39"><text:span text:style-name="T40">20.6</text:span><text:span text:style-name="T41">. vėliausio patvirtinto metinio ataskaitinio laikotarpio ir prieš jį ėjusio metinio ataskaitinio laikotarpio pinigų kasoje, banko sąskaitoje ir pirkimų ir pardavimų apskaitos žurnalą, kai apskaita tvarkoma supaprastintu būdu;</text:span></text:p>
      <text:p text:style-name="P42"><text:span text:style-name="T43">20.7</text:span><text:span text:style-name="T44">. pareiškėjo (kai pareiškėjas yra įmonė partnerė arba susijusi įmonė ir turi susietųjų,<text:s/></text:span>ūkinę veiklą vykdančių,<text:span text:style-name="T45"><text:s/>fizinių asmenų) susietųjų,<text:s/></text:span>ūkinę veiklą vykdančių,<text:span text:style-name="T46"><text:s/>fizinių asmenų vėliausio patvirtinto metinio ataskaitinio laikotarpio balansą ir pelno (nuostolio) ataskaitą (kai susietasis,<text:s/></text:span>ūkinę veiklą vykdantis,<text:span text:style-name="T47"><text:s/>fizinis asmuo tvarko dvejybinę apskaitą) ir (ar) vėliausio patvirtinto metinio ataskaitinio laikotarpio ir prieš jį ėjusio metinio ataskaitinio laikotarpio pinigų kasoje, banko sąskaitoje ir pirkimų ir pardavimų apskaitos žurnalą (kai susietasis,<text:s/></text:span>ūkinę veiklą vykdantis,<text:span text:style-name="T48"><text:s/>fizinis asmuo tvarko apskaitą supaprastintu būdu).“</text:span></text:p>
      <text:p text:style-name="P49"><text:span text:style-name="T50">1.2</text:span><text:span text:style-name="T51">. Papildau<text:s/></text:span><text:span text:style-name="T52">25</text:span><text:span text:style-name="T53">1</text:span><text:span text:style-name="T54"><text:s/>punktu:</text:span></text:p>
      <text:p text:style-name="P55"><text:span text:style-name="T56">„</text:span><text:span text:style-name="T57">25</text:span><text:span text:style-name="T58">1</text:span><text:span text:style-name="T59">. Vadovaujantis Reglamento (ES) Nr. 2022/2472 7 straipsnio 5 dalies nuostatomis ateityje mokėtina parama diskontuojama iki jos vertės suteikimo metu. Diskontuota paramos vertė apskaičiuojama pagal Valstybės pagalbos ar nereikšmingos (</text:span><text:span text:style-name="T60">de minimis</text:span><text:span text:style-name="T61">) pagalbos sumos (eurais) per visą pagalbos mokėjimo laikotarpį apskaičiavimą, nurodytą Valstybės pagalbos žemės ūkiui,<text:s/></text:span><text:soft-page-break/><text:span text:style-name="T62">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63"><text:span text:style-name="T64">1.3</text:span><text:span text:style-name="T65">. Pakeičiu<text:s/></text:span><text:span text:style-name="T66">36 punktą ir jį išdėstau taip:</text:span></text:p>
      <text:p text:style-name="P67"><text:span text:style-name="T68">„</text:span><text:span text:style-name="T69">36</text:span><text:span text:style-name="T70">.<text:s/></text:span><text:span text:style-name="T71">Po aplinkosauginio-techninio vertinimo pabaigos sprendimas skirti kompensacinę išmoką, kuriame turi būti nurodyta kompensacinės išmokos suma ir diskontuota kompensacinės išmokos vertė, įforminamas Agentūros direktoriaus įsakymu per 5 darbo dienas.“</text:span></text:p>
      <text:p text:style-name="P72"><text:span text:style-name="T73">1.4</text:span><text:span text:style-name="T74">. Pakeičiu<text:s/></text:span><text:span text:style-name="T75">38 punktą ir jį išdėstau taip:</text:span></text:p>
      <text:p text:style-name="P76"><text:span text:style-name="T77">„</text:span><text:span text:style-name="T78">38</text:span><text:span text:style-name="T79">.<text:s/></text:span><text:span text:style-name="T80">Agentūra, vadovaudamasi Suteiktos valstybės pagalbos ir nereikšmingos (</text:span><text:span text:style-name="T81">de minimis</text:span><text:span text:style-name="T82">) pagalbos registro nuostatais, patvirtintais Lietuvos Respublikos Vyriausybės 2005 m. sausio 19 d. nutarimu Nr. 35 „Dėl Suteiktos valstybės pagalbos ir nereikšmingos (</text:span><text:span text:style-name="T83">de minimis</text:span><text:span text:style-name="T84">) pagalbos registro nuostatų patvirtinimo“ (toliau – Registro nuostatai), pateikia Suteiktos valstybės pagalbos ir nereikšmingos (</text:span><text:span text:style-name="T85">de minimis</text:span><text:span text:style-name="T86">) pagalbos registrui (toliau – Registras) duomenis apie kiekvienam kompensacinės išmokos gavėjui suteiktą paramą, nurodydama diskontuotą paramos vertę, per 20 darbo dienų nuo sprendimo skirti kompensacinę išmoką įsigaliojimo dienos. Registrui pateikta informacija apie suteiktą paramą tikslinama Registro nuostatuose nustatyta tvarka.“</text:span></text:p>
      <text:p text:style-name="P87"><text:span text:style-name="T88">1.5</text:span><text:span text:style-name="T89">. Pakeičiu 44 punktą ir jį išdėstau taip:</text:span></text:p>
      <text:p text:style-name="P90"><text:span text:style-name="T91">„</text:span><text:span text:style-name="T92">44</text:span><text:span text:style-name="T93">.<text:s/></text:span><text:span text:style-name="T94">Maksimali kompensacinė išmoka vienam pareiškėjui pagal priemonę yra 80 000 eurų.“<text:s/></text:span></text:p>
      <text:p text:style-name="P95">1.6.<text:s/><text:span text:style-name="T96">Pakeičiu 56 punktą ir jį išdėstau taip:</text:span></text:p>
      <text:p text:style-name="P97"><text:span text:style-name="T98">„</text:span><text:span text:style-name="T99">56</text:span><text:span text:style-name="T100">. Privalomos grąžinti lėšos, kurios kompensacinės išmokos gavėjams buvo neteisėtai išmokėtos ir (arba) panaudotos pažeidžiant teisės aktus, ir su minėtomis lėšomis susijusios palūkanos administruojamos vadovaujantis Lietuvos Respublikos konkurencijos įstatymo 55</text:span><text:span text:style-name="T101">1</text:span><text:span text:style-name="T102"><text:s/>straipsniu ir (ar) Agentūros nustatyta tvarka.“</text:span></text:p>
      <text:p text:style-name="P103">2. N u s t a t a u, kad šis įsakymas taikomas paraiškoms, pateiktoms pagal Aplinkos projektų valdymo agentūros prie Lietuvos Respublikos aplinkos ministerijos paskelbtus naujus kvietimus teikti paraiškas po 2024 m. sausio 1 d.</text:p>
      <text:p text:style-name="P104"/>
      <text:p text:style-name="P105"/>
      <text:p text:style-name="P106"/>
      <text:p text:style-name="P107">Žemės ūkio ministras<text:tab/>Kęstutis Navickas</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2.0395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 Švilpauskas</meta:initial-creator>
    <dc:creator>adlibuser</dc:creator>
    <meta:creation-date>2023-12-19T08:17:00Z</meta:creation-date>
    <dc:date>2023-12-19T08:17:00Z</dc:date>
    <meta:template xlink:href="Normal.dotm" xlink:type="simple"/>
    <meta:editing-cycles>2</meta:editing-cycles>
    <meta:editing-duration>PT0S</meta:editing-duration>
    <meta:document-statistic meta:page-count="3" meta:paragraph-count="43" meta:word-count="597" meta:character-count="4629" meta:row-count="169" meta:non-whitespace-character-count="4075"/>
  </office:meta>
</office:document-meta>
</file>