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-0.0013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212529" style:font-size-complex="12pt" fo:background-color="#FFFFFF"/>
    </style:style>
    <style:style style:name="T49" style:parent-style-name="DefaultParagraphFont" style:family="text">
      <style:text-properties style:font-name="Segoe UI" style:font-name-complex="Segoe UI" fo:color="#212529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212529"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fo:color="#212529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PRITARIMO VILNIAUS MIESTO TIPINIO DIZAINO KIOSKŲ (PAVILJONŲ) SKLAIDOS SCHEMAI IR REIKALAVIMAMS TIPINIO DIZAINO KIOSKAMS (PAVILJONAMS)</text:span></text:p>
      <text:p text:style-name="P15"/>
      <text:p text:style-name="P16">2022 m. kovo 10 d. <text:s text:c="2"/>Nr. 30-511/22</text:p>
      <text:p text:style-name="P17">Vilnius</text:p>
      <text:p text:style-name="P18"/>
      <text:p text:style-name="P19"/>
      <text:p text:style-name="P20"><text:span text:style-name="T21">Atsižvelgdamas į Nacionalinės žemės tarnybos prie Žemės ūkio ministerijos direktoriaus 2018 m. gegužės 16 d. įsakymą Nr.<text:s/></text:span><text:span text:style-name="T22">1P-238-(1.3 E.) „Dėl<text:s/></text:span><text:span text:style-name="T23">Sutikimų statyti laikinuosius ir nesudėtinguosius statinius valstybinėje žemėje, kurioje nesuformuoti žemės sklypai, išdavimo taisyklių patvirtinimo“</text:span><text:span text:style-name="T24"><text:s/>ir į Vilniaus miesto savivaldybės administracijos Lauko kavinių konkursų vykdymo komisijos 2022 m. sausio 7 d. protokolą Nr.<text:s/></text:span><text:span text:style-name="T25">A27-5/22</text:span><text:span text:style-name="T26">:</text:span></text:p>
      <text:p text:style-name="P27"><text:span text:style-name="T28">1</text:span><text:span text:style-name="T29">. P r i t a r i u <text:s/>Vilniaus miesto tipinio dizaino kioskų (paviljonų) sklaidos schemai (pridedama) ir Reikalavimams tipinio dizaino kioskams (paviljonams) (pridedama).<text:s/></text:span></text:p>
      <text:p text:style-name="P30"><text:span text:style-name="T31">2</text:span><text:span text:style-name="T32">. N u s t a t a u, kad Vilniaus miesto savivaldybės teritorijoje tipinio dizaino kioskų (paviljonų) įrengimo ir eksploatavimo konkursai vykdomi ir tipinio dizaino kioskai (paviljonai) įrengiami vadovaujantis 1 punkte nurodytais dokumentais.</text:span></text:p>
      <text:p text:style-name="P33"><text:span text:style-name="T34">3</text:span><text:span text:style-name="T35">. P a v e d u</text:span><text:span text:style-name="T36"><text:tab/>Miestovaizdžio skyriui<text:s/></text:span><text:span text:style-name="T37">organizuoti<text:s/></text:span><text:span text:style-name="T38">tipinio dizaino kioskų (paviljonų) įrengimo vietų schemų<text:s/></text:span><text:span text:style-name="T39">parengimą ir jų perdavimą leidimų išdavimo procedūroms vykdyti, taip pat</text:span><text:span text:style-name="T40"><text:s/>įrengtų kioskų (paviljonų) duomenų įvedimą į<text:s/></text:span><text:span text:style-name="T41">Geografinės informacinės sistemos duomenų bazę ir jų paskelbimą Vilniaus miesto interaktyviajame žemėlapyje.</text:span></text:p>
      <text:p text:style-name="P42"><text:span text:style-name="T43">4</text:span><text:span text:style-name="T44">. N u s t a t a u, kad:</text:span></text:p>
      <text:p text:style-name="P45"><text:span text:style-name="T46">4.1</text:span><text:span text:style-name="T47">.<text:s/></text:span><text:span text:style-name="T48">leidimas prekiauti (teikti paslaugas) iš kiosko ar paviljono</text:span><text:span text:style-name="T49"><text:s/></text:span><text:span text:style-name="T50">nuo 2022 m. gruodžio 1 d. išduodamas tik prekiaujantiems iš tipinio dizaino kiosko (paviljono);</text:span></text:p>
      <text:p text:style-name="P51"><text:span text:style-name="T52">4.2</text:span><text:span text:style-name="T53">. įrengęs tipinio dizaino kioską (paviljoną), kiosko (paviljono) savininkas turi raštu pranešti Vilniaus miesto savivaldybės administracijai apie užbaigtus darbus, užpildydamas formą (priedas).<text:s/></text:span></text:p>
      <text:p text:style-name="P54"><text:span text:style-name="T55">5</text:span><text:span text:style-name="T56">. P r i p a ž į s t u <text:s/>netekusiais galios:</text:span></text:p>
      <text:p text:style-name="P57"><text:span text:style-name="T58">5.1</text:span><text:span text:style-name="T59">. Vilniaus miesto savivaldybės administracijos direktoriaus 2018 m. birželio 7 d. įsakymą Nr.<text:s/></text:span><text:span text:style-name="T60">30-1996/18 „</text:span><text:span text:style-name="T61">Dėl pritarimo Vilniaus miesto tipinio dizaino kioskų (paviljonų) sklaidos schemai ir Rekomendacijoms tipinio dizaino kioskams (paviljonams) įrengti ir eksploatuoti“;</text:span></text:p>
      <text:p text:style-name="P62"><text:span text:style-name="T63">5.2</text:span><text:span text:style-name="T64">. Vilniaus miesto savivaldybės administracijos direktoriaus 2015 m. vasario 13 d. įsakymą Nr.<text:s/></text:span><text:span text:style-name="T65">30-487 „</text:span><text:span text:style-name="T66">Dėl Pritarimo lauko kavinių, lauko prekybos (paslaugų teikimo) vietų ir prekybos kioskų (paviljonų) įrengimo projektams tvarkos aprašo tvirtinimo“.<text:s/></text:span></text:p>
      <text:p text:style-name="Normal"/>
      <text:p text:style-name="P67"/>
      <text:p text:style-name="P68"/>
      <text:p text:style-name="P69">Administracijos direktoriaus pavaduotojas,<text:s/></text:p>
      <text:p text:style-name="P70"><text:span text:style-name="T71">pavaduojantis Administracijos direktorių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17T08:32:00Z</meta:creation-date>
    <dc:date>2022-03-17T08:3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6" meta:word-count="292" meta:character-count="2489" meta:row-count="124" meta:non-whitespace-character-count="2243"/>
  </office:meta>
</office:document-meta>
</file>