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widows="0" fo:orphans="0" fo:text-align="center" fo:margin-left="0.0131in" fo:background-color="#FFFFFF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widows="0" fo:orphans="0" fo:text-align="center" fo:line-height="0.1868in" fo:margin-left="0.0263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fo:color="#000000" fo:letter-spacing="-0.0055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0.1868in" fo:background-color="#FFFFFF"/>
    </style:style>
    <style:style style:name="T9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etter-spacing="-0.0034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868in" fo:margin-right="0.0097in" fo:background-color="#FFFFFF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center" fo:line-height="0.1868in" fo:margin-right="0.0013in" fo:background-color="#FFFFFF"/>
      <style:text-properties fo:color="#000000" fo:letter-spacing="-0.0048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868in" fo:margin-right="0.0013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margin-left="0.0118in" fo:margin-right="0.0159in" fo:background-color="#FFFFFF">
        <style:tab-stops>
          <style:tab-stop style:type="left" style:position="0.8541in"/>
        </style:tab-stops>
      </style:paragraph-properties>
    </style:style>
    <style:style style:name="T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8659in" fo:background-color="#FFFFFF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color="#000000" fo:letter-spacing="-0.009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865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0493in" fo:background-color="#FFFFFF"/>
    </style:style>
    <style:style style:name="P34" style:parent-style-name="Normal" style:family="paragraph">
      <style:paragraph-properties fo:widows="0" fo:orphans="0" fo:line-height="150%" fo:text-indent="0.0493in" fo:background-color="#FFFFFF"/>
    </style:style>
    <style:style style:name="P35" style:parent-style-name="Normal" style:family="paragraph">
      <style:paragraph-properties fo:widows="0" fo:orphans="0" fo:line-height="150%" fo:text-indent="0.0493in" fo:background-color="#FFFFFF"/>
    </style:style>
    <style:style style:name="P36" style:parent-style-name="Normal" style:family="paragraph">
      <style:paragraph-properties fo:widows="0" fo:orphans="0" fo:line-height="150%" fo:text-indent="0.0493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<text:span text:style-name="T4">KUPIŠKIO RAJONO SAVIVALDYBĖS TARYBA</text:span></text:p>
      <text:p text:style-name="P5"/>
      <text:p text:style-name="P6"><text:span text:style-name="T7">SPRENDIMAS</text:span></text:p>
      <text:p text:style-name="P8"><text:span text:style-name="T9">DĖL KUPIŠKIO RAJONO SAVIVALDYBĖS TARYBOS 2013 M. LAPKRIČIO 28 D. SPRENDIMO NR. TS- 278 <text:s/>„DĖL KUPIŠKIO RAJONO SAVIVALDYBĖS VIETINĖS RINKLIAVOS UŽ KOMUNALINIŲ ATLIEKŲ SURINKIMĄ IŠ ATLIEKŲ TURĖTOJŲ IR ATLIEKŲ</text:span><text:span text:style-name="T10"><text:s/></text:span><text:span text:style-name="T11">TVARKYMĄ<text:s/></text:span><text:span text:style-name="T12">NUOSTATŲ PATVIRTINIMO“ PAKEITIMO</text:span></text:p>
      <text:p text:style-name="P13"/>
      <text:p text:style-name="P14">2014 <text:s/>m. vasario 27 d. Nr. TS-10 <text:s/></text:p>
      <text:p text:style-name="P15"><text:span text:style-name="T16">Kupiškis</text:span></text:p>
      <text:p text:style-name="P17"/>
      <text:p text:style-name="P18"/>
      <text:p text:style-name="P19"><text:span text:style-name="T20"><text:tab/>Vadovaudamasi Lietuvos Respublikos vietos savivaldos įstatymo<text:s/></text:span><text:span text:style-name="T21">18 straipsnio 1 dalimi,<text:s/></text:span><text:span text:style-name="T22">Kupiškio rajono savivaldybės taryba nusprendžia:</text:span></text:p>
      <text:p text:style-name="P23"><text:span text:style-name="T24">Pakeisti Kupiškio rajono savivaldybės vietinės rinkliavos už komunalinių atliekų surinkimą iš atliekų turėtojų ir atliekų tvarkymo nuostatų IV skyriaus 10 punktą ir jį išdėstyti taip:</text:span></text:p>
      <text:p text:style-name="P25"><text:span text:style-name="T26">„</text:span><text:span text:style-name="T27">10</text:span><text:span text:style-name="T28">. Vietinės rinkliavos už komunalinių atliekų surinkimą ir atliekų tvarkymą apskaitą vykdo paslaugos teikėjas. Rinkliavos lėšoms surinkti atidaroma speciali sąskaita. Surinktos lėšos vieną kartą per savaitę pervedamos į Kupiškio rajono savivaldybės administracijos sąskaitą LT694010043400050027, esančią AB DNB banke.</text:span></text:p>
      <text:p text:style-name="P29"><text:span text:style-name="T30">Paslaugos teikėjas vietinę rinkliavą apskaičiuoja už einamąjį ketvirtį iki to ketvirčio pirmo mėnesio <text:s/>25 d.“.</text:span></text:p>
      <text:p text:style-name="P31"><text:span text:style-name="T32">Šis sprendimas gali būti skundžiamas Lietuvos Respublikos administracinių bylų teisenos įstatymo nustatyta tvarka ir terminais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Adlib User</dc:creator>
    <meta:creation-date>2015-10-27T08:08:00Z</meta:creation-date>
    <dc:date>2015-10-27T08:08:00Z</dc:date>
    <meta:print-date>2014-02-27T07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273" meta:row-count="46" meta:non-whitespace-character-count="1122"/>
  </office:meta>
</office:document-meta>
</file>