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0" style:parent-style-name="Normal" style:master-page-name="MP1" style:family="paragraph">
      <style:paragraph-properties fo:break-before="page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viešosios įstaigos molėtų krašto muziejaus teikiamų atlygintinų viešųjų paslaugų kainų nustatymo</text:p>
      <text:p text:style-name="P13"/>
      <text:p text:style-name="P14"/>
      <text:p text:style-name="P15">2023 m. kovo 30 d. Nr. B1-67</text:p>
      <text:p text:style-name="P16">Molėtai</text:p>
      <text:p text:style-name="P17"/>
      <text:p text:style-name="P18"><text:span text:style-name="T19">Vadovaudamasi Lietuvos Respublikos vietos savivaldos įstatymo 16 straipsnio 2 dalies 37 punktu, 18 straipsnio 1 dalimi ir atsižvelgdama į viešosios įstaigos Molėtų krašto muziejaus 2023 m. kovo 16 d. raštą Nr. R1–20 <text:s/>„Dėl VšĮ Molėtų krašto muziejaus teikiamų atlygintinų viešųjų paslaugų kainoraščio“,</text:span></text:p>
      <text:p text:style-name="P20"><text:span text:style-name="T21">Molėtų rajono savivaldybės taryba <text:s/></text:span><text:span text:style-name="T22">nusprendži</text:span><text:span text:style-name="T23">a:</text:span></text:p>
      <text:p text:style-name="P24"><text:span text:style-name="T25">1</text:span><text:span text:style-name="T26">.</text:span><text:span text:style-name="T27"><text:tab/>Nustatyti viešosios įstaigos Molėtų krašto muziejaus teikiamų atlygintinų viešųjų paslaugų kainas pagal priedą.</text:span></text:p>
      <text:p text:style-name="P28"><text:span text:style-name="T29">2</text:span><text:span text:style-name="T30">.</text:span><text:span text:style-name="T31"><text:tab/></text:span><text:span text:style-name="T32">Pripažinti netekusiu galios</text:span><text:span text:style-name="T33"><text:s/>Molėtų rajono savivaldybės tarybos 2022 m. spalio 27 d. sprendimą Nr. B1-204<text:s/></text:span><text:span text:style-name="T34">„Dėl viešosios įstaigos Molėtų krašto muziejaus teikiamų atlygintinų viešųjų paslaugų kainų nustatymo“.</text:span></text:p>
      <text:p text:style-name="P35"/>
      <text:p text:style-name="P36"/>
      <text:p text:style-name="P37"/>
      <text:p text:style-name="P38">Savivaldybės meras<text:tab/>Saulius Jauneika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kevičius Gintautas</meta:initial-creator>
    <dc:creator>adlibuser</dc:creator>
    <meta:creation-date>2023-04-04T05:11:00Z</meta:creation-date>
    <dc:date>2023-04-04T05:1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117" meta:character-count="927" meta:row-count="17" meta:non-whitespace-character-count="813"/>
  </office:meta>
</office:document-meta>
</file>