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fo:language="en" fo:country="GB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2 M. GEGUŽĖS 17 D. ĮSAKYMO NR. 3D-349 „DĖL ŽEMĖTVARKOS PLANAVIMO DOKUMENTŲ RENGIMO INFORMACINĖS SISTEMOS NUOSTATŲ IR ŽEMĖTVARKOS PLANAVIMO DOKUMENTŲ RENGIMO INFORMACINĖS SISTEMOS DUOMENŲ SAUGOS NUOSTATŲ PATVIRTINIMO“ PAKEITIMO</text:p>
      <text:p text:style-name="P9"/>
      <text:p text:style-name="P10">2015 m. rugsėjo 23 d. Nr. 3D-712</text:p>
      <text:p text:style-name="P11">Vilnius</text:p>
      <text:p text:style-name="P12"/>
      <text:p text:style-name="P13"/>
      <text:p text:style-name="P14">P a k e i č i u Žemėtvarkos planavimo dokumentų rengimo informacinės sistemos nuostatus, patvirtintus Lietuvos Respublikos žemės ūkio ministro 2012 m. gegužės 17 d. įsakymu Nr. 3D-349 „Dėl Žemėtvarkos planavimo dokumentų rengimo informacinės sistemos nuostatų ir Žemėtvarkos planavimo dokumentų rengimo informacinės sistemos duomenų saugos nuostatų patvirtinimo“:</text:p>
      <text:p text:style-name="P15">1.<text:span text:style-name="T16"><text:s/></text:span>Papildau 14.11 papunkčiu:</text:p>
      <text:p text:style-name="P17">„14.11. Lietuvos Respublikos aplinkos ministerija teikia duomenis apie asmenis, turinčius teisę rengti kompleksinio teritorijų planavimo dokumentus, nurodytus šių Nuostatų 20.15 papunktyje.“</text:p>
      <text:p text:style-name="P18">2. Papildau 20.15 papunkčiu:</text:p>
      <text:p text:style-name="P19">„20.15. iš Lietuvos Respublikos aplinkos ministerijos gaunami duomenys apie asmenį, turintį teisę rengti kompleksinio teritorijų planavimo dokumentus: fizinio asmens vardas ir pavardė, <text:s/>atestato išdavimo data ir numeris, atestato galiojimo sustabdymo data ir sustabdymo terminas, atestato galiojimo panaikinimo data, teritorijų planavimo dokumentų rūšis ir teritorijų planavimo lygmuo.“</text:p>
      <text:p text:style-name="P20"/>
      <text:p text:style-name="P21"/>
      <text:p text:style-name="P22"/>
      <text:p text:style-name="P23">Žemės ūkio ministrė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09T09:39:00Z</meta:creation-date>
    <dc:date>2016-03-09T09:39:00Z</dc:date>
    <meta:template xlink:href="Normal" xlink:type="simple"/>
    <meta:editing-cycles>1</meta:editing-cycles>
    <meta:editing-duration>PT0S</meta:editing-duration>
    <meta:document-statistic meta:page-count="1" meta:paragraph-count="12" meta:word-count="178" meta:character-count="1412" meta:row-count="51" meta:non-whitespace-character-count="1246"/>
  </office:meta>
</office:document-meta>
</file>