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letter-spacing="0.0138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margin-left="-0.0986in">
        <style:tab-stops>
          <style:tab-stop style:type="right" style:position="6.3986in"/>
        </style:tab-stops>
      </style:paragraph-properties>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2166in"/>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5in"/>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keep-with-next="always" fo:text-align="center" fo:line-height="150%"/>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text-align="justify" fo:line-height="150%" fo:text-indent="0.5in"/>
    </style:style>
    <style:style style:name="T349" style:parent-style-name="DefaultParagraphFont" style:family="text">
      <style:text-properties fo:font-style="italic" style:font-style-asian="italic" style:font-style-complex="italic"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tyle-complex="italic"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tyle="italic" style:font-style-asian="italic" style:font-style-complex="italic"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style:font-style-complex="italic"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0"/>
      <text:p text:style-name="P11">LIETUVOS RESPUBLIKOS SEIMO VALDYBA</text:p>
      <text:p text:style-name="P12"/>
      <text:p text:style-name="P13">SPRENDIMAS</text:p>
      <text:p text:style-name="P14"><text:span text:style-name="T15">DĖL DARBO SU ĮSLAPTINTA INFORMACIJA LIETUVOS RESPUBLIKOS SEIME IR SEIMO KANCELIARIJOJE TVARKOS APRAŠO PATVIRTINIMO</text:span></text:p>
      <text:p text:style-name="P16"/>
      <text:p text:style-name="P17">2012 m. spalio 17<text:s/>d. Nr. SV-S-1737<text:line-break/>Vilnius</text:p>
      <text:p text:style-name="P18"/>
      <text:p text:style-name="P19"><text:span text:style-name="T20">Lietuvos Respublikos Seimo valdyba,<text:s/></text:span>vadovaudamas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22 straipsnio<text:s/><text:line-break/>5 dalimi, 27 straipsnio 3 dalimi ir Įslaptintos informacijos administravimo taisyklių, patvirtintų Lietuvos<text:span text:style-name="T21"><text:s/>Respublikos Vyriausybės 2005 m. gruodžio 5 d. nutarimu Nr. 1307 (Žin., 2005,<text:s/></text:span><text:span text:style-name="T22"><text:line-break/>Nr.<text:s/></text:span><text:a xlink:href="http://www3.lrs.lt/pls/inter/dokpaieska.showdoc_l?p_id=266808" office:target-frame-name="_top" xlink:show="replace"><text:span text:style-name="T23">143-5193</text:span></text:a><text:span text:style-name="T24">),</text:span><text:span text:style-name="T25"><text:s/></text:span><text:span text:style-name="T26">45, 52,</text:span><text:span text:style-name="T27"><text:s/></text:span><text:span text:style-name="T28">55, 62, 71 ir 91 punktais, n u s p r e n d ž i a:</text:span></text:p>
      <text:p text:style-name="P29"><text:span text:style-name="T30">Patvirtinti<text:s/></text:span>Darbo su įslaptinta informacija Lietuvos Respublikos Seime ir Seimo kanceliarijoje<text:s/><text:span text:style-name="T31">tvarkos aprašą<text:s/></text:span><text:span text:style-name="T32">(pridedama).</text:span><text:span text:style-name="T33"><text:s text:c="5"/></text:span></text:p>
      <text:p text:style-name="P34"/>
      <text:p text:style-name="P35"/>
      <text:p text:style-name="P36"/>
      <text:p text:style-name="P37"/>
      <text:p text:style-name="P38"/>
      <text:p text:style-name="P39">Seimo Pirmininkė<text:tab/>Irena Degutienė</text:p>
      <text:p text:style-name="P40"/>
      <text:p text:style-name="P41"/>
      <text:p text:style-name="P42"><text:span text:style-name="T43">PATVIRTINTA</text:span></text:p>
      <text:p text:style-name="P44">Lietuvos Respublikos Seimo valdybos</text:p>
      <text:p text:style-name="P45">2012 m. spalio 17 d. sprendimu</text:p>
      <text:p text:style-name="P46">Nr. SV-S-1737</text:p>
      <text:p text:style-name="P47"/>
      <text:p text:style-name="P48"/>
      <text:p text:style-name="P49"><text:span text:style-name="T50">DARBO SU ĮSLAPTINTA INFORMACIJA LIETUVOS RESPUBLIKOS SEIME IR SEIMO KANCELIARIJOJE TVARKOS<text:s/></text:span><text:span text:style-name="T51">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arbo su įslaptinta informacija Lietuvos Respublikos Seime ir Seimo kanceliarijoje tvarkos aprašas (toliau – Aprašas) nustato valstybės ir tarnybos paslaptį sudarančios informacijos, užfiksuotos dokumentuose (to</text:span><text:span text:style-name="T61">liau – įslaptinti dokumentai), rengimo, įforminimo, registravimo, siuntimo, gabenimo, gavimo, dauginimo, saugojimo, apskaitos ir naikinimo tvarką Lietuvos Respublikos Seime ir Seimo kanceliarijoje.</text:span></text:p>
      <text:p text:style-name="P62"><text:span text:style-name="T63">2</text:span><text:span text:style-name="T64">. Šiame apraše vartojamos sąvokos atitinka Lietuvos R</text:span><text:span text:style-name="T65">espublikos valstybės ir tarnybos paslapčių įstatyme (Žin., 1999, Nr.<text:s/></text:span><text:a xlink:href="http://www3.lrs.lt/cgi-bin/preps2?a=91654&amp;b=" office:target-frame-name="_top" xlink:show="replace"><text:span text:style-name="T66">105-3019</text:span></text:a><text:span text:style-name="T67">; 2004, Nr.<text:s/></text:span><text:a xlink:href="http://www3.lrs.lt/cgi-bin/preps2?a=224465&amp;b=" office:target-frame-name="_top" xlink:show="replace"><text:span text:style-name="T68">4-29</text:span></text:a><text:span text:style-name="T69">), Lietuvos Respublikos dokumentų ir arc</text:span><text:span text:style-name="T70">hyvų įstatyme (Žin., 1995, Nr.<text:s/></text:span><text:a xlink:href="http://www3.lrs.lt/cgi-bin/preps2?a=23066&amp;b=" office:target-frame-name="_top" xlink:show="replace"><text:span text:style-name="T71">107-2389</text:span></text:a><text:span text:style-name="T72">; 2004, Nr.<text:s/></text:span><text:a xlink:href="http://www3.lrs.lt/cgi-bin/preps2?a=230851&amp;b=" office:target-frame-name="_top" xlink:show="replace"><text:span text:style-name="T73">57-1982</text:span></text:a><text:span text:style-name="T74">) ir</text:span><text:span text:style-name="T75"><text:s/>Įslaptintos informacijos administravimo taisyklėse, patvirtintose Liet</text:span><text:span text:style-name="T76">uvos Respublikos Vyriausybės<text:s/></text:span><text:span text:style-name="T77"><text:line-break/>2005 m. gruodžio 5 d. nutarimu Nr. 1307 (Žin., 2005, Nr.<text:s/></text:span><text:a xlink:href="http://www3.lrs.lt/pls/inter/dokpaieska.showdoc_l?p_id=266808" office:target-frame-name="_top" xlink:show="replace"><text:span text:style-name="T78">143-5193</text:span></text:a><text:span text:style-name="T79">),</text:span><text:span text:style-name="T80"><text:s/>vartojamas sąvokas.</text:span></text:p>
      <text:p text:style-name="P81"/>
      <text:p text:style-name="P82"><text:span text:style-name="T83">II</text:span><text:span text:style-name="T84">.<text:s/></text:span><text:span text:style-name="T85">ĮSLAPTINTOS INFORMACIJOS ADMINISTRAVIMO ORGANIZAV</text:span><text:span text:style-name="T86">IMAS IR ATSAKOMYBĖ</text:span></text:p>
      <text:p text:style-name="P87"/>
      <text:p text:style-name="P88"><text:span text:style-name="T89">3</text:span><text:span text:style-name="T90">. Už bendrą įslaptintų dokumentų, kuriais disponuoja Lietuvos Respublikos Seimas, administravimo būklę atsakingas Seimo Pirmininkas, už bendrą įslaptintų dokumentų, kuriais disponuoja Seimo kanceliarija, administravimo būklę atsaki</text:span><text:span text:style-name="T91">ngas Seimo kancleris.<text:s/></text:span></text:p>
      <text:p text:style-name="P92"><text:span text:style-name="T93">4</text:span><text:span text:style-name="T94">. Už įslaptintų dokumentų administravimo reikalavimų vykdymą Seimo ir Seimo kanceliarijos padaliniuose (kuriuose įslaptinti dokumentai rengiami, įforminami, registruojami, siunčiami, gabenami, gaunami, dauginami, saugomi, apskai</text:span><text:span text:style-name="T95">tomi ir naikinami) atsakingi šių padalinių vadovai (Seimo komitetų, komisijų, delegacijų, tarpparlamentinių ryšių grupių pirmininkai, darbo grupių vadovai, Seimo kanceliarijos departamentų direktoriai, skyrių, biurų vedėjai, komisijų, darbo grupių vadovai)</text:span><text:span text:style-name="T96">, jų įgalioti asmenys, taip pat asmenys, kuriems šie dokumentai yra patikėti (Seimo nariai, Seimo kanceliarijos darbuotojai).<text:s/></text:span></text:p>
      <text:p text:style-name="P97"><text:span text:style-name="T98">5</text:span><text:span text:style-name="T99">. Už patikėtos įslaptintos informacijos praradimą ar neteisėtą atskleidimą yra tiesiogiai atsakingas asmuo (Seimo narys ar S</text:span><text:span text:style-name="T100">eimo kanceliarijos darbuotojas), kuriam tokia informacija patikėta. Asmens, kuriam yra išduotas leidimas dirbti ar susipažinti su įslaptinta<text:s/></text:span><text:soft-page-break/><text:span text:style-name="T101">informacija arba asmens patikimumo pažymėjimas, pareigos nurodytos Lietuvos Respublikos valstybės ir tarnybos pasla</text:span><text:span text:style-name="T102">pčių įstatymo 19 straipsnyje.</text:span></text:p>
      <text:p text:style-name="P103"><text:span text:style-name="T104">6</text:span><text:span text:style-name="T105">. Seimo kancleris paskiria asmenis, atsakingus už personalo patikimumo, įslaptintos informacijos administravimo, įslaptintos informacijos fizinės apsaugos, automatizuoto duomenų apdorojimo (ADA) sistemų ir tinklų apsaugos</text:span><text:span text:style-name="T106"><text:s/>funkcijų atlikimą Seimo kanceliarijoje:</text:span></text:p>
      <text:p text:style-name="P107"><text:span text:style-name="T108">6.1</text:span><text:span text:style-name="T109">. atsakingo asmens funkcijos personalo patikimumo srityje nurodytos Lietuvos Respublikos valstybės ir tarnybos paslapčių įstatymo 20 straipsnyje;<text:s/></text:span></text:p>
      <text:p text:style-name="P110"><text:span text:style-name="T111">6.2</text:span><text:span text:style-name="T112">. atsakingo asmens funkcijos įslaptintos informacijos<text:s/></text:span><text:span text:style-name="T113">administravimo srityje nurodytos Lietuvos Respublikos valstybės ir tarnybos paslapčių įstatymo 28 straipsnyje;</text:span></text:p>
      <text:p text:style-name="P114"><text:span text:style-name="T115">6.3</text:span><text:span text:style-name="T116">. atsakingo asmens funkcijos įgyvendinant įslaptintos informacijos fizinę apsaugą nurodytos Lietuvos Respublikos valstybės ir tarnybos pas</text:span><text:span text:style-name="T117">lapčių įstatymo 32 straipsnyje;</text:span></text:p>
      <text:p text:style-name="P118"><text:span text:style-name="T119">6.4</text:span><text:span text:style-name="T120">. atsakingo asmens funkcijos organizuojant automatizuoto duomenų apdorojimo (ADA) sistemų ir tinklų apsaugą nurodytos Lietuvos Respublikos valstybės ir tarnybos paslapčių įstatymo 44 straipsnyje.<text:s/></text:span></text:p>
      <text:p text:style-name="P121"><text:span text:style-name="T122">7</text:span><text:span text:style-name="T123">. Įslaptintos</text:span><text:span text:style-name="T124"><text:s/>informacijos apsaugą Seimo kanceliarijoje koordinuoja ir pasiūlymus įslaptintos informacijos klausimais Seimo kancleriui teikia Seimo kanclerio įsakymu sudaryta nuolatinė Seimo kanceliarijos specialioji ekspertų komisija.</text:span></text:p>
      <text:p text:style-name="P125"><text:span text:style-name="T126">8</text:span><text:span text:style-name="T127">. Seimo kancleris tvirtina į</text:span><text:span text:style-name="T128">slaptintų dokumentų registrų sąrašus, Seimo įslaptintos dokumentacijos planą ir jo papildymų sąrašus, įslaptintų dokumentų patikrinimų, naikinimo, išslaptinimo ir kitus aktus.</text:span></text:p>
      <text:p text:style-name="P129"><text:span text:style-name="T130">9</text:span><text:span text:style-name="T131">. Įslaptinti dokumentai, žymimi slaptumo žyma „Riboto naudojimo“, iki jų už</text:span><text:span text:style-name="T132">duočių įvykdymo gali būti saugomi padaliniuose administracinėse saugumo zonose rakinamose spintose ar seifuose, aukštesnio slaptumo lygio dokumentai turi būti saugomi II klasės saugumo zonose.<text:s/></text:span></text:p>
      <text:p text:style-name="P133"><text:span text:style-name="T134">10</text:span><text:span text:style-name="T135">. Įslaptintų dokumentų, žymimų slaptumo žyma „Riboto nau</text:span><text:span text:style-name="T136">dojimo“, patikrinimai atliekami kartą per penkerius metus. Patikrinimų išvados įforminamos aktu.</text:span></text:p>
      <text:p text:style-name="P137"><text:span text:style-name="T138">11</text:span><text:span text:style-name="T139">. Įslaptinti dokumentai, su kuriais susipažinta ar jų užduotys įvykdytos, turi būti perduoti saugoti II klasės saugumo zonoje seifuose įslaptintų dokumen</text:span><text:span text:style-name="T140">tų saugykloje Seimo kanceliarijos Komunikacijos departamento Priėmimo skyriaus Raštinės poskyrio (toliau – Raštinės poskyris) darbuotojui, atsakingam už įslaptintos informacijos administravimą.<text:s/></text:span></text:p>
      <text:p text:style-name="P141"><text:span text:style-name="T142">12</text:span><text:span text:style-name="T143">. Išslaptinti dokumentai Lietuvos Respublikos teisės ak</text:span><text:span text:style-name="T144">tų nustatyta tvarka perduodami saugoti Seimo kanceliarijos Dokumentų departamento Archyvo skyriui.</text:span></text:p>
      <text:p text:style-name="P145"/>
      <text:p text:style-name="P146"/>
      <text:p text:style-name="P147"><text:span text:style-name="T148">III</text:span><text:span text:style-name="T149">.<text:s/></text:span><text:span text:style-name="T150">BENDRIEJI REIKALAVIMAI ĮSLAPTINTŲ DOKUMENTŲ ADMINISTRAVIMUI</text:span></text:p>
      <text:p text:style-name="P151"/>
      <text:p text:style-name="P152"><text:span text:style-name="T153">13</text:span><text:span text:style-name="T154">. Raštinės poskyrio darbuotojas, atsakingas už įslaptintų dokumentų administr</text:span><text:span text:style-name="T155">avimą, priima gautus įslaptintus dokumentus ir toliau tvarko juos vadovaudamasis Įslaptintos informacijos administravimo taisyklėse nustatyta tvarka.</text:span></text:p>
      <text:p text:style-name="P156"><text:span text:style-name="T157">14</text:span><text:span text:style-name="T158">. Visi Seimo kanceliarijoje gauti įslaptinti dokumentai, adresuoti Seimui, jo padaliniams, Seimo nar</text:span><text:span text:style-name="T159">iams, Seimo kanceliarijai ir jos padaliniams, registruojami Gautų įslaptintų dokumentų registre.<text:s/></text:span></text:p>
      <text:p text:style-name="P160"><text:span text:style-name="T161">15</text:span><text:span text:style-name="T162">. Įslaptinti administravimo dokumentai (protokolai, sprendimai, išvados)<text:s/></text:span><text:span text:style-name="T163">registruojami padaliniuose atitinkamuose dokumentų registruose pagal dokumentų<text:s/></text:span><text:span text:style-name="T164">rūšis.</text:span></text:p>
      <text:p text:style-name="P165"><text:span text:style-name="T166">16</text:span><text:span text:style-name="T167">. Seimo kanceliarijos padalinių atsakingi už įslaptintų dokumentų tvarkymą įgaliotieji darbuotojai pasirašytinai paima įslaptintus dokumentus iš Raštinės poskyrio ir juos registruoja padaliniuose<text:s/></text:span><text:span text:style-name="T168">Vykdytojams perduotų įslaptintų dokumentų apska</text:span><text:span text:style-name="T169">itos registruose</text:span><text:span text:style-name="T170">, kuriuose</text:span><text:span text:style-name="T171"><text:s/>fiksuojamas tolesnis dokumento judėjimas ir darbas su dokumentu.<text:s/></text:span></text:p>
      <text:p text:style-name="P172"><text:span text:style-name="T173">Užregistruoti dokumentai perduodami adresatams, adresuoti padaliniui – padalinio vadovui, su padalinio vadovo rezoliucija perduodami užduočių vykdytojams.</text:span></text:p>
      <text:p text:style-name="P174"><text:span text:style-name="T175">17</text:span><text:span text:style-name="T176">.<text:s/></text:span><text:span text:style-name="T177">Įslaptinti dokumentai turi būti saugomi pagal šio aprašo 9 punkte nurodytus reikalavimus, dokumentų negalima išnešti į patalpas, kuriose neužtikrinamas informacijos saugumas.<text:s/></text:span></text:p>
      <text:p text:style-name="P178"><text:span text:style-name="T179">Jeigu adresatas – Seimo narys ar Seimo kanceliarijos darbuotojas neturi minėtų<text:s/></text:span><text:span text:style-name="T180">sąlygų, su įslaptintais dokumentais pakviečiama susipažinti atitinkamo komiteto (komisijos) biure, turinčiame minėtas sąlygas, arba Raštinės poskyryje atsakingo už įslaptintų dokumentų administravimą darbuotojo kabinete.</text:span></text:p>
      <text:p text:style-name="P181"><text:span text:style-name="T182">18</text:span><text:span text:style-name="T183">. Jeigu įslaptintas dokumenta</text:span><text:span text:style-name="T184">s adresuotas ne konkrečiam adresatui, o Seimui, Raštinės poskyryje užregistruotas dokumentas per Seimo Pirmininko sekretoriato įgaliotą darbuotoją pasirašytinai perduodamas Seimo Pirmininkui, jeigu adresuotas Seimo<text:s/></text:span><text:span text:style-name="T185"><text:line-break/>kanceliarijai – per Seimo kanclerio biur</text:span><text:span text:style-name="T186">o įgaliotus darbuotojus pasirašytinai perduodamas Seimo kancleriui. Kai atitinkamas vadovas susipažįsta ir užrašo, jeigu reikia, rezoliuciją, dokumentas grąžinamas Raštinės poskyriui, rezoliucija įrašoma Gautų įslaptintų dokumentų registre ir dokumentas pa</text:span><text:span text:style-name="T187">sirašytinai perduodamas užduočių vykdytojams.</text:span></text:p>
      <text:p text:style-name="P188"><text:span text:style-name="T189">19</text:span><text:span text:style-name="T190">. Su įslaptintu dokumentu susipažinęs vykdytojas įslaptinto dokumento paskutinio lapo antrojoje pusėje rašo žodį „Susipažinau“, pasirašo, nurodo vardą, pavardę ir datą.<text:s/></text:span></text:p>
      <text:p text:style-name="P191"><text:span text:style-name="T192">Tais atvejais, kai su dokumentu tu</text:span><text:span text:style-name="T193">ri susipažinti daugiau negu vieno komiteto ar komisijos nariai (visi Seimo nariai, turintys atitinkamus leidimus, kelių Seimo komitetų nariai<text:s/></text:span><text:soft-page-break/><text:span text:style-name="T194">ir panašiai), susipažinimo žyma gali būti įforminama atskirame<text:s/></text:span><text:span text:style-name="T195">asmenų, susipažinusių su įslaptinto dokumento turin</text:span><text:span text:style-name="T196">iu, sąraše, kuris pridedamas prie dokumento.</text:span></text:p>
      <text:p text:style-name="P197"><text:span text:style-name="T198">Vykdytojas, susipažinęs su įslaptintu dokumentu, žymimu slaptumo žyma „Visiškai slaptai“, pasirašo asmenų, susipažinusių su dokumento turiniu,<text:s/></text:span><text:span text:style-name="T199">sąraše<text:s/></text:span><text:span text:style-name="T200">pagal Įslaptintos informacijos administravimo taisyklių 25 pu</text:span><text:span text:style-name="T201">nkto reikalavimus</text:span><text:span text:style-name="T202">.</text:span></text:p>
      <text:p text:style-name="P203"><text:span text:style-name="T204">20</text:span><text:span text:style-name="T205">. Kai vykdytojai susipažįsta su įslaptintais dokumentais ar įvykdo užduotis, šie dokumentai grąžinami tiems Seimo kanceliarijos darbuotojams, iš kurių buvo pasirašytinai gauti. Priėmusieji darbuotojai registre įrašo grąžinimo datą,</text:span><text:span text:style-name="T206"><text:s/>pasirašo. Registre pasirašo ir dokumentą grąžinęs vykdytojas.</text:span></text:p>
      <text:p text:style-name="P207"><text:span text:style-name="T208">Įvykdžius užduotis, įslaptinti dokumentai dedami į bylas pagal Seimo įslaptintos dokumentacijos planą.<text:s/></text:span></text:p>
      <text:p text:style-name="P209"><text:span text:style-name="T210">21</text:span><text:span text:style-name="T211">. Įslaptinti dokumentai su prierašu viršutinėje paraštėje „Susipažinus grąžinti ren</text:span><text:span text:style-name="T212">gėjui“ grąžinami rengusiai institucijai per Raštinės poskyrio atsakingą už įslaptintų dokumentų administravimą darbuotoją, pažymint tai atitinkamuose registruose Raštinės poskyryje.</text:span></text:p>
      <text:p text:style-name="P213"/>
      <text:p text:style-name="P214"><text:span text:style-name="T215">IV</text:span><text:span text:style-name="T216">.<text:s/></text:span><text:span text:style-name="T217">ĮSLAPTINTŲ DOKUMENTŲ RENGIMAS<text:s/></text:span></text:p>
      <text:p text:style-name="P218"/>
      <text:p text:style-name="P219"><text:span text:style-name="T220">22</text:span><text:span text:style-name="T221">. Įslaptinti dokumentai r</text:span><text:span text:style-name="T222">engiami ir įforminami vadovaujantis<text:s/></text:span><text:span text:style-name="T223">Įslaptintos informacijos administravimo taisyklių,<text:s/></text:span><text:span text:style-name="T224">Dokumentų rengimo taisyklių, patvirtintų Lietuvos vyriausiojo archyvaro 2011 m. liepos 4 d. įsakymu Nr. V-117</text:span><text:span text:style-name="T225"><text:s/></text:span><text:span text:style-name="T226">(Žin., 2011, Nr.<text:s/></text:span><text:a xlink:href="http://www3.lrs.lt/pls/inter/dokpaieska.showdoc_l?p_id=403753" office:target-frame-name="_top" xlink:show="replace"><text:span text:style-name="T227">88-4229</text:span></text:a><text:span text:style-name="T228">; 2012,<text:s/></text:span><text:span text:style-name="T229"><text:line-break/>Nr.<text:s/></text:span><text:a xlink:href="http://www3.lrs.lt/pls/inter/dokpaieska.showdoc_l?p_id=417815" office:target-frame-name="_top" xlink:show="replace"><text:span text:style-name="T230">15-683</text:span></text:a><text:span text:style-name="T231">),<text:s/></text:span><text:span text:style-name="T232">Lietuvos Respublikos Seimo komitetų ir komisijų posėdžių protokolų rašymo taisyklių, patvirtintų</text:span><text:span text:style-name="T233"><text:s/>Seimo valdybos 2</text:span><text:span text:style-name="T234">010 m. gruodžio 29 d. sprendimu Nr. SV-S-993,<text:s/></text:span><text:span text:style-name="T235">reikalavimais.</text:span></text:p>
      <text:p text:style-name="P236"/>
      <text:p text:style-name="P237"><text:span text:style-name="T238">V</text:span><text:span text:style-name="T239">.<text:s/></text:span><text:span text:style-name="T240">INFORMACIJOS ĮSLAPTINIMAS IR IŠSLAPTINIMAS</text:span></text:p>
      <text:p text:style-name="P241"/>
      <text:p text:style-name="P242"><text:span text:style-name="T243">23</text:span><text:span text:style-name="T244">. Informacijos įslaptinimo pagrindas – Lietuvos Respublikos valstybės ir tarnybos paslapčių įstatymo<text:s/></text:span><text:span text:style-name="T245">7 straipsnyje</text:span><text:span text:style-name="T246"><text:s/></text:span><text:span text:style-name="T247">išdėstytas įslaptina</text:span><text:span text:style-name="T248">mos informacijos kategorijų sąrašas</text:span><text:span text:style-name="T249"><text:s/>ir detalus įslaptinamos informacijos, susijusios su Seimo ir Seimo kanceliarijos veikla, sąrašas.<text:s/></text:span></text:p>
      <text:p text:style-name="P250"><text:span text:style-name="T251">Informacijai slaptumo žymas suteikia, keičia ir jos įslaptinimo terminus nustato informacijos rengėjai Lietuvos Respublik</text:span><text:span text:style-name="T252">os valstybės ir tarnybos paslapčių įstatymo 8,<text:s/></text:span><text:span text:style-name="T253">9 ir 21 straipsniuose nustatyta tvarka.</text:span></text:p>
      <text:soft-page-break/>
      <text:p text:style-name="P254"><text:span text:style-name="T255">Seimo ar Seimo kanceliarijos padalinio, parengusio dokumentą, vadovas įvertina dokumento rengėjo siūlymą ir priima sprendimą dėl dokumento slaptumo žymos ir įslaptinimo<text:s/></text:span><text:span text:style-name="T256">termino suteikimo ir atsako už priimto sprendimo pagrįstumą.</text:span></text:p>
      <text:p text:style-name="P257"><text:span text:style-name="T258">24</text:span><text:span text:style-name="T259">. Įslaptinta informacija išslaptinama Lietuvos Respublikos valstybės ir tarnybos paslapčių įstatymo<text:s/></text:span><text:span text:style-name="T260">10 straipsnyje</text:span><text:span text:style-name="T261"><text:s/></text:span><text:span text:style-name="T262">nustatyta tvarka.</text:span></text:p>
      <text:p text:style-name="P263"><text:span text:style-name="T264">25</text:span><text:span text:style-name="T265">. Įslaptintų dokumentų slaptumo žymų, įslaptinimo<text:s/></text:span><text:span text:style-name="T266">terminų keitimo ir dokumentų išslaptinimo įforminimas atliekamas vadovaujantis Įslaptintos informacijos administravimo taisyklių XII dalies reikalavimais.</text:span></text:p>
      <text:p text:style-name="P267"/>
      <text:p text:style-name="P268"><text:span text:style-name="T269">VI</text:span><text:span text:style-name="T270">.<text:s/></text:span><text:span text:style-name="T271">ĮSLAPTINTŲ DOKUMENTŲ IŠSIUNTIMAS</text:span></text:p>
      <text:p text:style-name="P272"/>
      <text:p text:style-name="P273"><text:span text:style-name="T274">26</text:span><text:span text:style-name="T275">. Visus Seimo padalinių, Seimo narių ir Seimo kanc</text:span><text:span text:style-name="T276">eliarijos padalinių siunčiamus įslaptintus dokumentus registruoja Raštinės poskyrio atsakingas už įslaptintos informacijos administravimą darbuotojas Siunčiamų įslaptintų dokumentų registre.</text:span></text:p>
      <text:p text:style-name="P277"><text:span text:style-name="T278">27</text:span><text:span text:style-name="T279">. Dokumentai, kuriuose yra valstybės ar tarnybos paslaptį s</text:span><text:span text:style-name="T280">udarančios informacijos, negali būti perduodami elektroniniu paštu ar faksu, negali būti skelbiami Seimo interneto svetainėje.</text:span></text:p>
      <text:p text:style-name="P281"><text:span text:style-name="T282">28</text:span><text:span text:style-name="T283">. Telekomunikacijų tinklais įslaptinta informacija, žymima slaptumo žymomis „Slaptai“, „Konfidencialiai“ ir „Riboto naudoji</text:span><text:span text:style-name="T284">mo“, perduodama per plačiajuostį šifruotą duomenų ir balso perdavimo tinklą tik užšifruota ir pasirašyta Raštinės poskyrio darbuotojo, atsakingo už įslaptintos informacijos administravimą, ar jį pavaduojančio darbuotojo elektroniniu parašu.<text:s/></text:span></text:p>
      <text:p text:style-name="P285"><text:span text:style-name="T286">Seimo kancelia</text:span><text:span text:style-name="T287">rija institucijoms, turinčioms plačiajuostį šifruotą duomenų ir balso perdavimo tinklą, įslaptintų dokumentų originalų skaitmenines kopijas (išskyrus įslaptintas žyma „Visiškai slaptai“), užšifruotas ir pasirašytas elektroniniu parašu, siunčia šiuo tinklu.</text:span></text:p>
      <text:p text:style-name="P288"><text:span text:style-name="T289">29</text:span><text:span text:style-name="T290">.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291"><text:span text:style-name="T292">Įslaptint</text:span><text:span text:style-name="T293">os siuntos pasiuntinių paštu išsiunčiamos, įforminus Įslaptintų dokumentų administravimo taisyklėse nustatyta tvarka.<text:s/></text:span></text:p>
      <text:p text:style-name="P294"><text:span text:style-name="T295">30</text:span><text:span text:style-name="T296">. Įslaptintą informaciją, žymimą slaptumo žyma „Visiškai slaptai“, perduoti telekomunikacijų tinklais draudžiama, todėl siuntą<text:s/></text:span><text:span text:style-name="T297">pristato ginkluotas pasiuntinių pašto pasiuntinys.</text:span></text:p>
      <text:p text:style-name="P298"/>
      <text:p text:style-name="P299"><text:span text:style-name="T300">VII</text:span><text:span text:style-name="T301">.<text:s/></text:span><text:span text:style-name="T302">POSĖDŽIŲ IR PASITARIMŲ, KURIŲ METU NAUDOJAMA ĮSLAPTINTA INFORMACIJA, ORGANIZAVIMAS</text:span></text:p>
      <text:p text:style-name="P303"/>
      <text:p text:style-name="P304"><text:span text:style-name="T305">31</text:span><text:span text:style-name="T306">. Organizuojant uždarus posėdžius, kurių metu naudojama įslaptinta informacija, vadovaujamasi Lietuvos<text:s/></text:span><text:span text:style-name="T307">Respublikos valstybės ir tarnybos paslapčių įstatymu, Posėdžių ir pasitarimų, kurių metu naudojama įslaptinta informacija, organizavimo ir vykdymo rekomendacijomis, patvirtintomis Lietuvos Respublikos paslapčių apsaugos koordinavimo komisijos (Žin., 2007,<text:s/></text:span><text:span text:style-name="T308">Nr.<text:s/></text:span><text:a xlink:href="http://www3.lrs.lt/pls/inter/dokpaieska.showdoc_l?p_id=290712" office:target-frame-name="_top" xlink:show="replace"><text:span text:style-name="T309">5-258</text:span></text:a><text:span text:style-name="T310">), Uždarų posėdžių ir pasitarimų organizavimo Lietuvos Respublikos Seime ir Seimo kanceliarijoje tvarkos aprašu, patvirtintu Seimo valdybos 2012 m. spalio 17 d. sprendim</text:span><text:span text:style-name="T311">u Nr. SV-S-1738.</text:span></text:p>
      <text:p text:style-name="P312"/>
      <text:p text:style-name="P313"><text:span text:style-name="T314">VIII</text:span><text:span text:style-name="T315">.<text:s/></text:span><text:span text:style-name="T316">ĮSLAPTINTŲ DOKUMENTŲ DAUGINIMAS IR PADAUGINTŲ DOKUMENTŲ NAIKINIMAS</text:span></text:p>
      <text:p text:style-name="P317"/>
      <text:p text:style-name="P318"><text:span text:style-name="T319">32</text:span><text:span text:style-name="T320">. Įslaptinti dokumentai, žymimi slaptumo žyma „Visiškai slaptai“, negali būti dauginami ar kopijuojami.</text:span></text:p>
      <text:p text:style-name="P321"><text:span text:style-name="T322">33</text:span><text:span text:style-name="T323">. Seime ir Seimo kanceliarijoje gauti įslaptinti dokumentai, žymimi slaptumo žyma<text:s/></text:span><text:span text:style-name="T324">„Slaptai“</text:span><text:span text:style-name="T325">, gali būti dauginami ar kopijuojami tik išimtiniais atvejais, rašytiniu Seimo Pirmininko ar Seimo kanclerio sprendimu,<text:s/></text:span><text:span text:style-name="T326">gavus rašytinį įslaptinto dokumento rengėjo (</text:span><text:span text:style-name="T327">institucijos) sutikimą</text:span><text:span text:style-name="T328">. Prašymas leisti dauginti ar kopijuoti tokį įslaptintą dokumentą pateikiamas raštu (per atsakingą už įslaptintos informacijos administravimą Raštinės poskyrio darbuotoją), nurodant dauginimo ar kopijavimo tikslą, apimtį ir asmenis, k</text:span><text:span text:style-name="T329">uriems padaugintas įslaptintas dokumentas turėtų būti perduotas.<text:s/></text:span></text:p>
      <text:p text:style-name="P330"><text:span text:style-name="T331">34</text:span><text:span text:style-name="T332">. Seimo Pirmininko ar Seimo kanclerio sprendimas leisti dauginti ar kopijuoti įslaptintą dokumentą, žymimą slaptumo žyma „Slaptai“, rašomas įslaptintame dokumente rezoliucijos (pavedim</text:span><text:span text:style-name="T333">o) tekste, nurodant vykdytoją ir dauginimo ar kopijavimo apimtį, pvz.: „</text:span><text:span text:style-name="T334">Leidžiu Vardaitei Pavardaitei padaryti dvi šio dokumento kopijas</text:span><text:span text:style-name="T335">“. Po sprendimu pasirašoma ir nurodoma data.</text:span></text:p>
      <text:p text:style-name="P336"><text:span text:style-name="T337">Dokumentai kopijuojami Raštinės poskyryje. Kopijavimo duomenys įrašomi Įsla</text:span><text:span text:style-name="T338">ptintų dokumentų dauginimo apskaitos žurnale. Kopijos pasirašytinai perduodamos vykdytojams ar darbuotojams, atsakingiems už įslaptintų dokumentų tvarkymą padaliniuose.</text:span></text:p>
      <text:p text:style-name="P339"><text:span text:style-name="T340">35</text:span><text:span text:style-name="T341">. Įslaptinti dokumentai, žymimi slaptumo žyma<text:s/></text:span><text:span text:style-name="T342">„Konfidencialiai“</text:span><text:span text:style-name="T343">, gali būti daugin</text:span><text:span text:style-name="T344">ami ar kopijuojami už dokumento vykdymo kontrolę atsakingo asmens (Seimo Pirmininko, Seimo kanclerio, Seimo komiteto, komisijos pirmininko, Seimo kanceliarijos padalinio vadovo) sprendimu, laikantis principo „Būtina žinoti“, jeigu įslaptintas dokumentas<text:s/></text:span><text:soft-page-break/><text:span text:style-name="T345">nė</text:span><text:span text:style-name="T346">ra pažymėtas nuoroda „Būtinas informacijos rengėjo sutikimas“. Sprendimas dauginti ar kopijuoti Seimo parengtą ar gautą įslaptintą dokumentą, žymimą slaptumo žyma „Konfidencialiai“, rašomas įslaptinto dokumento rezoliucijos (pavedimo) tekste, nurodant vykd</text:span><text:span text:style-name="T347">ytoją ir dauginimo ar kopijavimo apimtį. Po sprendimu pasirašoma ir nurodoma data, pvz.:</text:span></text:p>
      <text:p text:style-name="P348"><text:span text:style-name="T349">„Leidžiu (vardas ir pavardė)<text:s/></text:span></text:p>
      <text:p text:style-name="P350"><text:span text:style-name="T351">padaryti 25 šio dokumento kopijas Seimo ERK nariams, uždaro posėdžio dalyviams.</text:span></text:p>
      <text:p text:style-name="P352"><text:span text:style-name="T353">Seimo ERK pirmininkas</text:span></text:p>
      <text:p text:style-name="P354"><text:span text:style-name="T355">(Parašas)</text:span></text:p>
      <text:p text:style-name="P356"><text:span text:style-name="T357">(Vardas ir pavard</text:span><text:span text:style-name="T358">ė)</text:span></text:p>
      <text:p text:style-name="P359"><text:span text:style-name="T360">(Data)“</text:span><text:span text:style-name="T361">.</text:span></text:p>
      <text:p text:style-name="P362"><text:span text:style-name="T363">Raštinės poskyryje Įslaptintų dokumentų dauginimo apskaitos žurnale užregistruotos kopijos perduodamos atitinkamo padalinio atsakingam už įslaptintų dokumentų tvarkymą darbuotojui.</text:span></text:p>
      <text:p text:style-name="P364"><text:span text:style-name="T365">36</text:span><text:span text:style-name="T366">. Įslaptinti dokumentai, žymimi slaptumo žyma<text:s/></text:span><text:span text:style-name="T367">„Ri</text:span><text:span text:style-name="T368">boto naudojimo“</text:span><text:span text:style-name="T369">, vykdytojo sprendimu gali būti dauginami ar kopijuojami ir<text:s/></text:span><text:span text:style-name="T370">laikantis principo „Būtina žinoti“</text:span><text:span text:style-name="T371"><text:s/></text:span><text:span text:style-name="T372">pateikiami kitiems asmenims susipažinti, jeigu įslaptintas dokumentas nėra pažymėtas nuoroda „Būtinas informacijos rengėjo sutikimas“.<text:s/></text:span></text:p>
      <text:p text:style-name="P373"><text:span text:style-name="T374">Dokumento<text:s/></text:span><text:span text:style-name="T375">rengėjas arba vienintelis adresatas Seime, gavęs dokumentą, gali nuspręsti, kad dokumento kopijos pagal informacijos pobūdį turėtų būti pateiktos ir kitiems padaliniams, kuriems būtina žinoti šią informaciją. Tokiu atveju užrašoma rezoliucija ir dokumentas</text:span><text:span text:style-name="T376"><text:s/>perduodamas Raštinės poskyrio darbuotojui, atsakingam už įslaptintų dokumentų administravimą. Jis kopijas perduoda per atsakingus padalinių darbuotojus, jiems pasirašant Gautų įslaptintų dokumentų registre.</text:span></text:p>
      <text:p text:style-name="P377"><text:span text:style-name="T378">37</text:span><text:span text:style-name="T379">. Jeigu padalinio vadovas nusprendžia, kad</text:span><text:span text:style-name="T380"><text:s/>jo gauto įslaptinto dokumento, žymimo slaptumo žyma <text:s/>„Riboto naudojimo“, kopijas turi gauti jo vadovaujamo padalinio darbuotojai, užrašoma rezoliucija, atsakingas už įslaptintų dokumentų tvarkymą padalinyje darbuotojas padaro kopijas, Vykdytojams perduotų</text:span><text:span text:style-name="T381"><text:s/>įslaptintų dokumentų apskaitos registre įrašo rezoliuciją ir kopijas perduoda pasirašytinai.</text:span></text:p>
      <text:p text:style-name="P382"><text:span text:style-name="T383">38</text:span><text:span text:style-name="T384">. Padalinių atsakingi darbuotojai gali naikinti susmulkindami dokumentų naikikliais (jeigu padalinyje yra dokumentų naikiklis) tik uždaro posėdžio medžiagos</text:span><text:span text:style-name="T385"><text:s/>kopijas, padalinyje pagal vadovo rezoliuciją padaugintas kopijas, žymimas slaptumo žyma „Riboto naudojimo“, pažymėdami tai registruose pastabų skiltyje, pvz.:<text:s/></text:span></text:p>
      <text:p text:style-name="P386"><text:span text:style-name="T387">„2008-10-29 po ERK uždaro posėdžio kopijos sunaikintos.<text:s/></text:span></text:p>
      <text:p text:style-name="P388"><text:span text:style-name="T389">(Sunaikinusiojo parašas)“.</text:span></text:p>
      <text:p text:style-name="P390"><text:span text:style-name="T391">39</text:span><text:span text:style-name="T392">. Visi kiti dokumentai perduodami naikinti atsakingam už įslaptintų dokumentų administravimą Raštinės poskyrio darbuotojui, kuris naikina dokumentus, pažymėdamas tai registruose.<text:s/></text:span></text:p>
      <text:p text:style-name="P393"><text:span text:style-name="T394">40</text:span><text:span text:style-name="T395">. Nereikalingos įslaptintų dokumentų, žymimų slaptumo žymomis „Slapta</text:span><text:span text:style-name="T396">i“ ar „Konfidencialiai“, kopijos, nuorašai, išrašai naikinami ne padaliniuose, o tik Raštinės poskyryje, parengus atitinkamą aktą.<text:s/></text:span></text:p>
      <text:p text:style-name="P397"><text:span text:style-name="T398">41</text:span><text:span text:style-name="T399">. Įslaptinti dokumentai, žymimi slaptumo žyma „Visiškai slaptai“, nenaikinami,<text:s/></text:span><text:span text:style-name="T400">trumpai saugomi (iki 25 m.)<text:s/></text:span><text:span text:style-name="T401">dokumentai<text:s/></text:span><text:span text:style-name="T402">grąžinami juos atsiuntusioms institucijoms.</text:span></text:p>
      <text:p text:style-name="P403"/>
      <text:p text:style-name="P404"><text:span text:style-name="T405">IX</text:span><text:span text:style-name="T406">.<text:s/></text:span><text:span text:style-name="T407">ĮSLAPTINTŲ DOKUMENTŲ IR BYLŲ TVARKYMAS</text:span></text:p>
      <text:p text:style-name="P408"/>
      <text:p text:style-name="P409"><text:span text:style-name="T410">42</text:span><text:span text:style-name="T411">. Įslaptinti dokumentai tvarkomi ir bylos sudaromos vadovaujantis Seimo kanclerio patvirtintu Seimo įslaptintos dokumentacijos planu.</text:span></text:p>
      <text:p text:style-name="P412"><text:span text:style-name="T413">43</text:span><text:span text:style-name="T414">. Įslaptintos b</text:span><text:span text:style-name="T415">ylos sudaromos ir įforminamos pagal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416">88-4230</text:span></text:a><text:span text:style-name="T417">; 2012, Nr.<text:s/></text:span><text:a xlink:href="http://www3.lrs.lt/pls/inter/dokpaieska.showdoc_l?p_id=428640" office:target-frame-name="_top" xlink:show="replace"><text:span text:style-name="T418">72-3768</text:span></text:a><text:span text:style-name="T419">), Įslaptintos informacijos administravimo taisyklėse, Seimo kanclerio įsakymu patvirtintame Bylų sudarymo, bylų (dokumentų) tvarkymo ir rengimo archy</text:span><text:span text:style-name="T420">viniam saugojimui tvarkos apraše nustatytus reikalavimus.</text:span></text:p>
      <text:p text:style-name="P421"><text:span text:style-name="T422">44</text:span><text:span text:style-name="T423">. Sudarant nuolatinio saugojimo bylas</text:span><text:span text:style-name="T424">, bylos įrišamos, lapai sunumeruojami.</text:span><text:span text:style-name="T425"><text:s/>Į užbaigtą įslaptintą bylą įdedamas antraštinis lapas. Bylos antraštinio lapo viršuje ir apačioje nurodoma bylos sla</text:span><text:span text:style-name="T426">ptumo žyma, kuri turi atitikti aukščiausiąją byloje esančių įslaptintų dokumentų slaptumo žymą (dokumentai tuo pačiu klausimu, pažymėti skirtingomis slaptumo žymomis, gali būti vienoje byloje). Sudaromas įslaptintos bylos vidaus apyrašas, įforminamas bylos</text:span><text:span text:style-name="T427"><text:s/>baigiamasis įrašas.</text:span></text:p>
      <text:p text:style-name="P428"><text:span text:style-name="T429">45</text:span><text:span text:style-name="T430">. Trumpai saugomos (iki 25 m.) įslaptintos bylos neįrišamos, jų lapai nenumeruojami, bylų baigiamieji įrašai nedaromi.</text:span></text:p>
      <text:p text:style-name="P431"><text:span text:style-name="T432">46</text:span><text:span text:style-name="T433">. Įslaptintos bylos pagal aktus perduodamos archyviniam saugojimui Raštinės poskyrio darbuotojui, atsaki</text:span><text:span text:style-name="T434">ngam už įslaptintos informacijos administravimą Seimo kanceliarijoje.<text:s/></text:span></text:p>
      <text:p text:style-name="P435"><text:span text:style-name="T436">47</text:span><text:span text:style-name="T437">. Dokumentai, žymimi slaptumo žymomis „Slaptai“, „Konfidencialiai“, turi būti saugomi tik II klasės saugumo zonose, todėl grąžinami Raštinės poskyrio darbuotojui nedelsiant su jai</text:span><text:span text:style-name="T438">s susipažinus ir įvykdžius užduotis, pažymint tai registruose.</text:span></text:p>
      <text:p text:style-name="P439"><text:span text:style-name="T440">48</text:span><text:span text:style-name="T441">. Bylos, žymimos slaptumo žyma „Riboto naudojimo“, perduodamos pasibaigus kalendoriniams metams (iki kovo 10 d.).<text:s/></text:span></text:p>
      <text:p text:style-name="P442"><text:span text:style-name="T443">49</text:span><text:span text:style-name="T444">. Seimo laikinųjų kontrolės arba tyrimo komisijų įslaptintos bylos</text:span><text:span text:style-name="T445"><text:s/>perduodamos archyviniam saugojimui per 10 dienų šioms komisijoms baigus darbą.</text:span></text:p>
      <text:p text:style-name="P446"><text:span text:style-name="T447">50</text:span><text:span text:style-name="T448">. Išslaptintos nuolat ir ilgai saugomos bylos teisės aktų nustatyta tvarka</text:span><text:span text:style-name="T449"><text:s/></text:span><text:span text:style-name="T450">perduodamos archyviniam saugojimui Seimo kanceliarijos Dokumentų departamento Archyvo skyr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5-10-08T05:18:00Z</meta:creation-date>
    <dc:date>2015-10-08T05:18:00Z</dc:date>
    <meta:print-date>2013-04-10T16:27:00Z</meta:print-date>
    <meta:template xlink:href="Normal" xlink:type="simple"/>
    <meta:editing-cycles>2</meta:editing-cycles>
    <meta:editing-duration>PT0S</meta:editing-duration>
    <meta:document-statistic meta:page-count="10" meta:paragraph-count="114" meta:word-count="2418" meta:character-count="20758" meta:row-count="498" meta:non-whitespace-character-count="18454"/>
  </office:meta>
</office:document-meta>
</file>