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indent="0.4923in"/>
      <style:text-properties style:language-asian="lt" style:country-asian="LT"/>
    </style:style>
    <style:style style:name="P18" style:parent-style-name="Normal" style:family="paragraph">
      <style:paragraph-properties style:line-height-at-least="0.1666in"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line-height-at-least="0.1666in"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line-height-at-least="0.1666in"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line-height-at-least="0.1666in"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line-height-at-least="0.1666in"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Veiklų, kuriomis gali būti verčiamasi turint verslo liudijimą, 2019 METų FIKSUOTŲ PAJAMŲ MOKESČIO DYDŽIŲ IR verslo liudijimus įsigyjantiems gyventojams taikomų lengvatų sąrašo PATVIRTINIMO</text:span></text:p>
      <text:p text:style-name="P13"/>
      <text:p text:style-name="P14">2018 m. gegužės 17 d. <text:s/>Nr. T-111</text:p>
      <text:p text:style-name="P15">Joniškis</text:p>
      <text:p text:style-name="P16"/>
      <text:p text:style-name="P17"/>
      <text:p text:style-name="P18"><text:span text:style-name="T19">Vadovaudamasi Lietuvos Respublikos vietos savivaldos įstatymo 16 straipsnio 2 dalies 18 ir 37 punktais,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Lietuvos Respublikos Vyriausybės 2016 m. lapkričio 16 d. nutarimo Nr. 1146 redakcija), Joniškio rajono savivaldybės taryba n u s p r e n d ž i a:</text:span></text:p>
      <text:p text:style-name="P20"><text:span text:style-name="T21">1</text:span><text:span text:style-name="T22">. Patvirtinti Veiklų, kuriomis gali būti verčiamasi turint verslo liudijimą, 2019 metų fiksuotus pajamų mokesčio dydžius (pridedama).</text:span></text:p>
      <text:p text:style-name="P23"><text:span text:style-name="T24">2</text:span><text:span text:style-name="T25">. Patvirtinti V</text:span><text:span text:style-name="T26">erslo liudijimus įsigyjantiems gyventojams taikomų lengvatų<text:s/></text:span><text:span text:style-name="T27">sąrašą (pridedama).</text:span></text:p>
      <text:p text:style-name="P28"><text:span text:style-name="T29">3</text:span><text:span text:style-name="T30">. Pripažinti netekusiu galios <text:s/>Joniškio rajono savivaldybės tarybos 2017 m. spalio 26 d. sprendimą Nr. T-232 „Dėl Veiklų, kuriomis gali būti verčiamasi turint verslo liudijimą, 2018 metų fiksuotų pajamų mokesčio dydžių patvirtinimo“.</text:span></text:p>
      <text:p text:style-name="P31"><text:span text:style-name="T32">4</text:span><text:span text:style-name="T33">. Nustatyti, kad šis sprendimas įsigalioja nuo 2019 m. sausio 1 d.</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5-31T08:41:00Z</meta:creation-date>
    <dc:date>2019-05-31T08:41:00Z</dc:date>
    <meta:print-date>2014-03-04T09:11:00Z</meta:print-date>
    <meta:template xlink:href="Normal.dotm" xlink:type="simple"/>
    <meta:editing-cycles>2</meta:editing-cycles>
    <meta:editing-duration>PT0S</meta:editing-duration>
    <meta:document-statistic meta:page-count="1" meta:paragraph-count="22" meta:word-count="179" meta:character-count="1432" meta:row-count="49" meta:non-whitespace-character-count="1275"/>
  </office:meta>
</office:document-meta>
</file>