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style:style>
    <style:style style:name="P73" style:parent-style-name="Normal" style:family="paragraph">
      <style:paragraph-properties style:punctuation-wrap="simple"/>
    </style:style>
    <style:style style:name="P74" style:parent-style-name="Normal" style:family="paragraph">
      <style:paragraph-properties style:punctuation-wrap="simple"/>
    </style:style>
    <style:style style:name="P75" style:parent-style-name="Normal" style:family="paragraph">
      <style:paragraph-properties style:punctuation-wrap="simpl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028in" svg:height="0.65764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8 M. VASARIO 21 D. SPRENDIMO NR. T-42 „DĖL RAJONO SAVIVALDYBĖS 2018 METŲ</text:span><text:span text:style-name="T10"><text:s/>BIUDŽETO PATVIRTINIMO“ PAKEITIMO<text:s/></text:span></text:p>
      <text:p text:style-name="P11"/>
      <text:p text:style-name="P12">2018 m. spalio 25 d. Nr. T-348</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socialinės apsaugos ir darbo ministro 2017 m. gruodžio 21 d. įsakymu Nr. A1-636 „Dėl valstybės biudžeto specialių tikslinių dotacijų savivaldybių biudžetams 2018 metais paskirstymo savivaldybių administracijoms patvirtinimo“ (Lietuvos Respublikos socialinės apsaugos ministro 2018 m. rugsėjo 13 d. įsakymo Nr. A1-492 redakcija <text:s/>(kartu su 2018 m. sausio 11 d. įsakymu Nr. A1-13, 2018 m. kovo 8 d. įsakymu Nr. A1-94, 2018 m. balandžio 11 d. įsakymu Nr. A1-155, 2018 m. gegužės 29 d. įsakymu Nr. A1-201, 2018 m. birželio 26 d. įsakymu Nr. A1-327, 2018 m. rugpjūčio 31 d. įsakymu Nr. A1-454), Lietuvos Respublikos švietimo ir mokslo ministro 2018 m. sausio 19 d. įsakymu Nr. V-20 „Dėl specialios tikslinės dotacijos mokymo reikmėms finansuoti 2018 metais paskirstymo pagal savivaldybes patvirtinimo“ (Lietuvos Respublikos švietimo ir mokslo ministro 2018 m. spalio 1 d. įsakymo Nr. V-793 redakcija), Lietuvos žemės ūkio ministro 2017 m. gruodžio 28 d. įsakymu Nr. 3D-848 „Dėl <text:s/>2018 m. skiriamų specialiųjų tikslinių dotacijų žemės ūkio ministerijai priskirtoms valstybinėms (valstybės perduotoms savivaldybėms) funkcijoms atlikti paskirstymo tarp savivaldybių sąrašo patvirtinimo“ (Lietuvos Respublikos žemės ūkio ministro 2018 m. rugsėjo 21 d. įsakymo Nr. 3D-668 redakcija),<text:s/></text:span><text:span text:style-name="T18">Šakių rajono</text:span><text:span text:style-name="T19"><text:s/>savivaldybės taryba<text:s/></text:span><text:span text:style-name="T20">nusprendžia</text:span><text:span text:style-name="T21">,</text:span></text:p>
      <text:p text:style-name="P22"><text:span text:style-name="T23">pakeisti rajono savivaldybės tarybos 2018 m. vasario 21 d. sprendimą Nr. T-42 „Dėl rajono savivaldybės 2018 metų biudžeto patvirtinimo“ (su vėlesniu rajono savivaldybės tarybos 2018 m. balandžio 25 d. sprendimu Nr. T-136, 2018 m. gegužės 22 d. sprendimu Nr. T-241, 2018 metų liepos 27 d. sprendimu Nr. T-272, 2018 m. rugsėjo 21 d. sprendimu Nr. T-299):</text:span></text:p>
      <text:p text:style-name="P24"><text:span text:style-name="T25">1</text:span><text:span text:style-name="T26">. Padidinti 339,73 tūkst. Eur rajono savivaldybės biudžeto pajamų planą:</text:span></text:p>
      <text:p text:style-name="P27"><text:span text:style-name="T28">1.1</text:span><text:span text:style-name="T29">. Savivaldybės biudžetinių įstaigų pajamų planą padidinti 2,0 tūkst. Eur;</text:span></text:p>
      <text:p text:style-name="P30"><text:span text:style-name="T31">1.2</text:span><text:span text:style-name="T32">. Lėšų, skirtų valstybinėms, (perduotoms savivaldybėms) funkcijoms atlikti, planą sumažinti 29,914 tūkst. Eur;</text:span></text:p>
      <text:p text:style-name="P33"><text:span text:style-name="T34">1.3</text:span><text:span text:style-name="T35">. Specialios tikslinės dotacijos mokymo reikmėms finansuoti pajamų planą padidinti 193,0 tūkst. Eur;</text:span></text:p>
      <text:p text:style-name="P36"><text:span text:style-name="T37">1.4</text:span><text:span text:style-name="T38">. ES lėšų projektui „Šakių rajono savivaldybės mokyklų tinklo efektyvumo didinimas“ pajamų planą padidinti 123,8 tūkst. Eur;</text:span></text:p>
      <text:p text:style-name="P39"><text:span text:style-name="T40">1.5</text:span><text:span text:style-name="T41">. Valstybės biudžeto lėšų projektui „Šakių rajono savivaldybės mokyklų tinklo efektyvumo didinimas“ pajamų planą padidinti 10,92 tūkst. Eur;</text:span></text:p>
      <text:p text:style-name="P42"><text:span text:style-name="T43">1.6</text:span><text:span text:style-name="T44">. Valstybės biudžeto dotaciją projektui „Privačių namų prijungimas prie centralizuotos nuotekų surinkimo infrastruktūros“ padidinti 39,924 tūkst. Eur.</text:span></text:p>
      <text:p text:style-name="P45"><text:span text:style-name="T46">2</text:span><text:span text:style-name="T47">. Pakeisti 1 punktą, vietoj skaičių „27 366,971 tūkst. Eur“, įrašyti skaičius „30 050,12929 tūkst. Eur“, vietoj skaičių „28 038,971 tūkst. Eur“, įrašyti skaičius „30 722,12929 tūkst. Eur“.</text:span></text:p>
      <text:p text:style-name="P48"><text:span text:style-name="T49">3</text:span><text:span text:style-name="T50">. Pakeisti 1 punktu patvirtintą:</text:span></text:p>
      <text:p text:style-name="P51"><text:span text:style-name="T52">3.1</text:span><text:span text:style-name="T53">. 1 priedą „Rajono savivaldybės 2018 m. biudžeto pajamos“ ir jį išdėstyti nauja redakcija (pridedama);</text:span></text:p>
      <text:p text:style-name="P54"><text:span text:style-name="T55">3.2</text:span><text:span text:style-name="T56">. 2 priedą „2018 metų valstybės biudžeto specialiosios tikslinės dotacijos rajono savivaldybės biudžetui skiriamos valstybinėms (valstybės perduotoms savivaldybei) funkcijoms atlikti, mokinio krepšeliui ir valstybės investicijų programoje numatytoms kapitalo investicijoms finansuoti“ ir jį išdėstyti nauja redakcija (pridedama);</text:span></text:p>
      <text:p text:style-name="P57"><text:span text:style-name="T58">3.3</text:span><text:span text:style-name="T59">. 3 priedą „Šakių rajono savivaldybės 2018 metų biudžeto asignavimai pagal programas“ ir jį išdėstyti nauja redakcija (pridedama);</text:span></text:p>
      <text:p text:style-name="P60"><text:span text:style-name="T61">3.4</text:span><text:span text:style-name="T62">. 4 priedą „Šakių rajono savivaldybės 2018 metų biudžeto asignavimai pagal asignavimų valdytojus“ ir jį išdėstyti nauja redakcija (pridedama);</text:span></text:p>
      <text:p text:style-name="P63"><text:span text:style-name="T64">3.5</text:span><text:span text:style-name="T65">. 5 priedą „Šakių rajono savivaldybės 2018 metų biudžeto asignavimai iš specialios tikslinės dotacijos“ ir jį išdėstyti nauja redakcija (pridedama);</text:span></text:p>
      <text:p text:style-name="P66"><text:span text:style-name="T67">3.6</text:span><text:span text:style-name="T68">. 6 priedą „Šakių rajono 2018 metų asignavimai pagal funkcinę klasifikaciją“ ir jį išdėstyti nauja redakcija (pridedama).</text:span><text:span text:style-name="T69"><text:tab/></text:span></text:p>
      <text:p text:style-name="P70"><text:span text:style-name="T7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0-30T11:37:00Z</meta:creation-date>
    <dc:date>2018-10-30T11:37:00Z</dc:date>
    <meta:template xlink:href="Normal.dotm" xlink:type="simple"/>
    <meta:editing-cycles>2</meta:editing-cycles>
    <meta:editing-duration>PT0S</meta:editing-duration>
    <meta:document-statistic meta:page-count="2" meta:paragraph-count="27" meta:word-count="546" meta:character-count="4473" meta:row-count="69" meta:non-whitespace-character-count="3954"/>
  </office:meta>
</office:document-meta>
</file>