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15%" fo:text-indent="0.75in">
        <style:tab-stops>
          <style:tab-stop style:type="left" style:position="0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15%">
        <style:tab-stops>
          <style:tab-stop style:type="left" style:position="0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7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fo:text-indent="0.75in">
        <style:tab-stops>
          <style:tab-stop style:type="left" style:position="0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15%" fo:text-indent="0.7479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7479in">
        <style:tab-stops>
          <style:tab-stop style:type="left" style:position="0in"/>
          <style:tab-stop style:type="left" style:position="0.689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widows="0" fo:orphans="0" fo:margin-left="0.5in" fo:text-indent="3.5861in">
        <style:tab-stops/>
      </style:paragraph-properties>
    </style:style>
    <style:style style:name="P39" style:parent-style-name="Normal" style:master-page-name="MPF1" style:family="paragraph">
      <style:paragraph-properties fo:break-before="page" fo:text-indent="3.5041in" style:page-number="1"/>
      <style:text-properties fo:color="#000000" fo:font-size="11pt" style:font-size-asian="11pt" style:font-size-complex="11pt"/>
    </style:style>
    <style:style style:name="P42" style:parent-style-name="Normal" style:family="paragraph">
      <style:paragraph-properties fo:text-indent="3.5041in"/>
      <style:text-properties fo:color="#000000" fo:font-size="11pt" style:font-size-asian="11pt" style:font-size-complex="11pt"/>
    </style:style>
    <style:style style:name="P43" style:parent-style-name="Normal" style:family="paragraph">
      <style:paragraph-properties fo:text-indent="3.5041in"/>
      <style:text-properties fo:color="#000000" fo:font-size="11pt" style:font-size-asian="11pt" style:font-size-complex="11pt"/>
    </style:style>
    <style:style style:name="P44" style:parent-style-name="Normal" style:family="paragraph">
      <style:paragraph-properties fo:text-indent="3.5041in"/>
      <style:text-properties fo:color="#000000" fo:font-size="11pt" style:font-size-asian="11pt" style:font-size-complex="11pt"/>
    </style:style>
    <style:style style:name="P45" style:parent-style-name="Normal" style:family="paragraph">
      <style:paragraph-properties fo:text-indent="3.5041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fo:language="en" fo:country="US"/>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indent="3.5041in"/>
      <style:text-properties fo:color="#000000" fo:font-size="11pt" style:font-size-asian="11pt" style:font-size-complex="11pt"/>
    </style:style>
    <style:style style:name="P50" style:parent-style-name="Normal" style:family="paragraph">
      <style:paragraph-properties fo:widows="0" fo:orphans="0" fo:text-indent="3.543in"/>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font-variant="small-caps" style:font-size-complex="12pt"/>
    </style:style>
    <style:style style:name="T53" style:parent-style-name="DefaultParagraphFont" style:family="text">
      <style:text-properties fo:font-weight="bold" style:font-weight-asian="bold" fo:font-variant="small-caps" style:font-size-complex="12pt"/>
    </style:style>
    <style:style style:name="P54" style:parent-style-name="Normal" style:family="paragraph">
      <style:paragraph-properties fo:widows="0" fo:orphans="0" fo:text-align="center"/>
      <style:text-properties fo:font-weight="bold" style:font-weight-asian="bold" fo:font-variant="small-caps"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font-variant="small-caps" style:font-size-complex="12pt"/>
    </style:style>
    <style:style style:name="T57" style:parent-style-name="DefaultParagraphFont" style:family="text">
      <style:text-properties fo:font-weight="bold" style:font-weight-asian="bold" fo:font-variant="small-caps"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font-variant="small-caps" style:font-size-complex="12pt"/>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font-variant="small-caps" style:font-size-complex="12pt"/>
    </style:style>
    <style:style style:name="T93" style:parent-style-name="DefaultParagraphFont" style:family="text">
      <style:text-properties fo:font-weight="bold" style:font-weight-asian="bold" fo:font-variant="small-caps"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font-variant="small-caps" style:font-size-complex="12pt"/>
    </style:style>
    <style:style style:name="P96" style:parent-style-name="Normal" style:family="paragraph">
      <style:paragraph-properties fo:widows="0" fo:orphans="0" fo:text-align="justify" fo:text-indent="0.3937in"/>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Segoe UI" style:font-name-complex="Segoe UI" fo:font-size="9pt" style:font-size-asian="9pt" style:font-size-complex="9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font-variant="small-caps" style:font-size-complex="12pt"/>
    </style:style>
    <style:style style:name="T123" style:parent-style-name="DefaultParagraphFont" style:family="text">
      <style:text-properties fo:font-weight="bold" style:font-weight-asian="bold" fo:font-variant="small-caps"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font-variant="small-caps" style:font-size-complex="12pt"/>
    </style:style>
    <style:style style:name="P126" style:parent-style-name="Normal" style:family="paragraph">
      <style:paragraph-properties fo:keep-with-next="always" fo:text-align="justify" fo:text-indent="0.3937in"/>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fo:font-variant="small-caps" style:font-size-complex="12pt"/>
    </style:style>
    <style:style style:name="T172" style:parent-style-name="DefaultParagraphFont" style:family="text">
      <style:text-properties fo:font-weight="bold" style:font-weight-asian="bold" fo:font-variant="small-caps" style:font-size-complex="12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font-variant="small-caps" style:font-size-complex="12pt"/>
    </style:style>
    <style:style style:name="P175" style:parent-style-name="Normal" style:family="paragraph">
      <style:paragraph-properties fo:widows="0" fo:orphans="0" fo:text-align="justify" fo:text-indent="0.3937in"/>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text-properties style:font-size-complex="12pt"/>
    </style:style>
    <style:style style:name="P216" style:parent-style-name="Normal" style:family="paragraph">
      <style:paragraph-properties fo:widows="0" fo:orphans="0" fo:text-align="justify"/>
      <style:text-properties style:font-size-complex="12pt"/>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font-variant="small-caps" style:font-size-complex="12pt"/>
    </style:style>
    <style:style style:name="T220" style:parent-style-name="DefaultParagraphFont" style:family="text">
      <style:text-properties fo:font-weight="bold" style:font-weight-asian="bold" fo:font-variant="small-caps"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font-variant="small-caps" style:font-size-complex="12pt"/>
    </style:style>
    <style:style style:name="P223" style:parent-style-name="Normal" style:family="paragraph">
      <style:paragraph-properties fo:widows="0" fo:orphans="0" fo:text-align="justify" fo:text-indent="0.3937in"/>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22 M. RUGSĖJO 26 D. ĮSAKYMO NR. ĮV-779</text:p>
      <text:p text:style-name="P10">„DĖL Lietuvos rusų dramos teatro PAvadinimo pakeitimo ir NUOSTATŲ PATVIRTINIMO“ PAKEITIMO</text:p>
      <text:p text:style-name="P11"/>
      <text:p text:style-name="P12"><text:span text:style-name="T13">2024 m. spalio 3 d. Nr.<text:s/></text:span><text:span text:style-name="T14">ĮV-804</text:span></text:p>
      <text:p text:style-name="P15">Vilnius</text:p>
      <text:p text:style-name="P16"/>
      <text:p text:style-name="P17"><text:span text:style-name="T18">P a k e i č i u Lietuvos Respublikos kultūros ministro 20</text:span><text:span text:style-name="T19">22</text:span><text:span text:style-name="T20"><text:s/>m. rugsėjo 26 d. įsakymą Nr. ĮV-779 „Dėl Lietuvos rusų dramos teatro pavadinimo pakeitimo ir nuostatų patvirtinimo“ ir jį išdėstau nauja redakcija:</text:span></text:p>
      <text:p text:style-name="P21"><text:span text:style-name="T22">„LIETUVOS RESPUBLIKOS KULTŪROS MINISTRAS</text:span></text:p>
      <text:p text:style-name="P23"/>
      <text:p text:style-name="P24">ĮSAKYMAS</text:p>
      <text:p text:style-name="P25">DĖL VILNIAUS SENOJO TEATRO NUOSTATŲ PATVIRTINIMO</text:p>
      <text:p text:style-name="P26"/>
      <text:p text:style-name="P27"><text:span text:style-name="T28">1</text:span><text:span text:style-name="T29">. T v i r t i n u Vilniaus senojo teatro nuostatus (pridedama).</text:span></text:p>
      <text:p text:style-name="P30"><text:span text:style-name="T31">2</text:span><text:span text:style-name="T32">. Į g a l i o j u Vilniaus senojo teatro vadovą Audronį Imbrasą<text:s/></text:span><text:span text:style-name="T33">teisės aktų nustatyta tvarka ir terminais pateikti Juridinių asmenų registro tvarkytojui šiuo įsakymu pakeistus Vilniaus senojo teatro nuostatus ir atlikti kitus veiksmus (įskaitant, bet neapsiribojant prašymų, raštų ir kitų dokumentų pasirašymu bei tvirtinimu), susijusius su Vilniaus senojo teatro nuostatų įregistravimu Juridinių asmenų registre.“</text:span></text:p>
      <text:p text:style-name="P34"/>
      <text:p text:style-name="P35"/>
      <text:p text:style-name="P36"/>
      <text:p text:style-name="P37">Kultūros ministras<text:tab/><text:tab/><text:tab/><text:tab/><text:tab/>Simonas Kairys</text:p>
      <text:p text:style-name="P38"/>
      <text:soft-page-break/>
      <text:p text:style-name="P39">PATVIRTINTA</text:p>
      <text:p text:style-name="P42">Lietuvos Respublikos kultūros ministro</text:p>
      <text:p text:style-name="P43">2022 m. rugsėjo 26 d. įsakymu Nr. ĮV-779</text:p>
      <text:p text:style-name="P44">(Lietuvos Respublikos kultūros ministro</text:p>
      <text:p text:style-name="P45"><text:span text:style-name="T46">2024 m. spalio<text:s/></text:span><text:span text:style-name="T47">3</text:span><text:span text:style-name="T48"><text:s/>d.</text:span></text:p>
      <text:p text:style-name="P49">įsakymo Nr. ĮV-804 redakcija)</text:p>
      <text:p text:style-name="P50"/>
      <text:p text:style-name="P51"><text:span text:style-name="T52">VILNIAUS SENOJO TEATRO<text:s/></text:span><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lniaus senasis teatras (toliau – Teatras) yra<text:s/></text:span><text:span text:style-name="T64">ribotos<text:s/></text:span><text:span text:style-name="T65">civilinės atsakomybės viešasis juridinis asmuo,</text:span><text:span text:style-name="T66"><text:s/>biudžetinė įstaiga (juridinio asmens kodas 190754111), turinti sąskaitą banke ir Lietuvos Respublikos finansų ministerijoje bei antspaudą su<text:s/></text:span><text:span text:style-name="T67">savo pavadinimu.<text:s/></text:span><text:span text:style-name="T68">Teatro buveinė – J. Basanavičiaus g. 13, Vilnius, Vilniaus m. sav. 03108. <text:s/></text:span></text:p>
      <text:p text:style-name="P69"><text:span text:style-name="T70">2</text:span><text:span text:style-name="T71">. Teatro savininkas yra valstybė. Savininko teises ir pareigas įgyvendinanti institucija yra Lietuvos Respublikos kultūros ministerija, kuri atlieka Lietuvos Respublikos biudžetinių įstaigų įstatyme<text:s/></text:span><text:span text:style-name="T72">nustatytas savininko teises ir pareigas įgyvendinančios institucijos<text:s/></text:span><text:span text:style-name="T73">funkcijas.</text:span></text:p>
      <text:p text:style-name="P74"><text:span text:style-name="T75">3</text:span><text:span text:style-name="T76">. <text:s/>Teatro<text:s/></text:span><text:span text:style-name="T77">finansavimo šaltiniai - Lietuvos Respublikos valstybės biudžeto asignavimai ir kitos Lietuvos Respublikos profesionaliojo scenos meno įstatyme nurodytos lėšos.</text:span></text:p>
      <text:p text:style-name="P78"><text:span text:style-name="T79">4</text:span><text:span text:style-name="T80">. Teatro vieši pranešimai skelbiami Teatro interneto svetainėje www.senasis.lt.<text:s/></text:span><text:span text:style-name="T81">Teisės aktų numatytais atvejais informacija gali būti skelbiama ir<text:s/></text:span><text:span text:style-name="T82">kitose visuomenės informavimo priemonėse.</text:span></text:p>
      <text:p text:style-name="P83"><text:span text:style-name="T84">5</text:span><text:span text:style-name="T85">. Teatras įgyvendina valstybės politiką kultūros ministrui pavestoje profesionaliojo ir mėgėjų meno srityje.</text:span></text:p>
      <text:p text:style-name="P86"><text:span text:style-name="T87">6</text:span><text:span text:style-name="T88">.<text:s/></text:span><text:span text:style-name="T89">Teatro nuostatai keičiami Lietuvos Respublikos biudžetinių įstaigų įstatyme ir kituose teisės aktuose nustatyta tvarka.</text:span></text:p>
      <text:p text:style-name="P90"/>
      <text:p text:style-name="P91"><text:span text:style-name="T92">II</text:span><text:span text:style-name="T93"><text:s/>SKYRIUS<text:s/></text:span></text:p>
      <text:p text:style-name="P94"><text:span text:style-name="T95">TEATRO VEIKLOS TIKSLAI IR FUNKCIJOS</text:span></text:p>
      <text:p text:style-name="P96"/>
      <text:p text:style-name="P97"><text:span text:style-name="T98">7</text:span><text:span text:style-name="T99">. Teatro veiklos sritis — profesionalusis scenos menas. Scenos meno rūšys: dramos teatras, muzikinis teatras, šokis.</text:span></text:p>
      <text:p text:style-name="P100"><text:span text:style-name="T101">8</text:span><text:span text:style-name="T102">. Teatro veiklos tikslai: formuoti savitą profesionaliojo scenos meno kryptį, atstovauti ir kurti tarpkultūriško, tarpsritinio teatro meno tradicijas, pristatyti Lietuvoje ir užsienyje aukštos meninės vertės klasikinio ir šiuolaikinio profesionaliojo scenos meno kūrinius, ugdyti visuomenės poreikį profesionaliajam scenos menui, užtikrinti jo prieinamumą įvairioms etninėms grupėms.<text:s/></text:span></text:p>
      <text:p text:style-name="P103"><text:span text:style-name="T104">9</text:span><text:span text:style-name="T105">. Teatras, įgyvendindamas veiklos tikslus, atlieka šias funkcijas:</text:span></text:p>
      <text:p text:style-name="P106"><text:span text:style-name="T107">9.1</text:span><text:span text:style-name="T108">. organizuoja profesionaliojo scenos meno kūrimą, viešą atlikimą;</text:span></text:p>
      <text:p text:style-name="P109"><text:span text:style-name="T110">9.2</text:span><text:span text:style-name="T111">. rengia gastroles Lietuvoje bei užsienyje;</text:span></text:p>
      <text:p text:style-name="P112"><text:span text:style-name="T113">9.3</text:span><text:span text:style-name="T114">. pristato ir (arba)</text:span><text:span text:style-name="T115"><text:s/></text:span><text:span text:style-name="T116">dalyvauja rezidencijose ir (arba) sudaro sąlygas Teatre reziduoti ir (arba) dalyvauti teatro kūrybinėje veikloje talentingiems jauniems ir pripažintiems Lietuvos bei kitų valstybių profesionaliojo scenos meno kūrėjams ir atlikėjams, jų kolektyvams; <text:s/></text:span></text:p>
      <text:p text:style-name="P117"><text:span text:style-name="T118">9.4</text:span><text:span text:style-name="T119">. vykdo kultūrinę edukaciją.</text:span></text:p>
      <text:p text:style-name="P120"/>
      <text:p text:style-name="P121"><text:span text:style-name="T122">III</text:span><text:span text:style-name="T123"><text:s/>SKYRIUS</text:span></text:p>
      <text:p text:style-name="P124"><text:span text:style-name="T125">TEATRO TEISĖS</text:span></text:p>
      <text:p text:style-name="P126"/>
      <text:p text:style-name="P127"><text:span text:style-name="T128">10</text:span><text:span text:style-name="T129">. Teatras, siekdamas jam nustatytų veiklos tikslų ir atlikdamas jo kompetencijai priskirtas funkcijas, turi teisę:</text:span></text:p>
      <text:p text:style-name="P130"><text:span text:style-name="T131">10.1</text:span><text:span text:style-name="T132">. pasirinkti kūrybinės veiklos kryptį, kūrybinius darbuotojus, atlikėjus, autorius ir repertuarą, atitinkantį jo veiklos tikslus;</text:span></text:p>
      <text:p text:style-name="P133"><text:span text:style-name="T134">10.2</text:span><text:span text:style-name="T135">. sudaryti profesionaliojo scenos meno įstaigų jungtinės veiklos (partnerystės) sutartis su kitomis profesionaliojo scenos meno įstaigomis, bendrai organizuoti profesionaliojo scenos meno kūrinių sukūrimą, viešą atlikimą ir jų (jų dalies) naudojimą;</text:span></text:p>
      <text:p text:style-name="P136"><text:span text:style-name="T137">10.3</text:span><text:span text:style-name="T138">. plėtoti kūrybinius ryšius su Lietuvos ir užsienio valstybių partneriais, rengti, vykdyti ir plėtoti profesionaliojo scenos meno įstaigų tinklaveikos ir tarpinstitucinio bendradarbiavimo modelius, programas ir konkursus;</text:span></text:p>
      <text:p text:style-name="P139"><text:span text:style-name="T140">10.4</text:span><text:span text:style-name="T141">. pritarus Kultūros ministerijai, įstatymų nustatyta tvarka jungtis į pelno nesiekiančias asociacijas, kurių paskirtis – įgyvendinti viešuosius interesus, jeigu toks jungimasis neprieštarauja šiems nuostatams ir Teatro veiklos tikslams;</text:span></text:p>
      <text:p text:style-name="P142"><text:span text:style-name="T143">10.5</text:span><text:span text:style-name="T144">. teisės aktų nustatyta tvarka įsigyti autorių turtines teises į kūrinius, užsakyti kūrinius ir juos viešai atlikti;</text:span></text:p>
      <text:p text:style-name="P145"><text:span text:style-name="T146">10.6</text:span><text:span text:style-name="T147">. sudaryti ekspertų komisijas Teatro kūrybinės ir ūkinės veiklos klausimams nagrinėti;</text:span></text:p>
      <text:p text:style-name="P148"><text:span text:style-name="T149">10.7</text:span><text:span text:style-name="T150">. savarankiškai nustatyti bilietų, Teatro teikiamų mokamų paslaugų kainas, įkainius, tarifus, išskyrus tuos atvejus, kai pagal Lietuvos Respublikos įstatymus kainas ir kitus normatyvus reguliuoja valstybė ar Europos Sąjungos teisės aktai;</text:span></text:p>
      <text:p text:style-name="P151"><text:span text:style-name="T152">10.8</text:span><text:span text:style-name="T153">. įsigyti ilgalaikį ir trumpalaikį turtą, sudaryti sutartis, prisiimti įsipareigojimus;</text:span></text:p>
      <text:p text:style-name="P154"><text:span text:style-name="T155">10.9</text:span><text:span text:style-name="T156">. gauti pajamas iš turto nuomos ir paslaugų teikimo;</text:span></text:p>
      <text:p text:style-name="P157"><text:span text:style-name="T158">10.10</text:span><text:span text:style-name="T159">. gauti paramą Lietuvos Respublikos labdaros ir paramos įstatymo nustatyta tvarka;</text:span></text:p>
      <text:p text:style-name="P160"><text:span text:style-name="T161">10.11</text:span><text:span text:style-name="T162">. organizuoti kultūros renginius;</text:span></text:p>
      <text:p text:style-name="P163"><text:span text:style-name="T164">10.12</text:span><text:span text:style-name="T165">. dalyvauti Lietuvos ar tarptautiniuose renginiuose ar kultūrinio bendradarbiavimo programose, atstovauti ir pristatyti Lietuvos tarpkultūriško, tarpsritinio teatro meno tradicijas;</text:span></text:p>
      <text:p text:style-name="P166"><text:span text:style-name="T167">10.13</text:span><text:span text:style-name="T168">. verstis kita menine, ūkine komercine veikla, kuri neprieštarauja įstatymams ir Teatro veiklos tikslams.</text:span></text:p>
      <text:p text:style-name="P169"/>
      <text:p text:style-name="P170"><text:span text:style-name="T171">IV</text:span><text:span text:style-name="T172"><text:s/>SKYRIUS</text:span></text:p>
      <text:p text:style-name="P173"><text:span text:style-name="T174">TEATRO VEIKLOS ORGANIZAVIMAS</text:span></text:p>
      <text:p text:style-name="P175"/>
      <text:p text:style-name="P176"><text:span text:style-name="T177">11</text:span><text:span text:style-name="T178">. Teatrui vadovauja Teatro vadovas, kurį Lietuvos Respublikos darbo kodekso, Biudžetinių įstaigų įstatymo ir kitų teisės aktų nustatyta tvarka į pareigas skiria ir iš jų atleidžia kultūros ministras. Teatro vadovas yra tiesiogiai pavaldus ir atskaitingas kultūros ministrui.</text:span></text:p>
      <text:p text:style-name="P179"><text:span text:style-name="T180">12</text:span><text:span text:style-name="T181">. Teatro veikla organizuojama vadovaujantis Kultūros ministerijos strateginiais veiklos planais, metiniais Teatro veiklos planais, kuriuos tvirtina kultūros ministras, ir šiais Nuostatais.</text:span></text:p>
      <text:p text:style-name="P182"><text:span text:style-name="T183">13</text:span><text:span text:style-name="T184">. Teatro vadovas vykdo Biudžetinių įstaigų įstatymo 11 straipsnio 1 dalyje nustatytas funkcijas.<text:s/></text:span></text:p>
      <text:p text:style-name="P185"><text:span text:style-name="T186">14</text:span><text:span text:style-name="T187">. Nesant Teatro vadovo, jo pareigas laikinai eina kultūros ministro įsakymu paskirtas kitas Teatro darbuotojas.</text:span></text:p>
      <text:p text:style-name="P188"><text:span text:style-name="T189">15</text:span><text:span text:style-name="T190">. Teatre veikia kolegiali patariamojo balso teisę turinti meno taryba. Meno tarybos sudėtį trejų metų kadencijai ir darbo reglamentą tvirtina Teatro vadovas, suderinęs su kultūros ministru. Meno tarybos nariu gali būti skiriamas ir ne Teatro darbuotojas.<text:s/></text:span></text:p>
      <text:p text:style-name="P191"><text:span text:style-name="T192">16</text:span><text:span text:style-name="T193">. Meno tarybą sudaro 7 nariai: 2 kultūros ministro atstovai, 2 Teatro darbuotojų atstovai ir 3 Teatro vadovo atstovai. Meno tarybai negali vadovauti Teatro vadovas.</text:span></text:p>
      <text:p text:style-name="P194"><text:span text:style-name="T195">17</text:span><text:span text:style-name="T196">. Teatro meno taryba atlieka šias funkcijas:</text:span></text:p>
      <text:p text:style-name="P197"><text:span text:style-name="T198">17.1</text:span><text:span text:style-name="T199">.  svarsto ir vertina metinius veiklos planus ir jų ataskaitas;</text:span></text:p>
      <text:p text:style-name="P200"><text:span text:style-name="T201">17.2</text:span><text:span text:style-name="T202">. <text:s/>svarsto profesionaliojo scenos meno kūrinius, kūrybinei veiklai reikšmingus kitus renginius ir profesionaliojo scenos meno įstaigos kultūrinės edukacijos programas;</text:span></text:p>
      <text:p text:style-name="P203"><text:span text:style-name="T204">17.3</text:span><text:span text:style-name="T205">. svarsto gastrolių planus ir repertuarą;</text:span></text:p>
      <text:p text:style-name="P206"><text:span text:style-name="T207">17.4</text:span><text:span text:style-name="T208">. svarsto biudžetinės įstaigos pertvarkymo į viešąją įstaigą klausimą.</text:span></text:p>
      <text:p text:style-name="P209"><text:span text:style-name="T210">18</text:span><text:span text:style-name="T211">. Teatro meno taryba, apsvarsčiusi 17 punkte nurodytus klausimus, teikia siūlymus Teatro vadovui.<text:s/></text:span></text:p>
      <text:p text:style-name="P212"><text:span text:style-name="T213">19</text:span><text:span text:style-name="T214">. Teatro vidaus auditą atlieka Kultūros ministerijos Centralizuotas vidaus audito skyrius.</text:span></text:p>
      <text:p text:style-name="P215"/>
      <text:p text:style-name="P216"/>
      <text:p text:style-name="P217"/>
      <text:p text:style-name="P218"><text:span text:style-name="T219">V</text:span><text:span text:style-name="T220"><text:s/>SKYRIUS</text:span></text:p>
      <text:p text:style-name="P221"><text:span text:style-name="T222">BAIGIAMOSIOS NUOSTATOS</text:span></text:p>
      <text:p text:style-name="P223"/>
      <text:p text:style-name="P224"><text:span text:style-name="T225">20</text:span><text:span text:style-name="T226">. Teatras pertvarkomas, reorganizuojamas ir likviduojamas Lietuvos Respublikos civilinio kodekso ir Biudžetinių įstaigų įstatymo nustatyta tvarka.<text:s/></text:span></text:p>
      <text:p text:style-name="P227"><text:span text:style-name="T22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4-10-04T08:26:00Z</meta:creation-date>
    <dc:date>2024-10-04T08:26:00Z</dc:date>
    <meta:print-date>1900-12-31T22:00:00Z</meta:print-date>
    <meta:template xlink:href="Normal.dotm" xlink:type="simple"/>
    <meta:editing-cycles>2</meta:editing-cycles>
    <meta:editing-duration>PT0S</meta:editing-duration>
    <meta:document-statistic meta:page-count="3" meta:paragraph-count="33" meta:word-count="962" meta:character-count="7784" meta:row-count="108" meta:non-whitespace-character-count="6855"/>
  </office:meta>
</office:document-meta>
</file>