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TimesNewRomanPSMT" svg:font-family="TimesNewRomanPSMT"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4.5909in"/>
          <style:tab-stop style:type="right" style:position="6.3194in"/>
        </style:tab-stops>
      </style:paragraph-properties>
    </style:style>
    <style:style style:name="T10" style:parent-style-name="DefaultParagraphFont" style:family="text">
      <style:text-properties style:font-name="Tahoma" fo:letter-spacing="0.0069in" fo:font-size="10pt" style:font-size-asian="10pt" fo:language="en" fo:country="US"/>
    </style:style>
    <style:style style:name="P11" style:parent-style-name="Normal" style:family="paragraph">
      <style:paragraph-properties fo:text-align="center">
        <style:tab-stops>
          <style:tab-stop style:type="center" style:position="2.884in"/>
          <style:tab-stop style:type="left" style:position="4.5909in"/>
          <style:tab-stop style:type="right" style:position="6.3194in"/>
        </style:tab-stops>
      </style:paragraph-properties>
      <style:text-properties style:font-name="Arial" fo:letter-spacing="0.0055in" fo:font-size="10pt" style:font-size-asian="10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style>
    <style:style style:name="T15" style:parent-style-name="DefaultParagraphFont" style:family="text">
      <style:text-properties fo:font-weight="bold" style:font-weight-asian="bold" fo:text-transform="uppercase" fo:letter-spacing="0.0069in"/>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2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1.477in"/>
          <style:tab-stop style:type="left" style:position="0.4923in"/>
        </style:tab-stops>
      </style:paragraph-properties>
      <style:text-properties style:font-size-complex="12pt"/>
    </style:style>
    <style:style style:name="P48" style:parent-style-name="Normal" style:family="paragraph">
      <style:paragraph-properties fo:text-align="justify">
        <style:tab-stops>
          <style:tab-stop style:type="left" style:position="-1.477in"/>
          <style:tab-stop style:type="left" style:position="5.2173in"/>
        </style:tab-stops>
      </style:paragraph-properties>
      <style:text-properties style:font-size-complex="12pt"/>
    </style:style>
    <style:style style:name="P49" style:parent-style-name="Normal" style:family="paragraph">
      <style:paragraph-properties fo:text-align="justify">
        <style:tab-stops>
          <style:tab-stop style:type="left" style:position="-1.477in"/>
          <style:tab-stop style:type="left" style:position="5.2173in"/>
        </style:tab-stops>
      </style:paragraph-properties>
    </style:style>
    <style:style style:name="P50" style:parent-style-name="Normal" style:family="paragraph">
      <style:paragraph-properties fo:text-align="justify">
        <style:tab-stops>
          <style:tab-stop style:type="left" style:position="-1.477in"/>
          <style:tab-stop style:type="left" style:position="5.217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1.477in"/>
          <style:tab-stop style:type="left" style:position="5.2173in"/>
        </style:tab-stops>
      </style:paragraph-properties>
      <style:text-properties style:font-size-complex="12pt"/>
    </style:style>
    <style:style style:name="P54" style:parent-style-name="Normal" style:family="paragraph">
      <style:paragraph-properties fo:text-align="justify">
        <style:tab-stops>
          <style:tab-stop style:type="left" style:position="-1.477in"/>
          <style:tab-stop style:type="left" style:position="5.2173in"/>
        </style:tab-stops>
      </style:paragraph-properties>
      <style:text-properties style:font-size-complex="12pt"/>
    </style:style>
    <style:style style:name="P55" style:parent-style-name="Normal" style:family="paragraph">
      <style:paragraph-properties fo:text-align="justify">
        <style:tab-stops>
          <style:tab-stop style:type="left" style:position="-1.477in"/>
          <style:tab-stop style:type="left" style:position="5.2173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break-before="page"/>
    </style:style>
    <style:style style:name="P63" style:parent-style-name="Normal" style:family="paragraph">
      <style:paragraph-properties fo:margin-left="3.2409in" fo:text-indent="0.5in">
        <style:tab-stops/>
      </style:paragraph-properties>
    </style:style>
    <style:style style:name="P64" style:parent-style-name="Normal" style:family="paragraph">
      <style:paragraph-properties fo:text-indent="3.7409in"/>
    </style:style>
    <style:style style:name="P65" style:parent-style-name="Normal" style:family="paragraph">
      <style:paragraph-properties fo:margin-left="3.7409in">
        <style:tab-stops/>
      </style:paragraph-properties>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fo:margin-left="0.75in" fo:text-indent="-0.5in">
        <style:tab-stops/>
      </style:paragraph-properties>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center"/>
      <style:text-properties fo:font-weight="bold" style:font-weight-asian="bold" style:font-weight-complex="bold" fo:text-transform="uppercase"/>
    </style:style>
    <style:style style:name="P78" style:parent-style-name="Normal" style:family="paragraph">
      <style:paragraph-properties fo:text-align="justify" fo:text-indent="0.2951in">
        <style:tab-stops>
          <style:tab-stop style:type="left" style:position="0in"/>
          <style:tab-stop style:type="left" style:position="0.25in"/>
          <style:tab-stop style:type="left" style:position="0.6895in"/>
        </style:tab-stops>
      </style:paragraph-properties>
    </style:style>
    <style:style style:name="P79" style:parent-style-name="Normal" style:family="paragraph">
      <style:paragraph-properties fo:text-align="justify" fo:text-indent="0.2951in">
        <style:tab-stops>
          <style:tab-stop style:type="left" style:position="0in"/>
          <style:tab-stop style:type="left" style:position="0.25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1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2958in">
        <style:tab-stops>
          <style:tab-stop style:type="left" style:position="0in"/>
          <style:tab-stop style:type="left" style:position="0.25in"/>
          <style:tab-stop style:type="left" style:position="0.2958in"/>
        </style:tab-stops>
      </style:paragraph-properties>
    </style:style>
    <style:style style:name="T86" style:parent-style-name="DefaultParagraphFont" style:family="text">
      <style:text-properties style:font-weight-complex="bold" fo:text-transform="uppercase"/>
    </style:style>
    <style:style style:name="T87" style:parent-style-name="DefaultParagraphFont" style:family="text">
      <style:text-properties style:font-weight-complex="bold" fo:text-transform="uppercase"/>
    </style:style>
    <style:style style:name="P88" style:parent-style-name="Normal" style:family="paragraph">
      <style:paragraph-properties fo:text-align="center" fo:margin-left="0.75in" fo:text-indent="-0.5in">
        <style:tab-stops/>
      </style:paragraph-properties>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justify" fo:text-indent="0.2958in">
        <style:tab-stops>
          <style:tab-stop style:type="left" style:position="0in"/>
          <style:tab-stop style:type="left" style:position="0.25in"/>
          <style:tab-stop style:type="left" style:position="0.689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in"/>
          <style:tab-stop style:type="left" style:position="0.25in"/>
          <style:tab-stop style:type="left" style:position="0.689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2958in">
        <style:tab-stops>
          <style:tab-stop style:type="left" style:position="0in"/>
          <style:tab-stop style:type="left" style:position="0.25in"/>
          <style:tab-stop style:type="left" style:position="0.689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tab-stops>
          <style:tab-stop style:type="left" style:position="0in"/>
          <style:tab-stop style:type="left" style:position="0.25in"/>
          <style:tab-stop style:type="left" style:position="0.689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141437"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in"/>
          <style:tab-stop style:type="left" style:position="0.1972in"/>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2958in">
        <style:tab-stops>
          <style:tab-stop style:type="left" style:position="0in"/>
          <style:tab-stop style:type="left" style:position="0.0986in"/>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margin-left="0.2958in">
        <style:tab-stops>
          <style:tab-stop style:type="left" style:position="0in"/>
          <style:tab-stop style:type="left" style:position="0.393in"/>
          <style:tab-stop style:type="left" style:position="0.8854in"/>
        </style:tab-stops>
      </style:paragraph-properties>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fo:text-align="justify" fo:margin-left="0.2958in">
        <style:tab-stops>
          <style:tab-stop style:type="left" style:position="0in"/>
          <style:tab-stop style:type="left" style:position="0.393in"/>
          <style:tab-stop style:type="left" style:position="0.885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2958in">
        <style:tab-stops>
          <style:tab-stop style:type="left" style:position="0in"/>
          <style:tab-stop style:type="left" style:position="0.393in"/>
          <style:tab-stop style:type="left" style:position="0.885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2958in">
        <style:tab-stops>
          <style:tab-stop style:type="left" style:position="0in"/>
          <style:tab-stop style:type="left" style:position="0.393in"/>
          <style:tab-stop style:type="left" style:position="0.885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P135" style:parent-style-name="Normal" style:family="paragraph">
      <style:paragraph-properties fo:text-align="justify" fo:text-indent="0.2958in">
        <style:tab-stops>
          <style:tab-stop style:type="left" style:position="0in"/>
          <style:tab-stop style:type="left" style:position="0.25in"/>
          <style:tab-stop style:type="left" style:position="0.689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margin-left="0.4472in" fo:text-indent="-0.1513in">
        <style:tab-stops>
          <style:tab-stop style:type="left" style:position="-0.4472in"/>
          <style:tab-stop style:type="left" style:position="-0.1972in"/>
          <style:tab-stop style:type="left" style:position="0.2423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0.2958in">
        <style:tab-stops>
          <style:tab-stop style:type="left" style:position="-0.2958in"/>
          <style:tab-stop style:type="left" style:position="0in"/>
          <style:tab-stop style:type="left" style:position="0.3937in"/>
        </style:tab-stops>
      </style:paragraph-properties>
    </style:style>
    <style:style style:name="P144" style:parent-style-name="Normal" style:family="paragraph">
      <style:paragraph-properties fo:text-align="justify" fo:margin-left="0.2958in">
        <style:tab-stops>
          <style:tab-stop style:type="left" style:position="-0.2958in"/>
          <style:tab-stop style:type="left" style:position="0.3937in"/>
        </style:tab-stops>
      </style:paragraph-properties>
    </style:style>
    <style:style style:name="P145" style:parent-style-name="Normal" style:family="paragraph">
      <style:paragraph-properties fo:text-align="justify" fo:margin-left="0.625in" fo:text-indent="0.2958in">
        <style:tab-stops>
          <style:tab-stop style:type="left" style:position="-0.625in"/>
          <style:tab-stop style:type="left" style:position="0.0645in"/>
        </style:tab-stops>
      </style:paragraph-properties>
    </style:style>
    <style:style style:name="P146" style:parent-style-name="Normal" style:family="paragraph">
      <style:paragraph-properties fo:text-align="justify" fo:margin-left="0.625in" fo:text-indent="0.2958in">
        <style:tab-stops>
          <style:tab-stop style:type="left" style:position="-0.625in"/>
          <style:tab-stop style:type="left" style:position="0.0645in"/>
        </style:tab-stops>
      </style:paragraph-properties>
    </style:style>
    <style:style style:name="P147" style:parent-style-name="Normal" style:family="paragraph">
      <style:paragraph-properties fo:text-align="justify" fo:margin-left="0.625in" fo:text-indent="0.2958in">
        <style:tab-stops>
          <style:tab-stop style:type="left" style:position="-0.625in"/>
        </style:tab-stops>
      </style:paragraph-properties>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2958in">
        <style:tab-stops>
          <style:tab-stop style:type="left" style:position="0in"/>
          <style:tab-stop style:type="left" style:position="0.25in"/>
          <style:tab-stop style:type="left" style:position="0.6895in"/>
        </style:tab-stops>
      </style:paragraph-properties>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margin-left="0.5909in" fo:text-indent="-0.2951in">
        <style:tab-stops>
          <style:tab-stop style:type="left" style:position="-0.5909in"/>
          <style:tab-stop style:type="left" style:position="0.0986in"/>
        </style:tab-stops>
      </style:paragraph-properties>
    </style:style>
    <style:style style:name="P163" style:parent-style-name="Normal" style:family="paragraph">
      <style:paragraph-properties fo:text-align="justify" fo:margin-left="0.2958in">
        <style:tab-stops>
          <style:tab-stop style:type="left" style:position="-0.2958in"/>
          <style:tab-stop style:type="left" style:position="0.3937in"/>
        </style:tab-stops>
      </style:paragraph-properties>
    </style:style>
    <style:style style:name="P164" style:parent-style-name="Normal" style:family="paragraph">
      <style:paragraph-properties fo:text-align="justify" fo:text-indent="0.2958in">
        <style:tab-stops>
          <style:tab-stop style:type="left" style:position="0in"/>
          <style:tab-stop style:type="left" style:position="0.6895in"/>
          <style:tab-stop style:type="left" style:position="0.9847in"/>
        </style:tab-stops>
      </style:paragraph-properties>
    </style:style>
    <style:style style:name="P165" style:parent-style-name="Normal" style:family="paragraph">
      <style:paragraph-properties fo:text-align="justify" fo:margin-left="0.2958in">
        <style:tab-stops>
          <style:tab-stop style:type="left" style:position="-0.2958in"/>
          <style:tab-stop style:type="left" style:position="0.3937in"/>
          <style:tab-stop style:type="left" style:position="0.6888in"/>
        </style:tab-stops>
      </style:paragraph-properties>
    </style:style>
    <style:style style:name="P166" style:parent-style-name="Normal" style:family="paragraph">
      <style:paragraph-properties fo:text-align="justify" fo:text-indent="0.2958in">
        <style:tab-stops>
          <style:tab-stop style:type="left" style:position="0in"/>
          <style:tab-stop style:type="left" style:position="0.6895in"/>
          <style:tab-stop style:type="left" style:position="0.984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P170" style:parent-style-name="Normal" style:family="paragraph">
      <style:paragraph-properties fo:text-align="justify" fo:text-indent="0.2958in">
        <style:tab-stops>
          <style:tab-stop style:type="left" style:position="0.0986in"/>
          <style:tab-stop style:type="left" style:position="0.689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fo:letter-spacing="-0.0027in"/>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P175"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P176"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P179" style:parent-style-name="Normal" style:family="paragraph">
      <style:paragraph-properties fo:text-align="justify" fo:text-indent="0.2958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language-asian="lt" style:country-asian="L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85" style:parent-style-name="Normal" style:family="paragraph">
      <style:paragraph-properties fo:text-align="justify" fo:text-indent="0.2958in">
        <style:tab-stops>
          <style:tab-stop style:type="left" style:position="0.295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tab-stops>
          <style:tab-stop style:type="left" style:position="0.2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tab-stops>
          <style:tab-stop style:type="left" style:position="0.295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justify" fo:text-indent="0.2951in">
        <style:tab-stops>
          <style:tab-stop style:type="left" style:position="0in"/>
          <style:tab-stop style:type="left" style:position="0.6895in"/>
        </style:tab-stops>
      </style:paragraph-properties>
    </style:style>
    <style:style style:name="P200" style:parent-style-name="Normal" style:family="paragraph">
      <style:paragraph-properties fo:text-align="justify" fo:text-indent="0.2951in">
        <style:tab-stops>
          <style:tab-stop style:type="left" style:position="0in"/>
          <style:tab-stop style:type="left" style:position="0.6895in"/>
        </style:tab-stops>
      </style:paragraph-properties>
    </style:style>
    <style:style style:name="P201"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2951in">
        <style:tab-stops>
          <style:tab-stop style:type="left" style:position="0.6888in"/>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2951in">
        <style:tab-stops>
          <style:tab-stop style:type="left" style:position="0.6888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2951in">
        <style:tab-stops>
          <style:tab-stop style:type="left" style:position="0.6888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2951in">
        <style:tab-stops>
          <style:tab-stop style:type="left" style:position="0.6888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2951in">
        <style:tab-stops>
          <style:tab-stop style:type="left" style:position="0.6888in"/>
          <style:tab-stop style:type="left" style:position="1.18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951in">
        <style:tab-stops>
          <style:tab-stop style:type="left" style:position="0.6888in"/>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951in">
        <style:tab-stops>
          <style:tab-stop style:type="left" style:position="0.6888in"/>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1in">
        <style:tab-stops>
          <style:tab-stop style:type="left" style:position="0.6888in"/>
          <style:tab-stop style:type="left" style:position="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2951in">
        <style:tab-stops>
          <style:tab-stop style:type="left" style:position="-0.2951in"/>
          <style:tab-stop style:type="left" style:position="0.000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951in">
        <style:tab-stops>
          <style:tab-stop style:type="left" style:position="0.6888in"/>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2951in">
        <style:tab-stops>
          <style:tab-stop style:type="left" style:position="0.6888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2951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951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1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1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2951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1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951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in"/>
          <style:tab-stop style:type="left" style:position="0.125in"/>
        </style:tab-stops>
      </style:paragraph-properties>
      <style:text-properties style:font-size-complex="12pt"/>
    </style:style>
    <style:style style:name="P286" style:parent-style-name="Normal" style:family="paragraph">
      <style:paragraph-properties fo:text-align="justify" fo:text-indent="0.75in">
        <style:tab-stops>
          <style:tab-stop style:type="left" style:position="0in"/>
          <style:tab-stop style:type="left" style:position="0.125in"/>
        </style:tab-stops>
      </style:paragraph-properties>
    </style:style>
    <style:style style:name="P287" style:parent-style-name="Normal" style:family="paragraph">
      <style:paragraph-properties fo:text-align="center" fo:text-indent="0.75in">
        <style:tab-stops>
          <style:tab-stop style:type="left" style:position="0in"/>
          <style:tab-stop style:type="left" style:position="0.125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justify" fo:text-indent="0.75in">
        <style:tab-stops>
          <style:tab-stop style:type="left" style:position="0in"/>
          <style:tab-stop style:type="left" style:position="0.125in"/>
        </style:tab-stops>
      </style:paragraph-properties>
      <style:text-properties style:font-size-complex="12pt"/>
    </style:style>
    <style:style style:name="P292" style:parent-style-name="Normal" style:family="paragraph">
      <style:paragraph-properties fo:text-align="justify" fo:text-indent="0.295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5in"/>
    </style:style>
    <style:style style:name="P296" style:parent-style-name="Normal" style:family="paragraph">
      <style:paragraph-properties fo:text-align="justify" fo:text-indent="0.75in"/>
    </style:style>
    <style:style style:name="P297" style:parent-style-name="Normal" style:family="paragraph">
      <style:paragraph-properties fo:text-align="center" fo:text-indent="0.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7292in" svg:height="0.67708in" style:rel-width="scale" style:rel-height="scale"><draw:image xlink:href="media/image1.png" xlink:type="simple" xlink:show="embed" xlink:actuate="onLoad"/><svg:title/><svg:desc>HERB21</svg:desc></draw:frame></text:span></text:p>
      <text:p text:style-name="P11"/>
      <text:p text:style-name="P12"/>
      <text:p text:style-name="P13">lietuvos standartizacijos departamento<text:s/></text:p>
      <text:p text:style-name="P14"><text:span text:style-name="T15">direktorius</text:span></text:p>
      <text:p text:style-name="P16"/>
      <text:p text:style-name="P17">ĮSAKYMAS</text:p>
      <text:p text:style-name="P18">DĖL standartizacijos darbų organizavimo IR VYKDYMO<text:s/></text:p>
      <text:p text:style-name="P19"><text:span text:style-name="T20">TVARKOS APRAŠO PATVIRTINIMO<text:s/></text:span></text:p>
      <text:p text:style-name="P21"/>
      <text:p text:style-name="P22">2014 m. spalio 8 d. Nr. V-144</text:p>
      <text:p text:style-name="P23">Vilnius</text:p>
      <text:p text:style-name="P24"/>
      <text:p text:style-name="P25"><text:span text:style-name="T26">Vadovaudamasis<text:s/></text:span><text:span text:style-name="T27">Lietuvos standartizacijos departamento nuostatų, patvirtintų Lietuvos Respublikos ūkio ministro 2013 m. balandžio 30 d. įsakymu Nr. 4-350 „Dėl Lietuvos Respublikos ūkio ministro 2011 m. gruodžio 15 d. įsakymo Nr. 4-923 „Dėl Lietuvos standartizacijos departamento nuostatų patvirtinimo“ pakeitimo“, 9 punktu ir 19.4 papunkčiu:</text:span></text:p>
      <text:p text:style-name="P28"><text:span text:style-name="T29">1</text:span><text:span text:style-name="T30">.<text:s/></text:span><text:span text:style-name="T31">T v i r t i n u<text:s/></text:span><text:span text:style-name="T32">Standartizacijos darbų organizavimo ir vykdymo tvarkos aprašą (pridedama).</text:span></text:p>
      <text:p text:style-name="P33"><text:span text:style-name="T34">2</text:span><text:span text:style-name="T35">.<text:s/></text:span><text:span text:style-name="T36">P r i p a ž į s t u netekusiu galios Lietuvos standartizacijos departamento prie Lietuvos Respublikos aplinkos ministerijos direktoriaus 2009 m. balandžio 10 d. įsakymą Nr. V-32 „Dėl standartizacijos darbų organizavimo ir vykdymo tvarkos aprašo patvirtinimo“.</text:span></text:p>
      <text:p text:style-name="P37"><text:span text:style-name="T38">3</text:span><text:span text:style-name="T39">.<text:s/></text:span><text:span text:style-name="T40">N u s t a t a u, kad įsakymas <text:s/>įsigalioja nuo 2015 m. sausio 1 d.<text:s/></text:span></text:p>
      <text:p text:style-name="P41"><text:span text:style-name="T42">4</text:span><text:span text:style-name="T43">.<text:s/></text:span><text:span text:style-name="T44">P a v e d u Teisės ir personalo skyriui paskelbti šį įsakymą Teisės aktų registre, o<text:s/></text:span><text:span text:style-name="T45">Informacinių technologijų ir ūkio skyriaus<text:s/></text:span><text:span text:style-name="T46">– Lietuvos standartizacijos departamento interneto svetainėje.<text:s/></text:span></text:p>
      <text:p text:style-name="P47"/>
      <text:p text:style-name="P48"/>
      <text:p text:style-name="P49"/>
      <text:p text:style-name="P50"><text:span text:style-name="T51">Direktorius</text:span><text:span text:style-name="T52"><text:tab/>Daivis Zabulionis</text:span></text:p>
      <text:p text:style-name="P53"/>
      <text:p text:style-name="P54"/>
      <text:p text:style-name="P55"/>
      <text:p text:style-name="P56"/>
      <text:p text:style-name="P57"/>
      <text:p text:style-name="P58"/>
      <text:p text:style-name="P59"/>
      <text:p text:style-name="P60"/>
      <text:p text:style-name="P61"/>
      <text:p text:style-name="P62"/>
      <text:p text:style-name="P63">PATVIRTINTA</text:p>
      <text:p text:style-name="P64">Lietuvos standartizacijos departamento</text:p>
      <text:p text:style-name="P65">direktoriaus 2014 m. spalio 8 d. įsakymu Nr. V-144</text:p>
      <text:p text:style-name="P66"/>
      <text:p text:style-name="P67"/>
      <text:p text:style-name="P68"/>
      <text:p text:style-name="P69"><text:span text:style-name="T70">STANDARTIZACIJOS DARBŲ ORGANIZAVIMO IR VYKDYMO TVARKOS</text:span><text:span text:style-name="T71"><text:line-break/>APRAŠAS<text:s/></text:span></text:p>
      <text:p text:style-name="P72"/>
      <text:p text:style-name="P73"><text:span text:style-name="T74">I</text:span><text:span text:style-name="T75">.<text:s/></text:span><text:span text:style-name="T76">Bendrosios nuostatos</text:span></text:p>
      <text:p text:style-name="P77"/>
      <text:p text:style-name="P78">1. Standartizacijos darbų organizavimo ir vykdymo tvarkos aprašas (toliau − Aprašas) nustato standartizacijos darbų planavimo, standartų ir kitų leidinių rengimo, leidybos ir informacijos apie standartizacijos veiklą skelbimo tvarką.<text:s/></text:p>
      <text:p text:style-name="P79"><text:span text:style-name="T80">2</text:span><text:span text:style-name="T81">. Standartizacijos darbai organizuojami vadovaujantis<text:s/></text:span><text:span text:style-name="T82">2012 m. spalio 25 d. Europos Parlamento ir Tarybos reglamentu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birželio 12 d. Europos Parlamento ir Tarybos direktyva 2013/29/ES (OL 2013 L 178, p. 27) (toliau – Reglamentas)</text:span><text:span text:style-name="T83">,<text:s/></text:span>Lietuvos Respublikos standartizacijos įstatymu (toliau – Standartizacijos įstatymas), 2008 m. birželio 5 d. Lietuvos Respublikos Vyriausybės nutarimu <text:s text:c="13"/>Nr. 559 „Dėl originaliųjų Lietuvos standartų rengimo tvarkos aprašo patvirtinimo“<text:s/><text:span text:style-name="T84">ir kitais teisės aktais bei tarptautinių ir Europos standartizacijos organizacijų vidaus reglamentais ir direktyvomis, jų generalinių asamblėjų ir kitų valdymo organų priimtais <text:s/>dokumentais.<text:s/></text:span></text:p>
      <text:p text:style-name="P85"><text:span text:style-name="T86">3</text:span><text:span text:style-name="T87">.<text:s/></text:span>Šiame Apraše vartojamos sąvokos apibrėžtos Standartizacijos įstatyme.<text:s/></text:p>
      <text:p text:style-name="Normal"/>
      <text:p text:style-name="P88"><text:span text:style-name="T89">II</text:span><text:span text:style-name="T90">.<text:s/></text:span><text:span text:style-name="T91">STANDARTIZACIJOS DARBŲ PLANAVIMAS, STANDARTŲ IR KITŲ LEIDINIŲ RENGIMAS IR LEIDYBA</text:span></text:p>
      <text:p text:style-name="P92"/>
      <text:p text:style-name="P93"><text:span text:style-name="T94">4</text:span><text:span text:style-name="T95">.<text:s/></text:span><text:span text:style-name="T96">Lietuvos standartai ir kiti leidiniai (toliau – Lietuvos standartai) rengiami pagal Lietuvos standartų programą.<text:s/></text:span></text:p>
      <text:p text:style-name="P97"><text:span text:style-name="T98">5</text:span><text:span text:style-name="T99">. Siūlymus dėl Lietuvos standartų programos gali teikti visos suinteresuotosios šalys.</text:span></text:p>
      <text:p text:style-name="P100"><text:span text:style-name="T101">6</text:span><text:span text:style-name="T102">.<text:s/></text:span><text:span text:style-name="T103">Originaliojo Lietuvos standarto rengimui inicijuoti Lietuvos standartizacijos departamentui (toliau – Departamentas) turi būti pateiktas siūlymas dėl naujos standartizacijos temos užpildant<text:s/></text:span><text:span text:style-name="T104">Departamento direktoriaus 2014 m. balandžio 22 d. įsakymu Nr. V-47 „Dėl siūlymo dėl naujos standartizacijos temos formos patvirtinimo“ patvirtintą „</text:span><text:span text:style-name="T105">Siūlymo dėl naujos standartizacijos temos“ formą, pateiktą Departamento interneto svetainėje.</text:span></text:p>
      <text:p text:style-name="P106"><text:span text:style-name="T107">7</text:span><text:span text:style-name="T108">. Pateiktus suinteresuotųjų šalių siūlymus nagrinėja Departamento Standartų skyrius ir atitinkamos srities technikos komitetai arba laikinosios darbo grupės (toliau – LST TK) Lietuvos standarte LST 0-2<text:s/></text:span><text:span text:style-name="T109">„</text:span><text:span text:style-name="T110">Standartizacija. 2 dalis. Bendrosios nacionalinės standartizacijos darbo taisyklės“ nustatyta tvarka</text:span><text:span text:style-name="T111">.<text:s/></text:span></text:p>
      <text:p text:style-name="P112"><text:span text:style-name="T113">8</text:span><text:span text:style-name="T114">. Kiekvienais metais iki gruodžio 1 d. ir iki birželio 1 d. Standartų skyrius pateikia Planavimo, tikrinimo ir leidybos skyriui LST TK siūlymus dėl Lietuvos standartų programos, kurioje nurodo siūlomus rengti originaliuosius Lietuvos standartus ir tarptautinių bei Europos standartų, perimtų kaip Lietuvos standartų, lietuviškąsias versijas.<text:s/></text:span></text:p>
      <text:p text:style-name="P115"><text:span text:style-name="T116">9</text:span><text:span text:style-name="T117">. Departamento Planavimo, tikrinimo ir leidybos skyrius ne vėliau kaip iki kiekvienų metų <text:s/>gruodžio 15 d. ir birželio 15 d. įvertina LST TK pateiktus siūlymus dėl Lietuvos standartų programos ir paskirsto lėšas, skirtas Lietuvos standartų programai įgyvendinti, pagal šiuos kriterijus:<text:s/></text:span></text:p>
      <text:p text:style-name="P118"><text:span text:style-name="T119">9.1</text:span><text:span text:style-name="T120">.</text:span><text:span text:style-name="T121"><text:tab/>ar Lietuvos standartas rengiamas valstybės institucijos (-ų) prašymu;</text:span></text:p>
      <text:p text:style-name="P122"><text:span text:style-name="T123">9.2</text:span><text:span text:style-name="T124">.</text:span><text:span text:style-name="T125"><text:tab/>ar Lietuvos standartas susijęs su teisės aktu (-ais);</text:span></text:p>
      <text:p text:style-name="P126"><text:span text:style-name="T127">9.3</text:span><text:span text:style-name="T128">.</text:span><text:span text:style-name="T129"><text:tab/>ar Lietuvos standartas aktualus mažoms ir vidutinėms įmonėms (toliau – MVĮ).</text:span></text:p>
      <text:p text:style-name="P130"><text:span text:style-name="T131">9.4</text:span><text:span text:style-name="T132">.</text:span><text:span text:style-name="T133"><text:tab/>koks numatomas Lietuvos standarto naudotojų skaičius.<text:s/></text:span></text:p>
      <text:p text:style-name="P134">10. Finansavimas pirmumo teise skiriamas Lietuvos standartų projektams rengti pagal valstybės institucijų pateiktus prašymus ir projektams, atitinkantiems daugiausia nuo 9.2 iki 9.4 papunkčiuose nurodytų kriterijų.</text:p>
      <text:p text:style-name="P135"><text:span text:style-name="T136">11</text:span><text:span text:style-name="T137">.<text:s/></text:span><text:span text:style-name="T138">Planavimo, tikrinimo ir leidybos skyrius parengia Lietuvos</text:span><text:span text:style-name="T139"><text:s/>standartų programos projektą pagal LST TK pateiktus siūlymus, kuriems rengti yra numatytas finansavimas, ir pritarus Departamento Technikos komisijai dėl finansavimo skyrimo siūlomiems Lietuvos standartų projektams rengti,<text:s/></text:span>teikia parengtą galutinį Lietuvos standartų programos projektą Departamento direktoriui tvirtinti.<text:s/></text:p>
      <text:p text:style-name="P140"><text:span text:style-name="T141">12</text:span><text:span text:style-name="T142">. Lietuvos standartų programoje teikiama informacija apie:</text:span></text:p>
      <text:p text:style-name="P143">12.1.<text:tab/>rengiamus originaliuosius Lietuvos standartus;</text:p>
      <text:p text:style-name="P144">12.2.<text:tab/>rengiamas Lietuvos standartų lietuviškąsias versijas;</text:p>
      <text:p text:style-name="P145">12.3.<text:tab/>rengiamus tarptautinius ir Europos standartus, kuriuos rengiant dalyvauja Lietuva, vykdydama tikrosios narystės įsipareigojimus tarptautinėse ir Europos standartizacijos organizacijose;</text:p>
      <text:p text:style-name="P146">12.4.<text:tab/>kaip Lietuvos standartais perimamus tarptautinius standartus;<text:s/></text:p>
      <text:p text:style-name="P147">12.5. Per 6 mėnesius nuo ankstesnės<text:s/><text:span text:style-name="T148">Lietuvos<text:s/></text:span>standartų programos paskelbimo išleistus originaliuosius Lietuvos standartus, Lietuvos standartų lietuviškąsias versijas ir kaip Lietuvos standartus perimtus tarptautinius bei Europos standartus.</text:p>
      <text:p text:style-name="P149"><text:span text:style-name="T150">13</text:span><text:span text:style-name="T151">.<text:s/></text:span><text:span text:style-name="T152"><text:s/>Patvirtinus Lietuvos standartų programą, Planavimo, tikrinimo ir leidybos skyrius skelbia<text:s/></text:span><text:span text:style-name="T153">apie ją informaciją<text:s/></text:span><text:span text:style-name="T154">periodiniame leidinyje − e. biuletenyje (toliau – e. biuletenis), vadovaudamasis<text:s/></text:span><text:span text:style-name="T155">Reglamentu ir Standartų rengimo, priėmimo ir taikymo geros praktikos nuostatais, patvirtintais Departamento direktoriaus 2014 m. balandžio 24 d. įsakymu Nr.<text:s/></text:span><text:span text:style-name="T156">V-49 „Dėl standartų rengimo, priėmimo ir taikymo geros praktikos nuostatų patvirtinimo“ (toliau −<text:s/></text:span><text:span text:style-name="T157">Standartų rengimo, priėmimo ir taikymo geros praktikos nuostatai), du kartus per metus − ne vėliau kaip iki kiekvienų metų sausio 10 d. ir liepos 10 d., o<text:s/></text:span><text:span text:style-name="T158">Lietuvos standartų programą − Departamento svetainėje.</text:span></text:p>
      <text:p text:style-name="P159">14. Planavimo, tikrinimo ir leidybos skyriui parengus ir paskelbus Lietuvos standartų programą, Notifikavimo ir tarptautinių ryšių skyrius, vadovaudamasis Reglamentu ir<text:span text:style-name="T160"><text:s/>Standartų rengimo, priėmimo ir taikymo geros praktikos nuostatais</text:span>, apie ją praneša<text:s/><text:span text:style-name="T161">Tarptautinės standartizacijos organizacijos (ISO) ir Tarptautinės elektrotechnikos komisijos (IEC)<text:s/></text:span>Informacijos centrui, Europos standartizacijos organizacijoms, nacionalinėms standartizacijos institucijoms ir Europos Komisijai.<text:s/></text:p>
      <text:p text:style-name="P162">15. Lietuvos standartai rengiami ir perimami vadovaujantis:<text:s/></text:p>
      <text:p text:style-name="P163">15.1. Reglamentu;</text:p>
      <text:p text:style-name="P164">15.2. Originaliųjų Lietuvos standartų rengimo tvarkos aprašu, patvirtintu 2008 m. birželio 5 d. Lietuvos Respublikos Vyriausybės nutarimu Nr. 559 „Dėl originaliųjų Lietuvos standartų rengimo tvarkos aprašo patvirtinimo“;</text:p>
      <text:p text:style-name="P165">15.3. Standartų rengimo, priėmimo ir taikymo geros praktikos nuostatais;<text:s/></text:p>
      <text:p text:style-name="P166">15.4. Lietuvos standartais LST 0-1 „Standartizacija. 1 dalis. Bendrieji principai“ ir <text:s text:c="18"/><text:span text:style-name="T167">LST 0-2<text:s/></text:span><text:span text:style-name="T168">„Standartizacija. 2 dalis. Bendrosios nacionalinės standartizacijos darbo taisyklės“ <text:s text:c="14"/>(toliau – LST 0 serijos standartai)</text:span><text:span text:style-name="T169">;</text:span></text:p>
      <text:p text:style-name="P170">15.5.<text:s/><text:span text:style-name="T171">ISO-IEC direktyvomis ir Europos standartizacijos organizacijų −<text:s/></text:span><text:span text:style-name="T172">Europos standartizacijos komiteto (CEN) ir Europos standartizacijos elektrotechnikos komiteto (CENELEC) − CEN-CENELEC<text:s/></text:span><text:span text:style-name="T173">vidaus reglamentais, Europos telekomunikacijų standartų instituto (ETSI) direktyvomis ir šių tarptautinių bei Europos organizacijų kitais leidiniais, skelbiamais šių tarptautinių ir Europos standartizacijos organizacijų svetainėse.<text:s/></text:span></text:p>
      <text:p text:style-name="P174">16. Lietuvos standartų projektus rengia LST TK, kurie yra sudaromi vadovaujantis LST 0-2 nuostatomis.<text:s/></text:p>
      <text:p text:style-name="P175">17. Originaliesiems Lietuvos standartams arba Lietuvos standartų lietuviškosioms versijoms rengti LST TK sudaro darbo grupes, su kurių vadovais Departamentas sudaro autorines sutartis.</text:p>
      <text:p text:style-name="P176">18.<text:s/><text:span text:style-name="T177">Suinteresuotosios šalys gali finansuoti joms reikalingų Lietuvos standartų parengimą, su Departamentu sudarydamos sutartis. </text:span></text:p>
      <text:p text:style-name="P178">19. Sutarčių formos tvirtinamos Departamento direktoriaus įsakymu. <text:s/></text:p>
      <text:p text:style-name="P179"><text:span text:style-name="T180">20</text:span><text:span text:style-name="T181">.<text:s/></text:span><text:span text:style-name="T182">Departamento<text:s/></text:span><text:span text:style-name="T183">Terminologijos komisija, sudaryta Departamento direktoriaus įsakymu, atlieka Lietuvos standartų projektuose esančių terminų straipsnių ekspertizę, vadovaudamasi Terminologijos komisijos nuostatais ir Lietuvos standartų projektų terminų ekspertizės taisyklėmis, patvirtintomis Lietuvos standartizacijos departamento direktoriaus<text:s/></text:span><text:span text:style-name="T184">2013 m. sausio 22 d. įsakymu Nr. V-5 „Dėl Lietuvos standartizacijos departamento Terminologijos komisijos sudarymo ir Terminologijos komisijos nuostatų bei Lietuvos standartų projektų terminų ekspertizės taisyklių patvirtinimo“.</text:span></text:p>
      <text:p text:style-name="P185"><text:span text:style-name="T186">21</text:span><text:span text:style-name="T187">. Departamentas Lietuvos terminų standartų projektuose vartojamus terminų straipsnius teikia įvertinti Valstybinei lietuvių kalbos komisijai.<text:s/></text:span></text:p>
      <text:p text:style-name="P188"><text:span text:style-name="T189">22</text:span><text:span text:style-name="T190">. Departamento Standartų skyrius metodiškai vadovauja LST TK ir užtikrina, kad Lietuvos standartai būtų rengiami laikantis standartizacijos principų ir 15 punkte nurodytų dokumentų reikalavimų.</text:span></text:p>
      <text:p text:style-name="P191"><text:span text:style-name="T192">23</text:span><text:span text:style-name="T193">. Departamento Planavimo, tikrinimo ir leidybos skyrius atlieka kalbinį ir techninį rengiamų Lietuvos standartų redagavimą bei juos įformina pagal nustatytus reikalavimus.<text:s/></text:span></text:p>
      <text:p text:style-name="Normal"/>
      <text:p text:style-name="P194"><text:span text:style-name="T195">III</text:span><text:span text:style-name="T196">.<text:s/></text:span><text:span text:style-name="T197">INFORMACIJOS APIE STANDARTIZACIJOS VEIKLĄ SKELBIMAS <text:s/></text:span></text:p>
      <text:p text:style-name="P198"/>
      <text:p text:style-name="P199">24. Departamentas ne vėliau kaip iki kiekvieno mėnesio 10 d. leidžia e. biuletenį ir skelbia jį Departamento svetainėje.<text:s/></text:p>
      <text:p text:style-name="P200">25. LST biuletenio redakcinė kolegija (toliau − Kolegija), sudaryta Departamento direktoriaus 2013 m. sausio 21 d. įsakymu Nr. V-4 „Dėl Lietuvos standartizacijos departamento biuletenio redakcinės kolegijos sudarymo ir Lietuvos standartizacijos departamento biuletenio redakcinės kolegijos darbo reglamento patvirtinimo“, svarsto siūlomą Departamento darbuotojų siūlomą skelbti visuomenei informaciją apie standartizacijos veiklą, sprendžia dėl e biuletenio turinio ir jo įforminimo. Kolegija savo darbą organizuoja vadovaudamasi Kolegijos darbo reglamentu. <text:s/></text:p>
      <text:p text:style-name="P201"><text:span text:style-name="T202">26</text:span><text:span text:style-name="T203">. Departamentas e. biuletenyje<text:s/></text:span><text:span text:style-name="T204">skelbia:</text:span></text:p>
      <text:p text:style-name="P205"><text:span text:style-name="T206">26.1</text:span><text:span text:style-name="T207">.</text:span><text:span text:style-name="T208"><text:tab/>informaciją apie Lietuvos standartų programą;</text:span></text:p>
      <text:p text:style-name="P209"><text:span text:style-name="T210">26.2</text:span><text:span text:style-name="T211">.</text:span><text:span text:style-name="T212"><text:tab/>s</text:span><text:span text:style-name="T213">iūlymus dėl naujų standartizacijos temų</text:span><text:span text:style-name="T214">;<text:s/></text:span></text:p>
      <text:p text:style-name="P215"><text:span text:style-name="T216">26.3</text:span><text:span text:style-name="T217">.</text:span><text:span text:style-name="T218"><text:tab/>informaciją apie viešajai apklausai teikiamus tarptautinių ir Lietuvos standartų projektus;</text:span></text:p>
      <text:p text:style-name="P219"><text:span text:style-name="T220">26.4</text:span><text:span text:style-name="T221">.</text:span><text:span text:style-name="T222"><text:tab/>siūlomų skelbti neteksiančiais galios originaliųjų Lietuvos standartų sąrašą;</text:span></text:p>
      <text:p text:style-name="P223"><text:span text:style-name="T224">26.5</text:span><text:span text:style-name="T225">.</text:span><text:span text:style-name="T226"><text:tab/>neteksiančių galios Lietuvos standartų sąrašą;</text:span></text:p>
      <text:p text:style-name="P227"><text:span text:style-name="T228">26.6</text:span><text:span text:style-name="T229">.</text:span><text:span text:style-name="T230"><text:tab/>netekusių galios Lietuvos standartų sąrašą;</text:span></text:p>
      <text:p text:style-name="P231"><text:span text:style-name="T232">26.7</text:span><text:span text:style-name="T233">.</text:span><text:span text:style-name="T234"><text:tab/>išleistų Lietuvos standartų sąrašą;</text:span></text:p>
      <text:p text:style-name="P235"><text:span text:style-name="T236">26.8</text:span><text:span text:style-name="T237">.</text:span><text:span text:style-name="T238"><text:tab/>kitą su Departamento funkcijomis susijusią informaciją.<text:s/></text:span></text:p>
      <text:p text:style-name="P239"><text:span text:style-name="T240">27</text:span><text:span text:style-name="T241">. Departamentas savo interneto svetainėje skelbia:</text:span></text:p>
      <text:p text:style-name="P242"><text:span text:style-name="T243">27.1</text:span><text:span text:style-name="T244">. įsakymus, LST 0 serijos standartus, kuriais vadovaujantis organizuojama LST TK veikla ir rengiami standartai;</text:span></text:p>
      <text:p text:style-name="P245"><text:span text:style-name="T246">27.2</text:span><text:span text:style-name="T247">. informaciją apie LST TK, jų veiklos sritis, narius ir atitiktinius tarptautinių ir Europos organizacijų technikos komitetus bei pakomitečius; taip pat skelbia LST TK veiklos planus, išskyrus laikinąsias darbo grupes, kurios veiklos planų nerengia;<text:s/></text:span></text:p>
      <text:p text:style-name="P248"><text:span text:style-name="T249">27.3</text:span><text:span text:style-name="T250">.</text:span><text:span text:style-name="T251"><text:tab/></text:span><text:span text:style-name="T252">Lietuvos standartų programą;</text:span></text:p>
      <text:p text:style-name="P253"><text:span text:style-name="T254">27.</text:span><text:span text:style-name="T255">4</text:span><text:span text:style-name="T256"><text:tab/>Informaciją apie siūlymus dėl naujų standartizacijos temų;</text:span></text:p>
      <text:p text:style-name="P257"><text:span text:style-name="T258">27.5</text:span><text:span text:style-name="T259">.</text:span><text:span text:style-name="T260"><text:tab/>informaciją apie viešajai apklausai teikiamus tarptautinių (</text:span><text:span text:style-name="T261">atsižvelgiant į Lietuvos narystės statusą)<text:s/></text:span><text:span text:style-name="T262">ir Lietuvos standartų projektus;<text:s/></text:span></text:p>
      <text:p text:style-name="P263"><text:span text:style-name="T264">27.6</text:span><text:span text:style-name="T265">.</text:span><text:span text:style-name="T266"><text:tab/>s</text:span><text:span text:style-name="T267">iūlomų skelbti neteksiančiais galios originaliųjų Lietuvos standartų sąrašą;</text:span></text:p>
      <text:p text:style-name="P268"><text:span text:style-name="T269">27.7</text:span><text:span text:style-name="T270">.</text:span><text:span text:style-name="T271"><text:tab/>neteksiančių galios Lietuvos standartų sąrašą;</text:span></text:p>
      <text:p text:style-name="P272"><text:span text:style-name="T273">27.8</text:span><text:span text:style-name="T274">.</text:span><text:span text:style-name="T275"><text:tab/>netekusių galios Lietuvos standartų sąrašą;</text:span></text:p>
      <text:p text:style-name="P276"><text:span text:style-name="T277">27.9</text:span><text:span text:style-name="T278">.</text:span><text:span text:style-name="T279"><text:tab/>išleistų standartų katalogą;</text:span></text:p>
      <text:p text:style-name="P280"><text:span text:style-name="T281">27.10</text:span><text:span text:style-name="T282">. metinę ataskaitą pagal Reglamento 6 straipsnio 3 dalį<text:s/></text:span><text:span text:style-name="T283">apie priemones, kuriomis skatina ir palengvina MVĮ prieigą prie standartų ir kitų leidinių, apie dalyvavimą standartų rengimo procese bei informaciją, kaip Departamentas keičiasi geros MVĮ dalyvavimo standartizacijos veikloje praktikos pavyzdžiais su kitomis Europos Sąjungos nacionalinėmis standartizacijos institucijomis,<text:s/></text:span><text:span text:style-name="T284">kurią Standartų skyrius parengia kiekvienais metais iki gruodžio 15 d. <text:s/></text:span></text:p>
      <text:p text:style-name="P285"/>
      <text:p text:style-name="P286"/>
      <text:p text:style-name="P287"><text:span text:style-name="T288">IV</text:span><text:span text:style-name="T289">.<text:s/></text:span><text:span text:style-name="T290">BAIGIAMOSIOS NUOSTATOS</text:span></text:p>
      <text:p text:style-name="P291"/>
      <text:p text:style-name="P292"><text:span text:style-name="T293">28</text:span><text:span text:style-name="T294">. Suinteresuotųjų šalių skundus dėl standartizacijos darbų organizavimo ir vykdymo nagrinėja Departamento Technikos komisija, kurios sudėtį ir jos darbo reglamentą tvirtina Departamento direktorius.<text:s/></text:span></text:p>
      <text:p text:style-name="P295"/>
      <text:p text:style-name="P296"/>
      <text:p text:style-name="P297">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TimesNewRomanPSMT" svg:font-family="TimesNewRomanPSMT"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fo:letter-spacing="0.0055in" fo:font-size="10pt" style:font-size-asian="10pt" fo:language="en" fo:country="US"/>
    </style:style>
    <style:style style:name="P7" style:parent-style-name="Normal" style:family="paragraph">
      <style:paragraph-properties fo:text-align="end">
        <style:tab-stops>
          <style:tab-stop style:type="left" style:position="1.7722in"/>
          <style:tab-stop style:type="left" style:position="2.1659in"/>
          <style:tab-stop style:type="left" style:position="3.6423in"/>
          <style:tab-stop style:type="left" style:position="4.2333in"/>
          <style:tab-stop style:type="center" style:position="6.8312in"/>
        </style:tab-stops>
      </style:paragraph-properties>
      <style:text-properties style:font-name="Arial" fo:letter-spacing="0.0069in" fo:font-size="5pt" style:font-size-asian="5pt"/>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216" draw:id="id0" draw:style-name="a0" draw:name="Rectangle 1" text:anchor-type="paragraph"><svg:title/><svg:desc/><text:p text:style-name="P7"/><text:p text:style-name="P8"/><text:p text:style-name="P9"/><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VADINIMAS]</dc:title>
    <meta:initial-creator>Standartai</meta:initial-creator>
    <dc:creator>adlibuser</dc:creator>
    <meta:creation-date>2017-11-10T06:48:00Z</meta:creation-date>
    <dc:date>2017-11-10T06:48:00Z</dc:date>
    <meta:print-date>2014-10-14T11:53: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5" meta:paragraph-count="315" meta:word-count="1711" meta:character-count="12639" meta:row-count="511" meta:non-whitespace-character-count="11243"/>
  </office:meta>
</office:document-meta>
</file>