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TimesNewRoma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1 m. balandžio 2 d. Nr. V-696</text:p>
      <text:p text:style-name="P11">Vilnius</text:p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29 punktu:</text:span></text:p>
      <text:p text:style-name="P18"><text:span text:style-name="T19">„</text:span><text:span text:style-name="T20">29</text:span><text:span text:style-name="T21">. msdinsight.lt. Interneto svetainės tvarkytojas<text:s/></text:span><text:span text:style-name="T22">UAB „Merck Sharp &amp; Dohme“</text:span><text:span text:style-name="T23">, Vilnius.“</text:span></text:p>
      <text:p text:style-name="P24"/>
      <text:p text:style-name="P25"/>
      <text:p text:style-name="P26"/>
      <text:p text:style-name="P27"><text:span text:style-name="T28">Sveikatos apsaugos ministras 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1-04-02T11:57:00Z</meta:creation-date>
    <dc:date>2021-04-02T11:57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