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423in" style:page-number="1">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9in"/>
      <style:text-properties style:font-size-complex="12pt"/>
    </style:style>
    <style:style style:name="P58" style:parent-style-name="Normal" style:family="paragraph">
      <style:paragraph-properties fo:text-align="justify" fo:line-height="150%" fo:text-indent="0.8861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8861in">
        <style:tab-stops>
          <style:tab-stop style:type="left" style:position="0.1972in"/>
        </style:tab-stops>
      </style:paragraph-propertie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50%" fo:text-indent="0.8861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7875in"/>
          <style:tab-stop style:type="left" style:position="1.0833in"/>
          <style:tab-stop style:type="left" style:position="1.1812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47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margin-left="1.2in" fo:text-indent="-0.3138in">
        <style:tab-stops>
          <style:tab-stop style:type="left" style:position="-0.3138in"/>
          <style:tab-stop style:type="left" style:position="-0.0187in"/>
          <style:tab-stop style:type="left" style:position="0.27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tab-stops>
          <style:tab-stop style:type="left" style:position="1.0833in"/>
          <style:tab-stop style:type="left" style:position="1.6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3361in">
        <style:tab-stops>
          <style:tab-stop style:type="left" style:position="0.5333in"/>
          <style:tab-stop style:type="left" style:position="0.6312in"/>
          <style:tab-stop style:type="left" style:position="1.51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style>
    <style:style style:name="P300"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style:font-size-complex="12pt"/>
    </style:style>
    <style:style style:name="P30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34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58" style:parent-style-name="Normal" style:family="paragraph">
      <style:paragraph-properties fo:text-align="justify" fo:margin-left="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fo:line-height="150%"/>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margin-right="-0.7041in"/>
      <style:text-properties fo:font-weight="bold" style:font-weight-asian="bold"/>
    </style:style>
    <style:style style:name="P375" style:parent-style-name="Normal" style:family="paragraph">
      <style:paragraph-properties fo:text-align="justify" fo:margin-right="-0.0152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margin-right="-0.0152in"/>
    </style:style>
    <style:style style:name="P379" style:parent-style-name="Normal" style:family="paragraph">
      <style:paragraph-properties fo:text-align="justify" fo:margin-right="-0.0152in"/>
    </style:style>
    <style:style style:name="P380" style:parent-style-name="Normal" style:family="paragraph">
      <style:paragraph-properties fo:text-align="justify" fo:margin-right="-0.0152in"/>
    </style:style>
    <style:style style:name="T381" style:parent-style-name="DefaultParagraphFont" style:family="text">
      <style:text-properties fo:font-size="10.5pt" style:font-size-asian="10.5pt" style:font-size-complex="10.5pt"/>
    </style:style>
    <style:style style:name="T382" style:parent-style-name="DefaultParagraphFont" style:family="text">
      <style:text-properties fo:font-size="10.5pt" style:font-size-asian="10.5pt" style:font-size-complex="10.5pt"/>
    </style:style>
    <style:style style:name="P383" style:parent-style-name="Normal" style:family="paragraph">
      <style:paragraph-properties fo:text-align="justify" fo:margin-right="-0.0152in"/>
    </style:style>
    <style:style style:name="T384" style:parent-style-name="DefaultParagraphFont" style:family="text">
      <style:text-properties fo:font-size="10.5pt" style:font-size-asian="10.5pt" style:font-size-complex="10.5pt"/>
    </style:style>
    <style:style style:name="T385" style:parent-style-name="DefaultParagraphFont" style:family="text">
      <style:text-properties fo:font-size="10.5pt" style:font-size-asian="10.5pt" style:font-size-complex="10.5pt"/>
    </style:style>
    <style:style style:name="T386" style:parent-style-name="DefaultParagraphFont" style:family="text">
      <style:text-properties fo:font-size="10.5pt" style:font-size-asian="10.5pt" style:font-size-complex="10.5pt"/>
    </style:style>
    <style:style style:name="P387" style:parent-style-name="Normal" style:family="paragraph">
      <style:paragraph-properties fo:text-align="justify" fo:margin-right="-0.0152in"/>
    </style:style>
    <style:style style:name="T388" style:parent-style-name="DefaultParagraphFont" style:family="text">
      <style:text-properties fo:font-size="10.5pt" style:font-size-asian="10.5pt" style:font-size-complex="10.5pt"/>
    </style:style>
    <style:style style:name="T389" style:parent-style-name="DefaultParagraphFont" style:family="text">
      <style:text-properties fo:font-size="10.5pt" style:font-size-asian="10.5pt" style:font-size-complex="10.5pt"/>
    </style:style>
    <style:style style:name="T390" style:parent-style-name="DefaultParagraphFont" style:family="text">
      <style:text-properties fo:font-size="10.5pt" style:font-size-asian="10.5pt" style:font-size-complex="10.5pt"/>
    </style:style>
    <style:style style:name="T391" style:parent-style-name="DefaultParagraphFont" style:family="text">
      <style:text-properties fo:font-size="10.5pt" style:font-size-asian="10.5pt" style:font-size-complex="10.5pt"/>
    </style:style>
    <style:style style:name="T392" style:parent-style-name="DefaultParagraphFont" style:family="text">
      <style:text-properties fo:font-size="10.5pt" style:font-size-asian="10.5pt" style:font-size-complex="10.5pt"/>
    </style:style>
    <style:style style:name="P393" style:parent-style-name="Normal" style:family="paragraph">
      <style:paragraph-properties fo:text-align="justify" fo:margin-right="-0.0152in"/>
    </style:style>
    <style:style style:name="T394" style:parent-style-name="DefaultParagraphFont" style:family="text">
      <style:text-properties fo:font-size="10.5pt" style:font-size-asian="10.5pt" style:font-size-complex="10.5pt"/>
    </style:style>
    <style:style style:name="T395" style:parent-style-name="DefaultParagraphFont" style:family="text">
      <style:text-properties fo:font-size="10.5pt" style:font-size-asian="10.5pt" style:font-size-complex="10.5pt"/>
    </style:style>
    <style:style style:name="P396" style:parent-style-name="Normal" style:family="paragraph">
      <style:paragraph-properties fo:text-align="justify" fo:margin-right="-0.0152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right="-0.0152in"/>
    </style:style>
    <style:style style:name="P400" style:parent-style-name="Normal" style:family="paragraph">
      <style:paragraph-properties fo:text-align="justify" fo:margin-right="-0.0152in"/>
    </style:style>
    <style:style style:name="P401" style:parent-style-name="Normal" style:family="paragraph">
      <style:paragraph-properties fo:text-align="justify" fo:margin-right="-0.0152in"/>
    </style:style>
    <style:style style:name="P402" style:parent-style-name="Normal" style:family="paragraph">
      <style:paragraph-properties fo:text-align="justify" fo:margin-right="-0.0152in"/>
    </style:style>
    <style:style style:name="T403" style:parent-style-name="DefaultParagraphFont" style:family="text">
      <style:text-properties fo:font-size="9pt" style:font-size-asian="9pt"/>
    </style:style>
    <style:style style:name="P404" style:parent-style-name="Normal" style:family="paragraph">
      <style:paragraph-properties fo:text-align="justify" fo:margin-right="-0.0152in"/>
    </style:style>
    <style:style style:name="T405" style:parent-style-name="DefaultParagraphFont" style:family="text">
      <style:text-properties fo:font-size="10.5pt" style:font-size-asian="10.5pt" style:font-size-complex="10.5pt"/>
    </style:style>
    <style:style style:name="T406" style:parent-style-name="DefaultParagraphFont" style:family="text">
      <style:text-properties fo:font-size="10.5pt" style:font-size-asian="10.5pt" style:font-size-complex="10.5pt"/>
    </style:style>
    <style:style style:name="T407" style:parent-style-name="DefaultParagraphFont" style:family="text">
      <style:text-properties fo:font-size="10.5pt" style:font-size-asian="10.5pt" style:font-size-complex="10.5pt"/>
    </style:style>
    <style:style style:name="P408" style:parent-style-name="Normal" style:family="paragraph">
      <style:paragraph-properties fo:text-align="justify" fo:margin-right="-0.0152in"/>
    </style:style>
    <style:style style:name="T409" style:parent-style-name="DefaultParagraphFont" style:family="text">
      <style:text-properties fo:font-size="6pt" style:font-size-asian="6pt"/>
    </style:style>
    <style:style style:name="P410" style:parent-style-name="Normal" style:family="paragraph">
      <style:paragraph-properties fo:text-align="justify" fo:margin-right="-0.0152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right="-0.0152in"/>
    </style:style>
    <style:style style:name="T414" style:parent-style-name="DefaultParagraphFont" style:family="text">
      <style:text-properties style:font-name="Webdings" style:font-name-asian="Webdings" style:font-name-complex="Webdings"/>
    </style:style>
    <style:style style:name="P415" style:parent-style-name="Normal" style:family="paragraph">
      <style:paragraph-properties fo:text-align="justify" fo:margin-right="-0.0152in" fo:text-indent="0.043in"/>
    </style:style>
    <style:style style:name="P416" style:parent-style-name="Normal" style:family="paragraph">
      <style:paragraph-properties fo:text-align="justify" fo:margin-right="-0.0152in"/>
    </style:style>
    <style:style style:name="T417" style:parent-style-name="DefaultParagraphFont" style:family="text">
      <style:text-properties style:font-name="Webdings" style:font-name-asian="Webdings" style:font-name-complex="Webdings"/>
    </style:style>
    <style:style style:name="P418" style:parent-style-name="Normal" style:family="paragraph">
      <style:paragraph-properties fo:text-align="justify" fo:margin-right="-0.0152in">
        <style:tab-stops>
          <style:tab-stop style:type="left" style:position="1.3854in"/>
        </style:tab-stops>
      </style:paragraph-properties>
    </style:style>
    <style:style style:name="P419" style:parent-style-name="Normal" style:family="paragraph">
      <style:paragraph-properties fo:text-align="justify" fo:margin-right="-0.0152in"/>
    </style:style>
    <style:style style:name="T420" style:parent-style-name="DefaultParagraphFont" style:family="text">
      <style:text-properties fo:font-size="9pt" style:font-size-asian="9pt"/>
    </style:style>
    <style:style style:name="P42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43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3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center" style:position="3.3465in"/>
          <style:tab-stop style:type="right" style:position="6.693in"/>
        </style:tab-stops>
      </style:paragraph-properties>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152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right="-0.0152in">
        <style:tab-stops>
          <style:tab-stop style:type="left" style:position="1.390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152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152in"/>
      <style:text-properties fo:font-weight="bold" style:font-weight-asian="bold"/>
    </style:style>
    <style:style style:name="P466" style:parent-style-name="Normal" style:family="paragraph">
      <style:paragraph-properties fo:text-align="justify" fo:margin-right="-0.0152in"/>
      <style:text-properties fo:font-weight="bold" style:font-weight-asian="bold"/>
    </style:style>
    <style:style style:name="P467" style:parent-style-name="Normal" style:family="paragraph">
      <style:paragraph-properties fo:text-align="justify" fo:margin-right="-0.0152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margin-right="-0.0152in"/>
    </style:style>
    <style:style style:name="T471" style:parent-style-name="DefaultParagraphFont" style:family="text">
      <style:text-properties style:font-name="Webdings" style:font-name-asian="Webdings" style:font-name-complex="Webdings"/>
    </style:style>
    <style:style style:name="P472" style:parent-style-name="Normal" style:family="paragraph">
      <style:paragraph-properties fo:text-align="justify" fo:margin-right="-0.0152in"/>
    </style:style>
    <style:style style:name="T473" style:parent-style-name="DefaultParagraphFont" style:family="text">
      <style:text-properties style:font-name="Webdings" style:font-name-asian="Webdings" style:font-name-complex="Webdings"/>
    </style:style>
    <style:style style:name="P474" style:parent-style-name="Normal" style:family="paragraph">
      <style:paragraph-properties fo:text-align="justify" fo:margin-right="-0.0152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152in"/>
      <style:text-properties fo:font-weight="bold" style:font-weight-asian="bold"/>
    </style:style>
    <style:style style:name="P486" style:parent-style-name="Normal" style:family="paragraph">
      <style:paragraph-properties fo:text-align="justify" fo:margin-right="-0.0152in"/>
    </style:style>
    <style:style style:name="P487" style:parent-style-name="Normal" style:family="paragraph">
      <style:paragraph-properties fo:text-align="justify" fo:margin-right="-0.0152in"/>
      <style:text-properties fo:font-weight="bold" style:font-weight-asian="bold"/>
    </style:style>
    <style:style style:name="P488" style:parent-style-name="Normal" style:family="paragraph">
      <style:paragraph-properties fo:text-align="justify" fo:margin-right="-0.0152in"/>
    </style:style>
    <style:style style:name="P489" style:parent-style-name="Normal" style:family="paragraph">
      <style:paragraph-properties fo:text-align="justify" fo:margin-right="-0.0152in"/>
    </style:style>
    <style:style style:name="P490" style:parent-style-name="Normal" style:family="paragraph">
      <style:paragraph-properties fo:text-align="justify" fo:margin-right="-0.0152in"/>
    </style:style>
    <style:style style:name="P491" style:parent-style-name="Normal" style:family="paragraph">
      <style:paragraph-properties fo:text-align="justify" fo:margin-right="-0.0152in"/>
    </style:style>
    <style:style style:name="P492" style:parent-style-name="Normal" style:family="paragraph">
      <style:paragraph-properties fo:text-align="justify" fo:margin-right="-0.0152in"/>
    </style:style>
    <style:style style:name="P493" style:parent-style-name="Normal" style:family="paragraph">
      <style:paragraph-properties fo:text-align="justify" fo:margin-right="-0.0152in"/>
    </style:style>
    <style:style style:name="P494" style:parent-style-name="Normal" style:family="paragraph">
      <style:paragraph-properties fo:text-align="justify" fo:margin-right="-0.0152in"/>
    </style:style>
    <style:style style:name="P495" style:parent-style-name="Normal" style:family="paragraph">
      <style:paragraph-properties fo:text-align="justify" fo:margin-right="-0.0152in"/>
    </style:style>
    <style:style style:name="P496" style:parent-style-name="Normal" style:family="paragraph">
      <style:paragraph-properties fo:margin-right="-0.0152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margin-right="-0.0152in"/>
    </style:style>
    <style:style style:name="P499" style:parent-style-name="Normal" style:family="paragraph">
      <style:paragraph-properties fo:text-align="justify" fo:margin-right="-0.0152in"/>
    </style:style>
    <style:style style:name="P500" style:parent-style-name="Normal" style:family="paragraph">
      <style:paragraph-properties fo:margin-right="-0.0152in" fo:text-indent="0.8611in"/>
    </style:style>
    <style:style style:name="P501" style:parent-style-name="Normal" style:family="paragraph">
      <style:paragraph-properties fo:text-align="justify" fo:margin-right="-0.0152in"/>
    </style:style>
    <style:style style:name="P502" style:parent-style-name="Normal" style:family="paragraph">
      <style:paragraph-properties fo:text-align="center" fo:margin-right="-0.0152in"/>
    </style:style>
    <style:style style:name="T503" style:parent-style-name="DefaultParagraphFont" style:family="text">
      <style:text-properties fo:font-weight="bold" style:font-weight-asian="bold"/>
    </style:style>
    <style:style style:name="P504"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510" style:parent-style-name="Normal" style:family="paragraph">
      <style:paragraph-properties fo:text-align="justify" fo:margin-left="3.54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style:font-size-complex="12pt"/>
    </style:style>
    <style:style style:name="P521" style:parent-style-name="Normal" style:family="paragraph">
      <style:paragraph-properties fo:text-indent="0.8861in"/>
      <style:text-properties style:font-size-complex="12p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BUITIES IR GYVENIMO SĄLYGŲ PATIKRINIMO AKTŲ SURAŠYMO TVARKOS APRAŠO TVIRTINIMO</text:span></text:p>
      <text:p text:style-name="P16"/>
      <text:p text:style-name="P17">2019 m. spalio 16 d. Nr.<text:s/>30-2659/19</text:p>
      <text:p text:style-name="P18">Vilnius</text:p>
      <text:p text:style-name="P19"/>
      <text:p text:style-name="P20"/>
      <text:p text:style-name="P21"><text:span text:style-name="T22">Vadovaudamasis Lietuvos Respublikos išmokų vaikams įstatymo 24 straipsnio 1 ir 4 punktais, Lietuvos Respublikos tikslinių kompensacijų įstatymo 5 straipsnio 7 dalies 1 ir 3 punktais, Lietuvos Respublikos piniginės socialinės paramos nepasiturintiems gyventojams įstatymo 23 straipsnio 1 dalies 8 punktu, 2 dalies 11 punktu ir 3 dalimi, Socialinės paramos mokiniams teikimo tvarkos aprašo, patvirtinto Vilniaus miesto savivaldybės tarybos 2019 m. birželio 19 d. sprendimu Nr. 1-94 <text:s/>„Dėl socialinės paramos mokiniams teikimo Vilniaus miesto savivaldybėje“, 14 punktu, Kreipimosi dėl tikslinių kompensacijų skyrimo ir mokėjimo, tikslinių kompensacijų skyrimo ir mokėjimo tvarkos aprašo, patvirtinto Lietuvos Respublikos socialinės apsaugos ir darbo ministro 2019 m. sausio 23 d. įsakymu Nr. A1-39 „Dėl Kreipimosi dėl tikslinių kompensacijų skyrimo ir mokėjimo, tikslinių kompensacijų skyrimo ir mokėjimo tvarkos aprašo patvirtinimo“, 12 punktu:</text:span></text:p>
      <text:p text:style-name="P23"><text:span text:style-name="T24">1</text:span><text:span text:style-name="T25">. T v i r t i n u <text:s/>Buities ir gyvenimo sąlygų patikrinimo aktų surašymo tvarkos aprašą (pridedama).</text:span></text:p>
      <text:p text:style-name="P26"><text:span text:style-name="T27">2</text:span><text:span text:style-name="T28">. P r i p a ž į s t u <text:s/>netekusiu galios Vilniaus miesto savivaldybės administracijos Socialinių reikalų ir sveikatos departamento direktoriaus 2019 m. liepos 26 d. įsakymą Nr. A15-1585/19(2.1.4E-SR) „Dėl Buities ir gyvenimo sąlygų patikrinimo aktų surašymo tvarkos aprašo tvirtinimo“ su visais jo pakeitimais.</text:span></text:p>
      <text:p text:style-name="P29"/>
      <text:p text:style-name="P30"/>
      <text:p text:style-name="P31"/>
      <text:p text:style-name="P32"><text:span text:style-name="T33">Administracijos direktorius</text:span><text:span text:style-name="T34"><text:tab/>Povilas Poderskis</text:span></text:p>
      <text:soft-page-break/>
      <text:p text:style-name="P35">PATVIRTINTA</text:p>
      <text:p text:style-name="P41">Vilniaus miesto savivaldybės administracijos</text:p>
      <text:p text:style-name="P42">direktoriaus 2019 m. spalio 16 d.</text:p>
      <text:p text:style-name="P43"><text:span text:style-name="T44">įsakymu Nr.</text:span><text:s/><text:span text:style-name="T45">30-2659/19</text:span></text:p>
      <text:p text:style-name="P46"/>
      <text:p text:style-name="P47"/>
      <text:p text:style-name="P48"><text:span text:style-name="T49">BUITIES IR GYVENIMO SĄLYGŲ PATIKRINIMO AKTŲ SURAŠY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uities ir gyvenimo sąlygų patikrinimo aktų surašymo tvarkos aprašas (toliau – Tvarkos aprašas) nustato Buities ir gyvenimo sąlygų patikrinimo akto, kurio forma yra patvirtinta Lietuvos Respublikos socialinės apsaugos ir darbo ministro 2012 m. sausio 25 įsakymu Nr. A1-35 „Dėl dokumentų, nustatytų Lietuvos Respublikos piniginės socialinės paramos nepasiturintiems gyventojams įstatyme, formų patvirtinimo“ bei Asmens, neįregistravusio santuokos su slaugomu asmeniu, tačiau tvarkančio su juo bendrą ūkį, buities ir gyvenimo sąlygų patikrinimo akto (Tvarkos aprašo 1 priedas) (toliau kartu – patikrinimo aktas) surašymo pagrindus ir procedūras.</text:span></text:p>
      <text:p text:style-name="P62"><text:span text:style-name="T63">2</text:span><text:span text:style-name="T64">.</text:span><text:span text:style-name="T65"><text:tab/>Tvarkos aprašas parengtas vadovaujantis Lietuvos Respublikos piniginės socialinės paramos nepasiturintiems gyventojams įstatymo (toliau – Piniginės paramos įstatymas) Lietuvos Respublikos tikslinių kompensacijų įstatymo, Lietuvos Respublikos socialinės paramos mokiniams įstatymo (toliau – Paramos mokiniams įstatymas), Lietuvos Respublikos išmokų vaikams įstatymo, Išmokų vaikams skyrimo ir mokėjimo nuostatų, patvirtintų Lietuvos Respublikos Vyriausybės 2004 m. birželio 28 d. nutarimu Nr. 801 „Dėl Išmokų vaikams skyrimo ir mokėjimo nuostatų patvirtinimo“ (toliau – Išmokų vaikams skyrimo ir mokėjimo nuostatai), Socialinės paramos mokiniams teikimo tvarkos aprašu, patvirtintu Vilniaus miesto savivaldybės tarybos 2019 m. birželio 19 d. sprendimu Nr. 1-94 „Dėl Socialinės paramos mokiniams teikimo Vilniaus miesto savivaldybėje“ (toliau – Paramos mokiniams teikimo tvarkos aprašas) ir Piniginės socialinės paramos nepasiturintiems gyventojams teikimo tvarkos aprašo, patvirtinto Vilniaus miesto savivaldybės tarybos 2015 m. balandžio 15 d. sprendimu Nr. 1-2366 „Dėl Piniginės socialinės paramos nepasiturintiems gyventojams teikimo tvarkos aprašo tvirtinimo“ (toliau – Paramos teikimo tvarkos aprašas), nuostatomis.</text:span></text:p>
      <text:p text:style-name="P66"><text:span text:style-name="T67">3</text:span><text:span text:style-name="T68">.</text:span><text:span text:style-name="T69"><text:tab/>Tvarkos apraše vartojamos sąvokos atitinka Piniginės paramos įstatyme, Tikslinių kompensacijų įstatyme, Paramos mokiniams įstatyme ir Išmokų vaikams įstatyme vartojamas sąvokas.</text:span></text:p>
      <text:p text:style-name="P70"><text:span text:style-name="T71">4</text:span><text:span text:style-name="T72">.</text:span><text:span text:style-name="T73"><text:tab/>Tvarkos aprašu privalo vadovautis Vilniaus miesto savivaldybės administracijos <text:s/>Socialinių išmokų skyrius ir biudžetinė įstaiga Vilniaus miesto socialinės paramos centras (toliau – Socialinės paramos centras).</text:span></text:p>
      <text:p text:style-name="P74"/>
      <text:p text:style-name="P75"><text:span text:style-name="T76">II</text:span><text:span text:style-name="T77"><text:s/>SKYRIUS</text:span></text:p>
      <text:p text:style-name="P78"><text:span text:style-name="T79">PATIKRINIMO AKTŲ SURAŠYMAS<text:s/></text:span></text:p>
      <text:p text:style-name="P80"/>
      <text:p text:style-name="P81"><text:span text:style-name="T82">5</text:span><text:span text:style-name="T83">.</text:span><text:span text:style-name="T84"><text:tab/>Buities ir gyvenimo sąlygų patikrinimas atliekamas ir patikrinimo aktas surašomas:</text:span></text:p>
      <text:p text:style-name="P85"><text:span text:style-name="T86">5.1</text:span><text:span text:style-name="T87">.</text:span><text:span text:style-name="T88"><text:tab/></text:span><text:span text:style-name="T89">T</text:span><text:span text:style-name="T90">ikslinių kompensacijų įstatymo 5 straipsnio 7 dalies 1 ir 3 punktuose nustatytais atvejais – kai dėl<text:s/></text:span><text:span text:style-name="T91">slaugos ir priežiūros (pagalbos) išlaidų<text:s/></text:span><text:span text:style-name="T92">tikslinės kompensacijos<text:s/></text:span><text:span text:style-name="T93">(toliau – tikslinė kompensacija)</text:span><text:s/><text:span text:style-name="T94">mokėjimo</text:span><text:span text:style-name="T95"><text:s/>T</text:span><text:span text:style-name="T96">ikslinių kompensacijų įstatymo 5 straipsnio 6 dalyje nurodytu atveju <text:s/>kreipiasi asmuo, neįregistravęs santuokos su slaugomu asmeniu, tačiau tvarkantis su juo bendrą ūkį arba<text:s/></text:span><text:span text:style-name="T97">faktiškai gyvenantis tuo pačiu adresu kaip ir slaugomas asmuo</text:span><text:span text:style-name="T98">;</text:span></text:p>
      <text:p text:style-name="P99"><text:span text:style-name="T100">5.2</text:span><text:span text:style-name="T101">.</text:span><text:span text:style-name="T102"><text:tab/>Paramos mokiniams teikimo tvarkos aprašo 29 punkte nustatytais atvejais:</text:span></text:p>
      <text:p text:style-name="P103"><text:span text:style-name="T104">5.2.1</text:span><text:span text:style-name="T105">.</text:span><text:span text:style-name="T106"><text:tab/><text:s/>esant Paramos mokiniams įstatymo 5 straipsnio 2 dalyje nurodytai aplinkybei – kai</text:span><text:s/><text:span text:style-name="T107">vidutinės pajamos vienam asmeniui per mėnesį yra mažesnės kaip 2 valstybės remiamų pajamų (toliau – VRP) dydžiai;</text:span></text:p>
      <text:p text:style-name="P108"><text:span text:style-name="T109">5.2.2</text:span><text:span text:style-name="T110">.</text:span><text:span text:style-name="T111"><text:tab/>esant Paramos mokiniams įstatymo 10 straipsnio 6 dalyje nurodytai aplinkybei – kai mokykla<text:s/></text:span><text:span text:style-name="T112">informuoja dėl poreikio įvertinti bendrai gyvenančių asmenų ar vieno gyvenančio asmens gyvenimo sąlygas ir teikti socialinę paramą mokiniams;</text:span><text:span text:style-name="T113"><text:s/></text:span></text:p>
      <text:p text:style-name="P114"><text:span text:style-name="T115">5.2.3</text:span><text:span text:style-name="T116">.</text:span><text:span text:style-name="T117"><text:tab/>esant Paramos mokiniams įstatymo 15 straipsnio 4 dalies 4 punkte nurodytai aplinkybei – kai socialinė parama mokiniams teikiama išimties atvejais, jeigu<text:s/></text:span><text:span text:style-name="T118">vidutinės pajamos vienam asmeniui per mėnesį yra mažesnės kaip 2,5 VRP dydžio</text:span><text:span text:style-name="T119">;</text:span></text:p>
      <text:p text:style-name="P120"><text:span text:style-name="T121">5.2.4</text:span><text:span text:style-name="T122">.</text:span><text:span text:style-name="T123"><text:tab/>esant Paramos mokiniams įstatymo 15 straipsnio 4 dalies 2 punkte nustatytai aplinkybei – kai<text:s/></text:span><text:span text:style-name="T124">pareiškėjas nevykdo Paramos mokiniams įstatymo 17 straipsnio 4 punkte nustatytų pareigų;</text:span></text:p>
      <text:p text:style-name="P125"><text:span text:style-name="T126">5.3</text:span><text:span text:style-name="T127">.</text:span><text:span text:style-name="T128"><text:tab/>Išmokų vaikams įstatymo 24 straipsnio 2 ir 4 dalyse bei Išmokų vaikams skyrimo ir mokėjimo nuostatų 6 punkte nustatytais atvejais:</text:span></text:p>
      <text:p text:style-name="P129"><text:span text:style-name="T130">5.3.1</text:span><text:span text:style-name="T131">.</text:span><text:span text:style-name="T132"><text:tab/>siekiant priimti<text:s/></text:span><text:span text:style-name="T133">sprendimą, ar laikyti bendrai gyvenančius asmenis patiriančiais socialinę riziką;</text:span></text:p>
      <text:p text:style-name="P134"><text:span text:style-name="T135">5.3.2</text:span><text:span text:style-name="T136">.</text:span><text:span text:style-name="T137"><text:tab/></text:span><text:span text:style-name="T138">kai yra pagrįstų įtarimų dėl vienkartinės išmokos įsikurti panaudojimo tikslingumo;</text:span><text:span text:style-name="T139"><text:s/></text:span></text:p>
      <text:p text:style-name="P140"><text:span text:style-name="T141">5.3.3</text:span><text:span text:style-name="T142">.</text:span><text:span text:style-name="T143"><text:tab/>kai<text:s/></text:span><text:span text:style-name="T144">įvertinus pareiškėjo pateiktą informaciją ir duomenis apie gyvenamąją vietą, paaiškėja, kad jie netikslūs ar klaidingi;</text:span></text:p>
      <text:p text:style-name="P145"><text:span text:style-name="T146">5.4</text:span><text:span text:style-name="T147">.</text:span><text:span text:style-name="T148"><text:tab/>Paramos teikimo tvarkos aprašo 17 punkte nustatytais atvejais:</text:span></text:p>
      <text:p text:style-name="P149"><text:span text:style-name="T150">5.4.1</text:span><text:span text:style-name="T151">.</text:span><text:span text:style-name="T152"><text:tab/><text:s/>kyla pagrįstų įtarimų dėl prašyme-paraiškoje piniginei socialinei paramai gauti pateiktų duomenų apie turimą turtą ir gaunamas pajamas, kaip tai numatyta Piniginės paramos įstatymo 23 straipsnio 1 dalies 8 punkte, kai:</text:span></text:p>
      <text:p text:style-name="P153"><text:span text:style-name="T154">5.4.1.1</text:span><text:span text:style-name="T155">.</text:span><text:span text:style-name="T156"><text:tab/>galimai vedamas bendras ūkis su kitu asmeniu;</text:span></text:p>
      <text:p text:style-name="P157"><text:span text:style-name="T158">5.4.1.2</text:span><text:span text:style-name="T159">.</text:span><text:span text:style-name="T160"><text:tab/>bendrai gyvenantys asmenys ar vienas gyvenantis asmuo įtrauktas į neturinčių gyvenamosios vietos asmenų apskaitą prie Vilniaus miesto savivaldybės, o jų faktinė gyvenamoji vieta galimai yra kitoje savivaldybėje;</text:span></text:p>
      <text:p text:style-name="P161"><text:span text:style-name="T162">5.4.1.3</text:span><text:span text:style-name="T163">.</text:span><text:span text:style-name="T164"><text:tab/>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65"><text:span text:style-name="T166">5.4.1.4</text:span><text:span text:style-name="T167">.</text:span><text:span text:style-name="T168"><text:tab/>darbingiems nedirbantiems bendrai gyvenantiems asmenims arba darbingam nedirbančiam vienam gyvenančiam asmeniui atstovauja įgaliotas asmuo;</text:span></text:p>
      <text:p text:style-name="P169"><text:span text:style-name="T170">5.4.1.5</text:span><text:span text:style-name="T171">.</text:span><text:span text:style-name="T172"><text:tab/>bendrai gyvenantys asmenys ar vienas gyvenantis asmuo turi negyvenamosios paskirties patalpas (poilsines, komercinės paskirties patalpas ir kt.), tačiau nenurodo galimai gaunamų pajamų už nuomą;</text:span></text:p>
      <text:p text:style-name="P173"><text:span text:style-name="T174">5.4.1.6</text:span><text:span text:style-name="T175">.</text:span><text:span text:style-name="T176"><text:tab/>bendrai gyvenantys asmenys ar vienas gyvenantis asmuo piniginės socialinės paramos gavimo laikotarpiu įsigijo nekilnojamojo ir (ar) kilnojamojo turto;</text:span></text:p>
      <text:p text:style-name="P177"><text:span text:style-name="T178">5.4.1.7</text:span><text:span text:style-name="T179">.</text:span><text:span text:style-name="T180"><text:tab/>kitais atvejais, kilus pagrįstų įtarimų dėl pateiktų duomenų teisingumo;</text:span></text:p>
      <text:p text:style-name="P181"><text:span text:style-name="T182">5.5</text:span><text:span text:style-name="T183">.</text:span><text:span text:style-name="T184"><text:tab/>siekiant įvertinti piniginės socialinės paramos teikimo veiksmingumą, kaip tai numatyta Piniginės paramos įstatymo 23 straipsnio 2 dalies 13 punkte, kai:</text:span></text:p>
      <text:p text:style-name="P185"><text:span text:style-name="T186">5.5.1</text:span><text:span text:style-name="T187">.</text:span><text:span text:style-name="T188"><text:tab/>bendrai gyvenantys asmenys ar vienas gyvenantis asmuo piniginę socialinę paramą gauna ilgiau kaip 12 mėnesių;</text:span></text:p>
      <text:p text:style-name="P189"><text:span text:style-name="T190">5.5.2</text:span><text:span text:style-name="T191">.</text:span><text:span text:style-name="T192"><text:tab/><text:s/>auginamas vaikas (vaikai), kurio (kurių) tėvystė nenustatyta arba nustatyta, tačiau neišspręstas vaiko (vaikų) išlaikymo klausimas;</text:span></text:p>
      <text:p text:style-name="P193"><text:span text:style-name="T194">5.5.3</text:span><text:span text:style-name="T195">.</text:span><text:span text:style-name="T196"><text:tab/><text:s/>pajamos mažesnės, nei nustatyta Piniginės paramos įstatymo 8 straipsnio 1 dalies 1 punkte;</text:span></text:p>
      <text:p text:style-name="P197"><text:span text:style-name="T198">5.5.4</text:span><text:span text:style-name="T199">.</text:span><text:span text:style-name="T200"><text:tab/><text:s/>vienas gyvenantis asmuo naudojasi didesniu nei 50 kv. m būsto plotu;<text:s/></text:span></text:p>
      <text:p text:style-name="P201"><text:span text:style-name="T202">5.5.5</text:span><text:span text:style-name="T203">.</text:span><text:span text:style-name="T204"><text:tab/><text:s/>bendrai gyvenantys asmenys ar vienas gyvenantis asmuo turi daugiau nei 1 gyvenamąjį būstą, tačiau nenurodo gaunantys turto nuomos pajamų;</text:span></text:p>
      <text:p text:style-name="P205"><text:span text:style-name="T206">5.5.6</text:span><text:span text:style-name="T207">.</text:span><text:span text:style-name="T208"><text:tab/><text:s/>vieno gyvenančio asmens vardu įregistruota daugiau nei viena transporto priemonė, bendrai gyvenančių asmenų vardu – daugiau nei dvi transporto priemonės;</text:span></text:p>
      <text:p text:style-name="P209"><text:span text:style-name="T210">5.5.7</text:span><text:span text:style-name="T211">.</text:span><text:span text:style-name="T212"><text:tab/><text:s/>kitais atvejais, siekiant įvertinti piniginės socialinės paramos teikimo veiksmingumą;</text:span></text:p>
      <text:p text:style-name="P213"><text:span text:style-name="T214">5.6</text:span><text:span text:style-name="T215">.</text:span><text:span text:style-name="T216"><text:tab/>kai piniginė socialinė parama skiriama išimties tvarka arba piniginė socialinė parama ir (ar) išmoka vaikui teikiama nepinigine forma;</text:span></text:p>
      <text:p text:style-name="P217"><text:span text:style-name="T218">5.7</text:span><text:span text:style-name="T219">.</text:span><text:span text:style-name="T220"><text:tab/></text:span><text:span text:style-name="T221">gavus informaciją<text:s/></text:span><text:span text:style-name="T222">apie galimai neteisėtai gaunamą piniginę socialinę paramą.<text:s/></text:span></text:p>
      <text:p text:style-name="P223"><text:span text:style-name="T224">6</text:span><text:span text:style-name="T225">.</text:span><text:span text:style-name="T226"><text:tab/>Socialinių išmokų skyriaus valstybės tarnautojas ar darbuotojas, dirbantis pagal darbo sutartį (toliau – socialinių išmokų specialistas), asmens gyvenimo ir buities sąlygų patikrinimą atlieka ir patikrinimo aktą surašo Tvarkos aprašo 5.1, 5.4–5.7 papunkčiuose nustatytais atvejais, jeigu nėra aplinkybių, nurodytų Tvarkos aprašo 7 punkte.</text:span></text:p>
      <text:p text:style-name="P227"><text:span text:style-name="T228">7</text:span><text:span text:style-name="T229">.</text:span><text:span text:style-name="T230"><text:tab/>Socialinės paramos centro socialinis darbuotojas (toliau – socialinis darbuotojas), asmens gyvenimo ir buities sąlygų patikrinimą atlieka ir patikrinimo aktą surašo:</text:span></text:p>
      <text:p text:style-name="P231"><text:span text:style-name="T232">7.1</text:span><text:span text:style-name="T233">.</text:span><text:span text:style-name="T234"><text:tab/><text:s/>Tvarkos aprašo 5.2 ir 5.3 papunkčiuose nustatytais atvejais;</text:span></text:p>
      <text:p text:style-name="P235"><text:span text:style-name="T236">7.2</text:span><text:span text:style-name="T237">.</text:span><text:span text:style-name="T238"><text:tab/>Tvarkos aprašo 5.1, 5.4–5.7 papunkčiuose nustatytais atvejais, esant šioms aplinkybėms:</text:span></text:p>
      <text:p text:style-name="P239"><text:span text:style-name="T240">7.2.1</text:span><text:span text:style-name="T241">.</text:span><text:span text:style-name="T242"><text:tab/><text:s/>bendrai gyvenantys asmenys arba vienas gyvenantis asmuo patiria socialinę riziką, mokinys patiria socialinę riziką arba jį augina bendrai gyvenantys asmenys, patiriantys socialinę riziką;<text:s/></text:span></text:p>
      <text:p text:style-name="P243"><text:span text:style-name="T244">7.2.2</text:span><text:span text:style-name="T245">.</text:span><text:span text:style-name="T246"><text:tab/>kilus įtarimui, kad asmuo turi priklausomybę nuo alkoholio, narkotinių ir (ar) psichotropinių medžiagų;</text:span></text:p>
      <text:p text:style-name="P247"><text:span text:style-name="T248">7.2.3</text:span><text:span text:style-name="T249">.</text:span><text:span text:style-name="T250"><text:tab/>asmuo grįžo iš laisvės atėmimo bausmę vykdančios pataisos įstaigos;</text:span></text:p>
      <text:p text:style-name="P251"><text:span text:style-name="T252">7.2.4</text:span><text:span text:style-name="T253">.</text:span><text:span text:style-name="T254"><text:tab/>asmuo gyvena adresais: Dariaus ir Girėno g. 185 ir  Rodūnios kel. 21-5, Vilniuje (romų tabore).</text:span></text:p>
      <text:p text:style-name="P255"><text:span text:style-name="T256">8</text:span><text:span text:style-name="T257">.</text:span><text:span text:style-name="T258"><text:tab/>Tvarkos aprašo 5.1–5.7 papunkčiuose nustatytais atvejais patikrinimo aktas surašomas:</text:span></text:p>
      <text:p text:style-name="P259"><text:span text:style-name="T260">8.1</text:span><text:span text:style-name="T261">.</text:span><text:span text:style-name="T262"><text:tab/>per 7 darbo dienas nuo tarnybinio pranešimo dėl Buities ir gyvenimo sąlygų patikrinimo akto surašymo (toliau – tarnybinis pranešimas) užregistravimo Vilniaus miesto savivaldybės dokumentų valdymo sistemoje „@vilys“ (toliau – DVS „@vilys“) dienos, nesant aplinkybės, nustatytos Tvarkos aprašo 7.2.4 papunktyje;</text:span></text:p>
      <text:p text:style-name="P263"><text:span text:style-name="T264">8.2</text:span><text:span text:style-name="T265">.</text:span><text:span text:style-name="T266"><text:tab/><text:s/>per 10 darbo dienų nuo tarnybinio pranešimo užregistravimo DVS „@vilys“ dienos, esant Tvarkos aprašo 7.2.4 papunktyje nurodytai aplinkybei.</text:span></text:p>
      <text:p text:style-name="P267"><text:span text:style-name="T268">9</text:span><text:span text:style-name="T269">.</text:span><text:span text:style-name="T270"><text:tab/>Socialinių išmokų specialistas arba socialinis darbuotojas, prieš vykdamas į asmens, kuriam turi būti atliktas gyvenimo ir buities sąlygų patikrinimas ir surašytas patikrinimo aktas (toliau – asmuo), gyvenamąją vietą, telefonu arba elektroniniu paštu suderina su asmeniu numatomą patikrinimo atlikimo datą ir laiką, išskyrus atvejį, nurodytą Tvarkos aprašo 10 punkte.<text:s/></text:span></text:p>
      <text:p text:style-name="P271"><text:span text:style-name="T272">10</text:span><text:span text:style-name="T273">.</text:span><text:span text:style-name="T274"><text:tab/>Tuo atveju, kai tarnybiniame pranešime prašoma atlikti asmens gyvenimo ir buities sąlygų patikrinimą iš anksto asmens neįspėjus, numatomo patikrinimo data ir laikas su asmeniu nederinami.</text:span></text:p>
      <text:p text:style-name="P275"><text:span text:style-name="T276">11</text:span><text:span text:style-name="T277">.</text:span><text:span text:style-name="T278"><text:tab/>Jei nuvykus pas asmenį asmuo nesudaro sąlygų patikrinti jo gyvenimo ir buities sąlygų (asmuo nerandamas namuose), socialinių išmokų specialistas ar socialinis darbuotojas palieka asmens pašto dėžutėje (jeigu pašto dėžutės asmuo neturi, socialinių išmokų specialistas ar socialinis darbuotojas pakartotinai telefonu arba elektroniniu paštu suderina su asmeniu kitą patikrinimo datą ir laiką; jeigu pašto dėžutės, telefono, elektroninio pašto asmuo neturi, socialinių išmokų specialistas ar socialinis darbuotojas pakartotinai nuvyksta pas asmenį patikrinti jo gyvenimo ir buities sąlygų) informacinį pranešimą apie</text:span><text:span text:style-name="T279"><text:s/></text:span><text:span text:style-name="T280">socialinių išmokų specialisto ar socialinio darbuotojo apsilankymą (Tvarkos aprašo 2 priedas) (toliau – informacinis pranešimas), kuriame nurodoma priežastis, dėl kurios nepavyko surašyti patikrinimo akto, ir kontaktiniai duomenys, kuriais asmuo gali susisiekti su socialinių išmokų specialistu ar socialiniu darbuotoju.</text:span></text:p>
      <text:p text:style-name="P281"><text:span text:style-name="T282">12</text:span><text:span text:style-name="T283">.</text:span><text:span text:style-name="T284"><text:tab/>Jei asmuo nesusisiekia su socialinių išmokų specialistu ar socialiniu darbuotoju iki informaciniame pranešime nustatyto termino pabaigos arba nesutinka, kad socialinių išmokų specialistas ar socialinis darbuotojas atliktų gyvenimo ir buities sąlygų patikrinimą jo gyvenamojoje vietoje, arba patikrinimo, atliekamo iš anksto nesuderintu laiku, metu atsisako įsileisti į gyvenamąją patalpą, socialinių išmokų specialistas ar socialinis darbuotojas parengia tarnybinį pranešimą dėl buities ir gyvenimo sąlygų patikrinimo akto surašymo, kuriame nurodomos priežastys, dėl kurių nebuvo galima atlikti asmens gyvenimo ir buities sąlygų patikrinimo bei surašyti patikrinimo akto.</text:span></text:p>
      <text:p text:style-name="P285"><text:span text:style-name="T286">13</text:span><text:span text:style-name="T287">.</text:span><text:span text:style-name="T288"><text:tab/>Patikrinimo aktas surašomas asmens akivaizdoje pagal patikrinimo metu asmens gyvenamojoje vietoje nustatytas gyvenimo ir buities sąlygas ir kitas susijusias aplinkybes. Patikrinimo akte turi būti tiksliai ir išsamiai aprašytos gyvenimo ir buities sąlygos, pateikti aiškūs atsakymai į tarnybiniame pranešime pateiktus klausimus, nurodomi pastebėjimai ir rekomendacijos dėl piniginės socialinės paramos skyrimo ar neskyrimo,</text:span><text:span text:style-name="T289"><text:s/>tikslinės kompensacijos, išmokos vaikui <text:s/>ar socialinės paramos mokiniams mokėjimo</text:span><text:span text:style-name="T290">.</text:span></text:p>
      <text:p text:style-name="P291"><text:span text:style-name="T292">14</text:span><text:span text:style-name="T293">.</text:span><text:span text:style-name="T294"><text:tab/>Asmuo supažindinamas su surašytu patikrinimo aktu pasirašytinai.</text:span></text:p>
      <text:p text:style-name="P295"><text:span text:style-name="T296">15</text:span><text:span text:style-name="T297">.</text:span><text:span text:style-name="T298"><text:tab/>Asmens prašymu socialinių išmokų specialistas arba socialinis darbuotojas surašytą patikrinimo akto kopiją išsiunčia paštu ir (ar) elektroniniu paštu per 5 darbo dienas nuo patikrinimo akto surašymo dienos.</text:span></text:p>
      <text:p text:style-name="P299"/>
      <text:p text:style-name="P300"><text:span text:style-name="T301">III</text:span><text:span text:style-name="T302"><text:s/>SKYRIUS</text:span></text:p>
      <text:p text:style-name="P303"><text:span text:style-name="T304">SURAŠYTO PATIKRINIMO AKTO PERDAVIMAS NAGRINĖTI</text:span></text:p>
      <text:p text:style-name="P305"/>
      <text:p text:style-name="P306"><text:span text:style-name="T307">16</text:span><text:span text:style-name="T308">.</text:span><text:span text:style-name="T309"><text:tab/>Socialinių išmokų specialistas, organizuojantis ir koordinuojantis patikrinimo aktų surašymą (toliau – koordinatorius), gavęs surašytą patikrinimo aktą ne vėliau kaip kitą darbo dieną:</text:span></text:p>
      <text:p text:style-name="P310"><text:span text:style-name="T311">16.1</text:span><text:span text:style-name="T312">.</text:span><text:span text:style-name="T313"><text:tab/>perduoda jį Socialinių išmokų skyriaus Išmokų skyrimo poskyrio vedėjui organizuoti jo nagrinėjimą ir sprendimo priėmimą teisės aktų nustatyta tvarka, jeigu patikrinimo aktas surašytas:</text:span></text:p>
      <text:p text:style-name="P314"><text:span text:style-name="T315">16.1.1</text:span><text:span text:style-name="T316">.</text:span><text:span text:style-name="T317"><text:tab/>Tvarkos aprašo 5.1, 5.2.1, 5.2.2, 5.3.3, 5.4 papunkčiuose nustatytais atvejais ir jame pateikta rekomendacija skirti (mokėti) piniginę socialinę paramą, tikslinę kompensaciją, išmoką vaikui ar socialinę paramą mokiniams;</text:span></text:p>
      <text:p text:style-name="P318"><text:span text:style-name="T319">16.1.2</text:span><text:span text:style-name="T320">.</text:span><text:span text:style-name="T321"><text:tab/>Tvarkos aprašo 5.2.4, 5.3.2 ir 5.7 papunkčiuose nustatytais atvejais;</text:span></text:p>
      <text:p text:style-name="P322"><text:span text:style-name="T323">16.2</text:span><text:span text:style-name="T324">.</text:span><text:span text:style-name="T325"><text:tab/></text:span>perduoda jį Socialinių išmokų skyriaus Asmenų aptarnavimo poskyrio socialinių išmokų specialistui nagrinėti ir priimti sprendimą teisės aktų nustatyta tvarka (arba nagrinėja ir priima sprendimą pats), jeigu patikrinimo aktas surašytas Tvarkos aprašo 5.2.1, 5.2.2, 5.3.3 ir 5.4 papunkčiuose nustatytais atvejais, jame pateikta rekomendacija neteikti piniginės socialinės paramos,<text:s/><text:span text:style-name="T326">išmokos vaikui ar socialinės paramos mokiniams, arba</text:span><text:s/>nutraukti ar sustabdyti jos mokėjimą, ir jo surašymą inicijavo Socialinių išmokų skyriaus Asmenų aptarnavimo poskyrio socialinių išmokų specialistas;<text:s/></text:p>
      <text:p text:style-name="P327"><text:span text:style-name="T328">16.3</text:span><text:span text:style-name="T329">.</text:span><text:span text:style-name="T330"><text:tab/>perduoda jį Socialinių išmokų skyriaus Išmokų kontrolės poskyrio vedėjui organizuoti jo nagrinėjimą ir sprendimo priėmimą teisės aktų nustatyta tvarka, jeigu patikrinimo aktas surašytas Tvarkos aprašo 5.5 papunktyje nustatytu atveju;</text:span></text:p>
      <text:p text:style-name="P331"><text:span text:style-name="T332">16.4</text:span><text:span text:style-name="T333">.</text:span><text:span text:style-name="T334"><text:tab/>perduoda jį atitinkamos komisijos sekretoriui organizuoti jo nagrinėjimą ir sprendimo priėmimą teisės aktų nustatyta tvarka, jeigu patikrinimo aktas surašytas Tvarkos aprašo 5.2.3, 5.3.1 ir 5.6 papunkčiuose nustatytais atvejai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7</text:span><text:span text:style-name="T344">.</text:span><text:span text:style-name="T345"><text:tab/>Socialinių išmokų skyrius vykdo asmenų, kuriems buvo surašyti patikrinimo aktai, ir kitos informacijos, susijusios su patikrinimo akto surašymu, apskaitą Socialinės paramos apskaitos informacinėje sistemoje „Parama“.</text:span></text:p>
      <text:p text:style-name="P346"><text:span text:style-name="T347">18</text:span><text:span text:style-name="T348">.</text:span><text:span text:style-name="T349"><text:tab/>Socialinių išmokų specialistai ar socialiniai darbuotojai už šio Tvarkos aprašo nuostatų nesilaikymą atsako Lietuvos Respublikos teisės aktų nustatyta tvarka.</text:span></text:p>
      <text:p text:style-name="P350"><text:span text:style-name="T351">_______________________________________</text:span></text:p>
      <text:soft-page-break/>
      <text:p text:style-name="P352">Buities ir gyvenimo sąlygų patikrinimo aktų surašymo tvarkos aprašo</text:p>
      <text:p text:style-name="P358"><text:span text:style-name="T359">1</text:span><text:span text:style-name="T360"><text:s/>priedas</text:span></text:p>
      <text:p text:style-name="P361"/>
      <text:p text:style-name="P362"><text:span text:style-name="T363">(Patikrinimo akto forma)</text:span></text:p>
      <text:p text:style-name="P364">________________________________________________________________________________</text:p>
      <text:p text:style-name="P365">(Savivaldybės (seniūnijos) pavadinimas)</text:p>
      <text:p text:style-name="P366"/>
      <text:p text:style-name="P367"/>
      <text:p text:style-name="P368">ASMENS, NEĮREGISTRAVUSIO SANTUOKOS SU SLAUGOMU ASMENIU, TAČIAU TVARKANČIO SU JUO BENDRĄ ŪKĮ, BUITIES IR GYVENIMO SĄLYGŲ PATIKRINIMO AKTAS</text:p>
      <text:p text:style-name="P369"/>
      <text:p text:style-name="P370">_____________ Nr. __________</text:p>
      <text:p text:style-name="P371">(data)<text:tab/><text:tab/><text:tab/></text:p>
      <text:p text:style-name="P372">_______________</text:p>
      <text:p text:style-name="P373">(sudarymo vieta)</text:p>
      <text:p text:style-name="P374"/>
      <text:p text:style-name="P375"><text:span text:style-name="T376">1</text:span><text:span text:style-name="T377">. Asmens, neįregistravusio santuokos su slaugomu asmeniu, tačiau tvarkančio su juo bendrą ūkį, duomenys:<text:s/></text:span></text:p>
      <text:p text:style-name="P378">1.1. Vardas, pavardė________________________________________________________________</text:p>
      <text:p text:style-name="P379">1.2. Asmens kodas ________________________________________________________________</text:p>
      <text:p text:style-name="P380">1.3. Faktinės gyvenamosios vietos adresas___________________________<text:span text:style-name="T381">_</text:span>_________________<text:span text:style-name="T382">_</text:span></text:p>
      <text:p text:style-name="P383">_________<text:span text:style-name="T384">_</text:span>________________<text:span text:style-name="T385">__</text:span>____________________________________________________<text:span text:style-name="T386">_</text:span></text:p>
      <text:p text:style-name="P387">1.4. Šeiminė padėtis<text:span text:style-name="T388">_________</text:span>___________________<text:span text:style-name="T389">_</text:span>___________<text:span text:style-name="T390">__</text:span>____<text:span text:style-name="T391">___</text:span>________________<text:span text:style-name="T392">_</text:span></text:p>
      <text:p text:style-name="P393">1.5. Telefono Nr.; el. paštas___________________________<text:span text:style-name="T394">______</text:span>_______<text:span text:style-name="T395">_____</text:span>______________</text:p>
      <text:p text:style-name="P396"><text:span text:style-name="T397">2</text:span><text:span text:style-name="T398">. Slaugomo asmens duomenys:<text:s/></text:span></text:p>
      <text:p text:style-name="P399">2.1. Vardas, pavardė________________________________________________________________</text:p>
      <text:p text:style-name="P400">2.2. Asmens kodas ________________________________________________________________</text:p>
      <text:p text:style-name="P401">2.3. Deklaruotos ir faktinės gyvenamosios vietos adresas___________________________________</text:p>
      <text:p text:style-name="P402"><text:span text:style-name="T403">_</text:span>_______________________________________________________________________________</text:p>
      <text:p text:style-name="P404">2.4. Šeiminė padėtis_____________<text:span text:style-name="T405">____</text:span>________<text:span text:style-name="T406">___</text:span>_______________________<text:span text:style-name="T407">___</text:span>___________</text:p>
      <text:p text:style-name="P408">2.5. Telefonas el. paštas<text:span text:style-name="T409">_</text:span>____________________________________________________________</text:p>
      <text:p text:style-name="P410"><text:span text:style-name="T411">3</text:span><text:span text:style-name="T412">. Patikrinimo tikslas (pažymėti langelį):</text:span></text:p>
      <text:p text:style-name="P413"><text:span text:style-name="T414"></text:span><text:s/>patikslinti Vilniaus miesto savivaldybės administracijos Socialinių reikalų ir sveikatos departamento Socialinių išmokų skyriui pateiktus duomenis apie asmens, neįregistravusio santuokos su slaugomu asmeniu, kartu su slaugomu asmeniu bendrai tvarkomą ūkį</text:p>
      <text:p text:style-name="P415">_______________________________________________________________________________</text:p>
      <text:p text:style-name="P416"><text:span text:style-name="T417"></text:span><text:s/>patikrinti, ar asmuo nepatiria socialinės rizikos asmuo</text:p>
      <text:p text:style-name="P418">________________________________________________________________________________</text:p>
      <text:p text:style-name="P419"><text:span text:style-name="T420">_</text:span>_______________________________________________________________________________</text:p>
      <text:p text:style-name="P421"><text:span text:style-name="T422">4</text:span><text:span text:style-name="T423">. Kiti būste kartu gyvenantys ir bendrą ūkį tvarkantys asmenys<text:s/></text:span><text:span text:style-name="T424">(nurodyti</text:span><text:span text:style-name="T425"><text:s/></text:span><text:span text:style-name="T426">asmens</text:span><text:span text:style-name="T427"><text:s/></text:span><text:span text:style-name="T428">vardą, pavardę, giminystės ryšį (jeigu jis yra):</text:span></text:p>
      <text:p text:style-name="P429">_______________________________________________________________________________________</text:p>
      <text:p text:style-name="P430">_______________________________________________________________________________________</text:p>
      <text:p text:style-name="P431">_______________________________________________________________________________________</text:p>
      <text:p text:style-name="P432"><text:span text:style-name="T433">_______________________________________________________________________________________</text:span></text:p>
      <text:p text:style-name="P434"><text:span text:style-name="T435">5</text:span><text:span text:style-name="T436">.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soft-page-break/>
      <text:p text:style-name="P437">_<text:span text:style-name="T438">______________________________________________________________________________________</text:span></text:p>
      <text:p text:style-name="P439">_<text:span text:style-name="T440">______________________________________________________________________________________</text:span></text:p>
      <text:p text:style-name="P441">_<text:span text:style-name="T442">______________________________________________________________________________________</text:span></text:p>
      <text:p text:style-name="P443"><text:span text:style-name="T444">6</text:span><text:span text:style-name="T445">. Asmens, neįregistravusio santuokos su slaugomu asmeniu, tačiau tvarkančio su juo bendrą ūkį, apibūdinimas, siekiant įvertinti, ar jis nėra socialinės rizikos asmuo<text:s/></text:span>(nurodyti<text:span text:style-name="T446">,<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447">_<text:span text:style-name="T448">______________________________________________________________________________________</text:span></text:p>
      <text:p text:style-name="P449">_<text:span text:style-name="T450">______________________________________________________________________________________</text:span></text:p>
      <text:p text:style-name="P451">_<text:span text:style-name="T452">______________________________________________________________________________________</text:span></text:p>
      <text:p text:style-name="P453"><text:span text:style-name="T454">7</text:span><text:span text:style-name="T455">. Tikrinusių asmenų išvados ir rekomendacijos:</text:span></text:p>
      <text:p text:style-name="P456"><text:span text:style-name="T457">Išvados:<text:s/></text:span>_<text:span text:style-name="T458">______________________________________________________________________________________</text:span></text:p>
      <text:p text:style-name="P459">_<text:span text:style-name="T460">______________________________________________________________________________________</text:span></text:p>
      <text:p text:style-name="P461">_<text:span text:style-name="T462">______________________________________________________________________________________</text:span></text:p>
      <text:p text:style-name="P463">_<text:span text:style-name="T464">______________________________________________________________________________________</text:span></text:p>
      <text:p text:style-name="P465">________________________________________________________________________________</text:p>
      <text:p text:style-name="P466">Rekomendacijos (pažymėti langelį):</text:p>
      <text:p text:style-name="P467"><text:span text:style-name="T468">7.1</text:span><text:span text:style-name="T469">. Su slaugomu asmeniu neįregistravusiam santuokos bendrą ūkį tvarkančiam asmeniui:</text:span></text:p>
      <text:p text:style-name="P470"><text:span text:style-name="T471"></text:span><text:s/>mokėti slaugos ir priežiūros (pagalbos) išlaidų tikslinę kompensaciją už slaugomą asmenį</text:p>
      <text:p text:style-name="P472"><text:span text:style-name="T473"></text:span><text:s/>nemokėti slaugos ir priežiūros (pagalbos) išlaidų tikslinės kompensacijos už slaugomą asmenį</text:p>
      <text:p text:style-name="P474"><text:span text:style-name="T475">7.2</text:span><text:span text:style-name="T476">. Rekomendacijos nemokėti</text:span><text:s/>slaugos ir priežiūros (pagalbos) išlaidų tikslinės kompensacijos už slaugomą asmenį atveju nurodyti priežastis:</text:p>
      <text:p text:style-name="P477">_<text:span text:style-name="T478">______________________________________________________________________________________</text:span></text:p>
      <text:p text:style-name="P479">_<text:span text:style-name="T480">______________________________________________________________________________________</text:span></text:p>
      <text:p text:style-name="P481">_<text:span text:style-name="T482">______________________________________________________________________________________</text:span></text:p>
      <text:p text:style-name="P483">_<text:span text:style-name="T484">______________________________________________________________________________________</text:span></text:p>
      <text:p text:style-name="P485">________________________________________________________________________________</text:p>
      <text:p text:style-name="P486"/>
      <text:p text:style-name="P487">__________________________ <text:s text:c="14"/>_______________ <text:s text:c="13"/>________________________</text:p>
      <text:p text:style-name="P488">(tikrinusio asmens pareigų pavadinimas) <text:s text:c="19"/>(parašas) <text:s text:c="29"/>(vardas ir pavardė)</text:p>
      <text:p text:style-name="P489">__________________________ <text:s text:c="15"/>_______________ <text:s text:c="14"/>________________________</text:p>
      <text:p text:style-name="P490">(tikrinusio asmens pareigų pavadinimas) <text:s text:c="20"/>(parašas) <text:s text:c="26"/>(vardas ir pavardė)</text:p>
      <text:p text:style-name="P491">__________________________ <text:s text:c="10"/>___________________ <text:s text:c="12"/>_______________________</text:p>
      <text:p text:style-name="P492">(tikrinusio asmens pareigų pavadinimas) <text:s text:c="16"/>(parašas) <text:s text:c="32"/>(vardas ir pavardė)</text:p>
      <text:p text:style-name="P493"/>
      <text:p text:style-name="P494"/>
      <text:p text:style-name="P495">________________________________________________________________________________</text:p>
      <text:p text:style-name="P496">(kartu su slaugomu asmeniu neįregistravusio santuokos bendrą ūkį vedančio asmens<text:span text:style-name="T497"><text:s/></text:span>vardas ir pavardė)</text:p>
      <text:p text:style-name="P498"/>
      <text:p text:style-name="P499">________________________<text:tab/><text:tab/><text:s text:c="11"/>___________________________</text:p>
      <text:p text:style-name="P500">(parašas)<text:tab/><text:tab/><text:tab/><text:tab/><text:s text:c="24"/>(data)</text:p>
      <text:p text:style-name="P501"/>
      <text:p text:style-name="P502"><text:span text:style-name="T503">_____________________________________</text:span></text:p>
      <text:soft-page-break/>
      <text:p text:style-name="P504">Buities ir gyvenimo sąlygų patikrinimo aktų surašymo tvarkos aprašo</text:p>
      <text:p text:style-name="P510"><text:span text:style-name="T511">2</text:span><text:span text:style-name="T512"><text:s/>priedas</text:span></text:p>
      <text:p text:style-name="P513"/>
      <text:p text:style-name="P514"><text:span text:style-name="T515">(Informacinio pranešimo forma)</text:span></text:p>
      <text:p text:style-name="P516"/>
      <text:p text:style-name="P517">INFORMACINIS PRANEŠIMAS</text:p>
      <text:p text:style-name="P518"><text:span text:style-name="T519">APIE SOCIALINIŲ IŠMOKŲ SKYRIAUS / SOCIALINĖS PARAMOS CENTRO DARBUOTOJO APSILANKYMĄ<text:s/></text:span></text:p>
      <text:p text:style-name="P520"/>
      <text:p text:style-name="P521">Gerb.________________________________________________________________,</text:p>
      <text:p text:style-name="P522"><text:span text:style-name="T523">Informuojame, kad 20____m._________________mėn.____d. Jūsų namuose adresu: ______________________________________________________________________, lankėsi Vilniaus miesto savivaldybės administracijos Socialinių išmokų skyriaus darbuotojas / BĮ Vilniaus miesto socialinės paramos centro (toliau – Socialinės paramos centras) darbuotojas (</text:span><text:span text:style-name="T524">tinkamą pabraukti</text:span><text:span text:style-name="T525">), norėdamas atlikti asmens gyvenimo ir buities sąlygų patikrinimą <text:s/>ir surašyti Buities ir gyvenimo sąlygų patikrinimo aktą, reikalingą Jūsų pateiktam prašymui piniginei socialinei paramai / slaugos ir priežiūros (pagalbos) išlaidų<text:s/></text:span><text:span text:style-name="T526">tikslinei kompensacijai / išmokai vaikui ar socialinei paramai mokiniams</text:span><text:span text:style-name="T527"><text:s/>(</text:span><text:span text:style-name="T528">tinkamą pabraukti</text:span><text:span text:style-name="T529">) gauti išnagrinėti.<text:s/></text:span></text:p>
      <text:p text:style-name="P530"><text:span text:style-name="T531">Iš anksto su Jumis suderintu laiku Jūsų namuose nebuvo / Jūs atsisakėte įsileisti darbuotoją į gyvenamąją patalpą (</text:span><text:span text:style-name="T532">netinkamą išbraukti</text:span><text:span text:style-name="T533">). Prašome Jūsų per 5 darbo dienas (nuo apsilankymo Jūsų namuose datos) susisiekti telefonu Nr. _________________________arba atvykti adresu_____________________________________ ir susitarti dėl kito Socialinių išmokų skyriaus / Socialinio paramos centro darbuotojo (</text:span><text:span text:style-name="T534">tinkamą pabraukti</text:span><text:span text:style-name="T535">)<text:s/></text:span></text:p>
      <text:p text:style-name="P536">atvykimo laiko.</text:p>
      <text:p text:style-name="P537"><text:span text:style-name="T538">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text:span text:style-name="T539">tinkamą pabraukti</text:span><text:span text:style-name="T540">).</text:span></text:p>
      <text:p text:style-name="P541">Socialinių išmokų skyriaus /<text:s/></text:p>
      <text:p text:style-name="P542"><text:span text:style-name="T543">Socialinės paramos centro darbuotojas</text:span><text:span text:style-name="T544"><text:s text:c="6"/>____________ <text:s text:c="8"/>________________________<text:s/></text:span></text:p>
      <text:p text:style-name="P545">(netinkamą išbraukti)<text:tab/><text:tab/><text:s text:c="12"/>(parašas)<text:tab/><text:s text:c="16"/>(vardas ir pavardė)</text:p>
      <text:p text:style-name="P546"><text:span text:style-name="T54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505"><text:page-number text:fixed="false">2</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08:23:00Z</meta:creation-date>
    <dc:date>2020-07-10T08: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5" meta:word-count="3110" meta:character-count="25013" meta:row-count="566" meta:non-whitespace-character-count="22088"/>
  </office:meta>
</office:document-meta>
</file>