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line-height="150%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line-height="150%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3 M. RUGSĖJO 18 D. ĮSAKYMO NR. D1-695 „DĖL ZOOLOGIJOS SODŲ PATIKRINIMO KOMISIJOS SUDARYMO“ PAKEITIMO</text:p>
      <text:p text:style-name="P8"/>
      <text:p text:style-name="P9">2015 m. gegužės 4 d. Nr. D1-368</text:p>
      <text:p text:style-name="P10">Vilnius<text:line-break/></text:p>
      <text:p text:style-name="P11"/>
      <text:p text:style-name="P12"><text:span text:style-name="T13">P a k e i č i u Lietuvos Respublikos aplinkos ministro 2013 m. rugsėjo 18 d. įsakymo Nr. D1-695 „Dėl zoologijos sodų patikrinimo komisijos sudarymo“ 1 punktą ir jį išdėstau taip:</text:span></text:p>
      <text:p text:style-name="P14"><text:span text:style-name="T15">„</text:span><text:span text:style-name="T16">1</text:span><text:span text:style-name="T17">. S u d a r a u šios sudėties Zoologijos sodų patikrinimo komisiją:</text:span></text:p>
      <text:p text:style-name="P18">Raimondas Sakalauskas – Valstybinės aplinkos apsaugos tarnybos direktoriaus pavaduotojas, komisijos pirmininkas.</text:p>
      <text:p text:style-name="P19">Nariai:</text:p>
      <text:p text:style-name="P20">Laima Baltrūnaitė – Gamtos tyrimų centro Ekologijos instituto Žinduolių ekologijos laboratorijos mokslo darbuotoja;</text:p>
      <text:p text:style-name="P21">Giedrius Blekaitis – Valstybinės maisto ir veterinarijos tarnybos Gyvūnų sveikatingumo ir gerovės skyriaus vyriausiasis veterinarijos gydytojas – valstybinis inspektorius;</text:p>
      <text:p text:style-name="P22">Mindaugas Dagys – Gamtos tyrimų centro Ekologijos instituto Paukščių ekologijos laboratorijos mokslo darbuotojas;</text:p>
      <text:p text:style-name="P23">Algis Dranseika – Valstybinės maisto ir veterinarijos tarnybos Gyvūnų sveikatingumo ir gerovės skyriaus vyriausiasis veterinarijos gydytojas – valstybinis inspektorius;</text:p>
      <text:p text:style-name="P24">Dalius Drevinskas – Panevėžio regiono aplinkos apsaugos departamento Gyvosios gamtos apsaugos inspekcijos vyriausiasis specialistas;</text:p>
      <text:p text:style-name="P25">Darius Jurevičius – Kauno regiono aplinkos apsaugos departamento Gyvosios gamtos apsaugos inspekcijos vyresnysis specialistas;<text:s/></text:p>
      <text:p text:style-name="P26">Marius Kazlauskas – Šiaulių regiono aplinkos apsaugos departamento Gyvosios gamtos apsaugos inspekcijos vyriausiasis specialistas;</text:p>
      <text:p text:style-name="P27">Regimantas Kičas – Aplinkos ministerijos Gamtos apsaugos skyriaus vyriausiasis specialistas;</text:p>
      <text:p text:style-name="P28">Sigitas Latvėnas – Utenos regiono aplinkos apsaugos departamento Gyvosios gamtos apsaugos inspekcijos vyriausiasis specialistas;</text:p>
      <text:soft-page-break/>
      <text:p text:style-name="P29">Jonas Lažauninkas – Marijampolės regiono aplinkos apsaugos departamento Gyvosios gamtos apsaugos inspekcijos viršininkas;</text:p>
      <text:p text:style-name="P30">Jolita Matulevičienė – Alytaus regiono aplinkos apsaugos departamento Gyvosios gamtos apsaugos inspekcijos vyresnioji specialistė;</text:p>
      <text:p text:style-name="P31">Darius Mikelaitis – Aplinkos apsaugos agentūros Taršos prevencijos ir leidimų departamento Gyvosios gamtos leidimų skyriaus vedėjas;</text:p>
      <text:p text:style-name="P32">Ugnius Rauckis – Klaipėdos regiono aplinkos apsaugos departamento Gyvosios gamtos apsaugos inspekcijos vyresnysis specialistas;</text:p>
      <text:p text:style-name="P33">Jolanta Rimšaitė – Gamtos tyrimų centro Ekologijos instituto Entomologijos laboratorijos vyresnioji mokslo darbuotoja;</text:p>
      <text:p text:style-name="P34"><text:span text:style-name="T35">Vaida Umbrasaitė – Valstybinės aplinkos apsaugos tarnybos Gyvūnijos naudojimo kontrolės priežiūros skyriaus vyriausioji specialistė.“</text:span></text:p>
      <text:p text:style-name="P36"/>
      <text:p text:style-name="P37"/>
      <text:p text:style-name="P38"/>
      <text:p text:style-name="P39"><text:span text:style-name="T40">Aplin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16T12:19:00Z</meta:creation-date>
    <dc:date>2015-06-16T12:19:00Z</dc:date>
    <meta:template xlink:href="Normal" xlink:type="simple"/>
    <meta:editing-cycles>1</meta:editing-cycles>
    <meta:editing-duration>PT0S</meta:editing-duration>
    <meta:document-statistic meta:page-count="2" meta:paragraph-count="28" meta:word-count="296" meta:character-count="2593" meta:row-count="64" meta:non-whitespace-character-count="2325"/>
  </office:meta>
</office:document-meta>
</file>