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fo:text-align="justify" fo:text-indent="0.9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text-indent="0.9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9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fo:color="#FF0000"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break-before="page"/>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style:tab-stops>
          <style:tab-stop style:type="left" style:position="0.9847in"/>
        </style:tab-stops>
      </style:paragraph-properties>
      <style:text-properties style:font-size-complex="12pt"/>
    </style:style>
    <style:style style:name="P5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52" style:parent-style-name="Normal" style:family="paragraph">
      <style:paragraph-properties fo:text-align="center">
        <style:tab-stops>
          <style:tab-stop style:type="left" style:position="0.9847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61" style:parent-style-name="Normal" style:family="paragraph">
      <style:paragraph-properties fo:text-align="justify" fo:text-indent="0.763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638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638in">
        <style:tab-stops>
          <style:tab-stop style:type="left" style:position="0.763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638in">
        <style:tab-stops>
          <style:tab-stop style:type="left" style:position="0.763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638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333in"/>
    </style:style>
    <style:style style:name="T77" style:parent-style-name="DefaultParagraphFont" style:family="text">
      <style:text-properties fo:color="#1A2B2E" style:font-size-complex="12pt" style:language-asian="lt" style:country-asian="LT"/>
    </style:style>
    <style:style style:name="T78" style:parent-style-name="DefaultParagraphFont" style:family="text">
      <style:text-properties fo:color="#1A2B2E" style:font-size-complex="12pt" style:language-asian="lt" style:country-asian="LT"/>
    </style:style>
    <style:style style:name="P79" style:parent-style-name="Normal" style:family="paragraph">
      <style:paragraph-properties fo:text-align="justify" fo:text-indent="0.8333in"/>
    </style:style>
    <style:style style:name="T80" style:parent-style-name="DefaultParagraphFont" style:family="text">
      <style:text-properties fo:color="#1A2B2E" style:font-size-complex="12pt" style:language-asian="lt" style:country-asian="LT"/>
    </style:style>
    <style:style style:name="T81" style:parent-style-name="DefaultParagraphFont" style:family="text">
      <style:text-properties fo:color="#1A2B2E" style:font-size-complex="12pt" style:language-asian="lt" style:country-asian="LT"/>
    </style:style>
    <style:style style:name="P82" style:parent-style-name="Normal" style:family="paragraph">
      <style:paragraph-properties fo:text-align="justify" fo:text-indent="0.8333in"/>
    </style:style>
    <style:style style:name="T83" style:parent-style-name="DefaultParagraphFont" style:family="text">
      <style:text-properties fo:color="#1A2B2E" style:font-size-complex="12pt" style:language-asian="lt" style:country-asian="LT"/>
    </style:style>
    <style:style style:name="T84" style:parent-style-name="DefaultParagraphFont" style:family="text">
      <style:text-properties fo:color="#1A2B2E" style:font-size-complex="12pt" style:language-asian="lt" style:country-asian="LT"/>
    </style:style>
    <style:style style:name="P85" style:parent-style-name="Normal" style:family="paragraph">
      <style:paragraph-properties fo:text-align="justify" fo:text-indent="0.8333in"/>
    </style:style>
    <style:style style:name="T86" style:parent-style-name="DefaultParagraphFont" style:family="text">
      <style:text-properties fo:color="#1A2B2E" style:font-size-complex="12pt" style:language-asian="lt" style:country-asian="LT"/>
    </style:style>
    <style:style style:name="T87" style:parent-style-name="DefaultParagraphFont" style:family="text">
      <style:text-properties fo:color="#1A2B2E" style:font-size-complex="12pt" style:language-asian="lt" style:country-asian="LT"/>
    </style:style>
    <style:style style:name="P88" style:parent-style-name="Normal" style:family="paragraph">
      <style:paragraph-properties fo:text-align="justify" fo:text-indent="0.8333in"/>
    </style:style>
    <style:style style:name="T89" style:parent-style-name="DefaultParagraphFont" style:family="text">
      <style:text-properties fo:color="#1A2B2E" style:font-size-complex="12pt" style:language-asian="lt" style:country-asian="LT"/>
    </style:style>
    <style:style style:name="T90" style:parent-style-name="DefaultParagraphFont" style:family="text">
      <style:text-properties fo:color="#1A2B2E" style:font-size-complex="12pt" style:language-asian="lt" style:country-asian="LT"/>
    </style:style>
    <style:style style:name="P91" style:parent-style-name="Normal" style:family="paragraph">
      <style:paragraph-properties fo:text-align="justify" fo:text-indent="0.8333in"/>
    </style:style>
    <style:style style:name="T92" style:parent-style-name="DefaultParagraphFont" style:family="text">
      <style:text-properties fo:color="#1A2B2E" style:font-size-complex="12pt" style:language-asian="lt" style:country-asian="LT"/>
    </style:style>
    <style:style style:name="T93" style:parent-style-name="DefaultParagraphFont" style:family="text">
      <style:text-properties fo:color="#1A2B2E" style:font-size-complex="12pt" style:language-asian="lt" style:country-asian="LT"/>
    </style:style>
    <style:style style:name="P94" style:parent-style-name="Normal" style:family="paragraph">
      <style:paragraph-properties fo:text-align="justify" fo:text-indent="0.8333in"/>
    </style:style>
    <style:style style:name="T95" style:parent-style-name="DefaultParagraphFont" style:family="text">
      <style:text-properties fo:color="#1A2B2E" style:font-size-complex="12pt" style:language-asian="lt" style:country-asian="LT"/>
    </style:style>
    <style:style style:name="T96" style:parent-style-name="DefaultParagraphFont" style:family="text">
      <style:text-properties fo:color="#1A2B2E" style:font-size-complex="12pt" style:language-asian="lt" style:country-asian="LT"/>
    </style:style>
    <style:style style:name="P97" style:parent-style-name="Normal" style:family="paragraph">
      <style:paragraph-properties fo:text-align="justify" fo:text-indent="0.833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font-size="10pt" style:font-size-asian="10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3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333in"/>
    </style:style>
    <style:style style:name="T106" style:parent-style-name="DefaultParagraphFont" style:family="text">
      <style:text-properties style:font-name="TimesLT" style:font-name-complex="TimesLT" style:font-size-complex="12pt" fo:language="en" fo:country="U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name-complex="TimesLT" style:font-size-complex="12pt" fo:language="en" fo:country="U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33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1.2083in" fo:text-indent="-0.25in">
        <style:tab-stops>
          <style:tab-stop style:type="left" style:position="-0.3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1.2083in" fo:text-indent="-0.25in">
        <style:tab-stops>
          <style:tab-stop style:type="left" style:position="-0.322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1.2083in" fo:text-indent="-0.25in">
        <style:tab-stops>
          <style:tab-stop style:type="left" style:position="-0.322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333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333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33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33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33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33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33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83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33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333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justify" fo:text-indent="0.8333in">
        <style:tab-stops>
          <style:tab-stop style:type="left" style:position="0.9847in"/>
          <style:tab-stop style:type="left" style:position="1.05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style:tab-stops>
          <style:tab-stop style:type="left" style:position="0.9847in"/>
          <style:tab-stop style:type="left" style:position="1.052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1A2B2E" style:font-size-complex="12pt" style:language-asian="lt" style:country-asian="LT"/>
    </style:style>
    <style:style style:name="T166" style:parent-style-name="DefaultParagraphFont" style:family="text">
      <style:text-properties fo:font-weight="bold" style:font-weight-asian="bold" fo:color="#1A2B2E"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1A2B2E" style:font-size-complex="12pt" style:language-asian="lt" style:country-asian="LT"/>
    </style:style>
    <style:style style:name="P169" style:parent-style-name="Normal" style:family="paragraph">
      <style:paragraph-properties fo:text-align="center" fo:text-indent="0.625in"/>
      <style:text-properties fo:font-weight="bold" style:font-weight-asian="bold" fo:color="#1A2B2E" style:font-size-complex="12pt" style:language-asian="lt" style:country-asian="LT"/>
    </style:style>
    <style:style style:name="P170" style:parent-style-name="Normal" style:family="paragraph">
      <style:paragraph-properties fo:text-align="justify" fo:text-indent="0.8333in"/>
    </style:style>
    <style:style style:name="T171" style:parent-style-name="DefaultParagraphFont" style:family="text">
      <style:text-properties fo:color="#1A2B2E" style:font-size-complex="12pt" style:language-asian="lt" style:country-asian="LT"/>
    </style:style>
    <style:style style:name="T172" style:parent-style-name="DefaultParagraphFont" style:family="text">
      <style:text-properties fo:color="#1A2B2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1A2B2E" style:font-size-complex="12pt" style:language-asian="lt" style:country-asian="LT"/>
    </style:style>
    <style:style style:name="P175" style:parent-style-name="Normal" style:family="paragraph">
      <style:paragraph-properties fo:text-align="justify" fo:text-indent="0.8333in"/>
    </style:style>
    <style:style style:name="T176" style:parent-style-name="DefaultParagraphFont" style:family="text">
      <style:text-properties fo:color="#1A2B2E" style:font-size-complex="12pt" style:language-asian="lt" style:country-asian="LT"/>
    </style:style>
    <style:style style:name="T177" style:parent-style-name="DefaultParagraphFont" style:family="text">
      <style:text-properties fo:color="#1A2B2E" style:font-size-complex="12pt" style:language-asian="lt" style:country-asian="LT"/>
    </style:style>
    <style:style style:name="P178" style:parent-style-name="Normal" style:family="paragraph">
      <style:paragraph-properties fo:text-align="justify" fo:text-indent="0.8333in"/>
    </style:style>
    <style:style style:name="T179" style:parent-style-name="DefaultParagraphFont" style:family="text">
      <style:text-properties fo:color="#1A2B2E" style:font-size-complex="12pt" style:language-asian="lt" style:country-asian="LT"/>
    </style:style>
    <style:style style:name="T180" style:parent-style-name="DefaultParagraphFont" style:family="text">
      <style:text-properties fo:color="#1A2B2E" style:font-size-complex="12pt" style:language-asian="lt" style:country-asian="LT"/>
    </style:style>
    <style:style style:name="P181" style:parent-style-name="Normal" style:family="paragraph">
      <style:paragraph-properties fo:text-align="justify" fo:text-indent="0.8333in"/>
    </style:style>
    <style:style style:name="T182" style:parent-style-name="DefaultParagraphFont" style:family="text">
      <style:text-properties fo:color="#1A2B2E" style:font-size-complex="12pt" style:language-asian="lt" style:country-asian="LT"/>
    </style:style>
    <style:style style:name="T183" style:parent-style-name="DefaultParagraphFont" style:family="text">
      <style:text-properties fo:color="#1A2B2E" style:font-size-complex="12pt" style:language-asian="lt" style:country-asian="LT"/>
    </style:style>
    <style:style style:name="P184" style:parent-style-name="Normal" style:family="paragraph">
      <style:paragraph-properties fo:text-align="justify" fo:text-indent="0.8333in"/>
    </style:style>
    <style:style style:name="T185" style:parent-style-name="DefaultParagraphFont" style:family="text">
      <style:text-properties fo:color="#1A2B2E" style:font-size-complex="12pt" style:language-asian="lt" style:country-asian="LT"/>
    </style:style>
    <style:style style:name="T186" style:parent-style-name="DefaultParagraphFont" style:family="text">
      <style:text-properties fo:color="#1A2B2E" style:font-size-complex="12pt" style:language-asian="lt" style:country-asian="LT"/>
    </style:style>
    <style:style style:name="P187" style:parent-style-name="Normal" style:family="paragraph">
      <style:paragraph-properties fo:text-align="justify" fo:text-indent="0.8333in"/>
    </style:style>
    <style:style style:name="T188" style:parent-style-name="DefaultParagraphFont" style:family="text">
      <style:text-properties fo:color="#1A2B2E" style:font-size-complex="12pt" style:language-asian="lt" style:country-asian="LT"/>
    </style:style>
    <style:style style:name="T189" style:parent-style-name="DefaultParagraphFont" style:family="text">
      <style:text-properties fo:color="#1A2B2E" style:font-size-complex="12pt" style:language-asian="lt" style:country-asian="LT"/>
    </style:style>
    <style:style style:name="P190" style:parent-style-name="Normal" style:family="paragraph">
      <style:paragraph-properties fo:text-align="justify" fo:text-indent="0.833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833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833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33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33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33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33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33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33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833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833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33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833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33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33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833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33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33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33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33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833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1A2B2E" style:font-size-complex="12pt" style:language-asian="lt" style:country-asian="LT"/>
    </style:style>
    <style:style style:name="T256" style:parent-style-name="DefaultParagraphFont" style:family="text">
      <style:text-properties fo:font-weight="bold" style:font-weight-asian="bold" fo:color="#1A2B2E"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1A2B2E" style:font-size-complex="12pt" style:language-asian="lt" style:country-asian="LT"/>
    </style:style>
    <style:style style:name="P259" style:parent-style-name="Normal" style:family="paragraph">
      <style:paragraph-properties fo:text-align="center"/>
      <style:text-properties fo:font-weight="bold" style:font-weight-asian="bold" fo:color="#1A2B2E" style:font-size-complex="12pt" style:language-asian="lt" style:country-asian="LT"/>
    </style:style>
    <style:style style:name="P260" style:parent-style-name="Normal" style:family="paragraph">
      <style:paragraph-properties fo:text-align="justify" fo:text-indent="0.8333in"/>
    </style:style>
    <style:style style:name="T261" style:parent-style-name="DefaultParagraphFont" style:family="text">
      <style:text-properties fo:color="#1A2B2E" style:font-size-complex="12pt" style:language-asian="lt" style:country-asian="LT"/>
    </style:style>
    <style:style style:name="T262" style:parent-style-name="DefaultParagraphFont" style:family="text">
      <style:text-properties fo:color="#1A2B2E" style:font-size-complex="12pt" style:language-asian="lt" style:country-asian="LT"/>
    </style:style>
    <style:style style:name="P263" style:parent-style-name="Normal" style:family="paragraph">
      <style:paragraph-properties fo:text-align="justify" fo:text-indent="0.8333in"/>
    </style:style>
    <style:style style:name="T264" style:parent-style-name="DefaultParagraphFont" style:family="text">
      <style:text-properties fo:color="#1A2B2E" style:font-size-complex="12pt" style:language-asian="lt" style:country-asian="LT"/>
    </style:style>
    <style:style style:name="T265" style:parent-style-name="DefaultParagraphFont" style:family="text">
      <style:text-properties fo:color="#1A2B2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62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625in"/>
      <style:text-properties fo:font-weight="bold" style:font-weight-asian="bold" style:font-size-complex="12pt" style:language-asian="lt" style:country-asian="LT"/>
    </style:style>
    <style:style style:name="P289" style:parent-style-name="Normal" style:family="paragraph">
      <style:paragraph-properties fo:text-align="justify" fo:text-indent="0.8333in"/>
    </style:style>
    <style:style style:name="T290" style:parent-style-name="DefaultParagraphFont" style:family="text">
      <style:text-properties fo:color="#1A2B2E" style:font-size-complex="12pt" style:language-asian="lt" style:country-asian="LT"/>
    </style:style>
    <style:style style:name="T291" style:parent-style-name="DefaultParagraphFont" style:family="text">
      <style:text-properties fo:color="#1A2B2E"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333in"/>
    </style:style>
    <style:style style:name="T294" style:parent-style-name="DefaultParagraphFont" style:family="text">
      <style:text-properties fo:color="#1A2B2E" style:font-size-complex="12pt" style:language-asian="lt" style:country-asian="LT"/>
    </style:style>
    <style:style style:name="T295" style:parent-style-name="DefaultParagraphFont" style:family="text">
      <style:text-properties fo:color="#1A2B2E" style:font-size-complex="12pt" style:language-asian="lt" style:country-asian="LT"/>
    </style:style>
    <style:style style:name="P296" style:parent-style-name="Normal" style:family="paragraph">
      <style:paragraph-properties fo:text-align="justify" fo:text-indent="0.8333in"/>
    </style:style>
    <style:style style:name="T297" style:parent-style-name="DefaultParagraphFont" style:family="text">
      <style:text-properties fo:color="#1A2B2E" style:font-size-complex="12pt" style:language-asian="lt" style:country-asian="LT"/>
    </style:style>
    <style:style style:name="T298" style:parent-style-name="DefaultParagraphFont" style:family="text">
      <style:text-properties fo:color="#1A2B2E" style:font-size-complex="12pt" style:language-asian="lt" style:country-asian="LT"/>
    </style:style>
    <style:style style:name="P299" style:parent-style-name="Normal" style:family="paragraph">
      <style:paragraph-properties fo:text-align="justify" fo:text-indent="0.8333in"/>
    </style:style>
    <style:style style:name="T300" style:parent-style-name="DefaultParagraphFont" style:family="text">
      <style:text-properties fo:color="#1A2B2E" style:font-size-complex="12pt" style:language-asian="lt" style:country-asian="LT"/>
    </style:style>
    <style:style style:name="T301" style:parent-style-name="DefaultParagraphFont" style:family="text">
      <style:text-properties fo:color="#1A2B2E" style:font-size-complex="12pt" style:language-asian="lt" style:country-asian="LT"/>
    </style:style>
    <style:style style:name="P302" style:parent-style-name="Normal" style:family="paragraph">
      <style:paragraph-properties fo:text-align="justify" fo:text-indent="0.8333in"/>
    </style:style>
    <style:style style:name="T303" style:parent-style-name="DefaultParagraphFont" style:family="text">
      <style:text-properties fo:color="#1A2B2E" style:font-size-complex="12pt" style:language-asian="lt" style:country-asian="LT"/>
    </style:style>
    <style:style style:name="T304" style:parent-style-name="DefaultParagraphFont" style:family="text">
      <style:text-properties fo:color="#1A2B2E" style:font-size-complex="12pt" style:language-asian="lt" style:country-asian="LT"/>
    </style:style>
    <style:style style:name="P305" style:parent-style-name="Normal" style:family="paragraph">
      <style:paragraph-properties fo:text-align="justify" fo:text-indent="0.8333in"/>
    </style:style>
    <style:style style:name="T306" style:parent-style-name="DefaultParagraphFont" style:family="text">
      <style:text-properties fo:color="#1A2B2E" style:font-size-complex="12pt" style:language-asian="lt" style:country-asian="LT"/>
    </style:style>
    <style:style style:name="T307" style:parent-style-name="DefaultParagraphFont" style:family="text">
      <style:text-properties fo:color="#1A2B2E" style:font-size-complex="12pt" style:language-asian="lt" style:country-asian="LT"/>
    </style:style>
    <style:style style:name="P308" style:parent-style-name="Normal" style:family="paragraph">
      <style:paragraph-properties fo:text-align="justify" fo:text-indent="0.8333in"/>
    </style:style>
    <style:style style:name="T309" style:parent-style-name="DefaultParagraphFont" style:family="text">
      <style:text-properties fo:color="#1A2B2E" style:font-size-complex="12pt" style:language-asian="lt" style:country-asian="LT"/>
    </style:style>
    <style:style style:name="T310" style:parent-style-name="DefaultParagraphFont" style:family="text">
      <style:text-properties fo:color="#1A2B2E" style:font-size-complex="12pt" style:language-asian="lt" style:country-asian="LT"/>
    </style:style>
    <style:style style:name="P311" style:parent-style-name="Normal" style:family="paragraph">
      <style:paragraph-properties fo:text-align="justify" fo:text-indent="0.8333in"/>
    </style:style>
    <style:style style:name="T312" style:parent-style-name="DefaultParagraphFont" style:family="text">
      <style:text-properties fo:color="#1A2B2E" style:font-size-complex="12pt" style:language-asian="lt" style:country-asian="LT"/>
    </style:style>
    <style:style style:name="T313" style:parent-style-name="DefaultParagraphFont" style:family="text">
      <style:text-properties fo:color="#1A2B2E"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333in"/>
    </style:style>
    <style:style style:name="T316" style:parent-style-name="DefaultParagraphFont" style:family="text">
      <style:text-properties fo:color="#1A2B2E" style:font-size-complex="12pt" style:language-asian="lt" style:country-asian="LT"/>
    </style:style>
    <style:style style:name="T317" style:parent-style-name="DefaultParagraphFont" style:family="text">
      <style:text-properties fo:color="#1A2B2E" style:font-size-complex="12pt" style:language-asian="lt" style:country-asian="LT"/>
    </style:style>
    <style:style style:name="P318" style:parent-style-name="Normal" style:family="paragraph">
      <style:paragraph-properties fo:text-align="justify" fo:text-indent="0.8333in"/>
    </style:style>
    <style:style style:name="T319" style:parent-style-name="DefaultParagraphFont" style:family="text">
      <style:text-properties fo:color="#1A2B2E" style:font-size-complex="12pt" style:language-asian="lt" style:country-asian="LT"/>
    </style:style>
    <style:style style:name="T320" style:parent-style-name="DefaultParagraphFont" style:family="text">
      <style:text-properties fo:color="#1A2B2E" style:font-size-complex="12pt" style:language-asian="lt" style:country-asian="LT"/>
    </style:style>
    <style:style style:name="P321" style:parent-style-name="Normal" style:family="paragraph">
      <style:paragraph-properties fo:text-align="justify" fo:text-indent="0.8333in"/>
    </style:style>
    <style:style style:name="T322" style:parent-style-name="DefaultParagraphFont" style:family="text">
      <style:text-properties fo:color="#1A2B2E" style:font-size-complex="12pt" style:language-asian="lt" style:country-asian="LT"/>
    </style:style>
    <style:style style:name="T323" style:parent-style-name="DefaultParagraphFont" style:family="text">
      <style:text-properties fo:color="#1A2B2E" style:font-size-complex="12pt" style:language-asian="lt" style:country-asian="LT"/>
    </style:style>
    <style:style style:name="P324" style:parent-style-name="Normal" style:family="paragraph">
      <style:paragraph-properties fo:text-align="justify" fo:text-indent="0.8333in"/>
    </style:style>
    <style:style style:name="T325" style:parent-style-name="DefaultParagraphFont" style:family="text">
      <style:text-properties fo:color="#1A2B2E" style:font-size-complex="12pt" style:language-asian="lt" style:country-asian="LT"/>
    </style:style>
    <style:style style:name="T326" style:parent-style-name="DefaultParagraphFont" style:family="text">
      <style:text-properties fo:color="#1A2B2E" style:font-size-complex="12pt" style:language-asian="lt" style:country-asian="LT"/>
    </style:style>
    <style:style style:name="P327" style:parent-style-name="Normal" style:family="paragraph">
      <style:paragraph-properties fo:text-align="justify" fo:text-indent="0.8333in"/>
    </style:style>
    <style:style style:name="T328" style:parent-style-name="DefaultParagraphFont" style:family="text">
      <style:text-properties fo:color="#1A2B2E" style:font-size-complex="12pt" style:language-asian="lt" style:country-asian="LT"/>
    </style:style>
    <style:style style:name="T329" style:parent-style-name="DefaultParagraphFont" style:family="text">
      <style:text-properties fo:color="#1A2B2E" style:font-size-complex="12pt" style:language-asian="lt" style:country-asian="LT"/>
    </style:style>
    <style:style style:name="P330" style:parent-style-name="Normal" style:family="paragraph">
      <style:paragraph-properties fo:text-align="justify" fo:text-indent="0.8333in"/>
    </style:style>
    <style:style style:name="T331" style:parent-style-name="DefaultParagraphFont" style:family="text">
      <style:text-properties fo:color="#1A2B2E" style:font-size-complex="12pt" style:language-asian="lt" style:country-asian="LT"/>
    </style:style>
    <style:style style:name="T332" style:parent-style-name="DefaultParagraphFont" style:family="text">
      <style:text-properties fo:color="#1A2B2E" style:font-size-complex="12pt" style:language-asian="lt" style:country-asian="LT"/>
    </style:style>
    <style:style style:name="P333" style:parent-style-name="Normal" style:family="paragraph">
      <style:paragraph-properties fo:text-align="justify" fo:text-indent="0.8333in"/>
    </style:style>
    <style:style style:name="T334" style:parent-style-name="DefaultParagraphFont" style:family="text">
      <style:text-properties fo:color="#1A2B2E" style:font-size-complex="12pt" style:language-asian="lt" style:country-asian="LT"/>
    </style:style>
    <style:style style:name="T335" style:parent-style-name="DefaultParagraphFont" style:family="text">
      <style:text-properties fo:color="#1A2B2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1A2B2E" style:font-size-complex="12pt" style:language-asian="lt" style:country-asian="LT"/>
    </style:style>
    <style:style style:name="P338" style:parent-style-name="Normal" style:family="paragraph">
      <style:paragraph-properties fo:text-align="justify" fo:text-indent="0.8333in"/>
    </style:style>
    <style:style style:name="T339" style:parent-style-name="DefaultParagraphFont" style:family="text">
      <style:text-properties fo:color="#1A2B2E" style:font-size-complex="12pt" style:language-asian="lt" style:country-asian="LT"/>
    </style:style>
    <style:style style:name="T340" style:parent-style-name="DefaultParagraphFont" style:family="text">
      <style:text-properties fo:color="#1A2B2E" style:font-size-complex="12pt" style:language-asian="lt" style:country-asian="LT"/>
    </style:style>
    <style:style style:name="P341" style:parent-style-name="Normal" style:family="paragraph">
      <style:paragraph-properties fo:text-align="justify" fo:text-indent="0.8333in"/>
    </style:style>
    <style:style style:name="T342" style:parent-style-name="DefaultParagraphFont" style:family="text">
      <style:text-properties fo:color="#1A2B2E" style:font-size-complex="12pt" style:language-asian="lt" style:country-asian="LT"/>
    </style:style>
    <style:style style:name="T343" style:parent-style-name="DefaultParagraphFont" style:family="text">
      <style:text-properties fo:color="#1A2B2E" style:font-size-complex="12pt" style:language-asian="lt" style:country-asian="LT"/>
    </style:style>
    <style:style style:name="P344" style:parent-style-name="Normal" style:family="paragraph">
      <style:paragraph-properties fo:text-align="justify" fo:text-indent="0.8333in"/>
    </style:style>
    <style:style style:name="T345" style:parent-style-name="DefaultParagraphFont" style:family="text">
      <style:text-properties fo:color="#1A2B2E" style:font-size-complex="12pt" style:language-asian="lt" style:country-asian="LT"/>
    </style:style>
    <style:style style:name="T346" style:parent-style-name="DefaultParagraphFont" style:family="text">
      <style:text-properties fo:color="#1A2B2E" style:font-size-complex="12pt" style:language-asian="lt" style:country-asian="LT"/>
    </style:style>
    <style:style style:name="P347" style:parent-style-name="Normal" style:family="paragraph">
      <style:paragraph-properties fo:text-align="justify" fo:text-indent="0.8333in"/>
    </style:style>
    <style:style style:name="T348" style:parent-style-name="DefaultParagraphFont" style:family="text">
      <style:text-properties fo:color="#1A2B2E" style:font-size-complex="12pt" style:language-asian="lt" style:country-asian="LT"/>
    </style:style>
    <style:style style:name="T349" style:parent-style-name="DefaultParagraphFont" style:family="text">
      <style:text-properties fo:color="#1A2B2E" style:font-size-complex="12pt" style:language-asian="lt" style:country-asian="LT"/>
    </style:style>
    <style:style style:name="P350" style:parent-style-name="Normal" style:family="paragraph">
      <style:paragraph-properties fo:text-align="justify" fo:text-indent="0.8333in"/>
    </style:style>
    <style:style style:name="T351" style:parent-style-name="DefaultParagraphFont" style:family="text">
      <style:text-properties fo:color="#1A2B2E" style:font-size-complex="12pt" style:language-asian="lt" style:country-asian="LT"/>
    </style:style>
    <style:style style:name="T352" style:parent-style-name="DefaultParagraphFont" style:family="text">
      <style:text-properties fo:color="#1A2B2E" style:font-size-complex="12pt" style:language-asian="lt" style:country-asian="LT"/>
    </style:style>
    <style:style style:name="P353" style:parent-style-name="Normal" style:family="paragraph">
      <style:paragraph-properties fo:text-align="justify" fo:text-indent="0.8333in"/>
    </style:style>
    <style:style style:name="T354" style:parent-style-name="DefaultParagraphFont" style:family="text">
      <style:text-properties fo:color="#1A2B2E" style:font-size-complex="12pt" style:language-asian="lt" style:country-asian="LT"/>
    </style:style>
    <style:style style:name="T355" style:parent-style-name="DefaultParagraphFont" style:family="text">
      <style:text-properties fo:color="#1A2B2E" style:font-size-complex="12pt" style:language-asian="lt" style:country-asian="LT"/>
    </style:style>
    <style:style style:name="P356" style:parent-style-name="Normal" style:family="paragraph">
      <style:paragraph-properties fo:text-align="justify" fo:text-indent="0.8333in"/>
    </style:style>
    <style:style style:name="T357" style:parent-style-name="DefaultParagraphFont" style:family="text">
      <style:text-properties fo:color="#1A2B2E" style:font-size-complex="12pt" style:language-asian="lt" style:country-asian="LT"/>
    </style:style>
    <style:style style:name="T358" style:parent-style-name="DefaultParagraphFont" style:family="text">
      <style:text-properties fo:color="#1A2B2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33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1A2B2E" style:font-size-complex="12pt" style:language-asian="lt" style:country-asian="LT"/>
    </style:style>
    <style:style style:name="P364" style:parent-style-name="Normal" style:family="paragraph">
      <style:paragraph-properties fo:text-align="justify" fo:text-indent="0.8333in"/>
    </style:style>
    <style:style style:name="T365" style:parent-style-name="DefaultParagraphFont" style:family="text">
      <style:text-properties fo:color="#1A2B2E" style:font-size-complex="12pt" style:language-asian="lt" style:country-asian="LT"/>
    </style:style>
    <style:style style:name="T366" style:parent-style-name="DefaultParagraphFont" style:family="text">
      <style:text-properties fo:color="#1A2B2E"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333in"/>
    </style:style>
    <style:style style:name="T369" style:parent-style-name="DefaultParagraphFont" style:family="text">
      <style:text-properties fo:color="#1A2B2E" style:font-size-complex="12pt" style:language-asian="lt" style:country-asian="LT"/>
    </style:style>
    <style:style style:name="T370" style:parent-style-name="DefaultParagraphFont" style:family="text">
      <style:text-properties fo:color="#1A2B2E" style:font-size-complex="12pt" style:language-asian="lt" style:country-asian="LT"/>
    </style:style>
    <style:style style:name="P371" style:parent-style-name="Normal" style:family="paragraph">
      <style:paragraph-properties fo:text-align="justify" fo:text-indent="0.8333in"/>
    </style:style>
    <style:style style:name="T372" style:parent-style-name="DefaultParagraphFont" style:family="text">
      <style:text-properties fo:color="#1A2B2E" style:font-size-complex="12pt" style:language-asian="lt" style:country-asian="LT"/>
    </style:style>
    <style:style style:name="T373" style:parent-style-name="DefaultParagraphFont" style:family="text">
      <style:text-properties fo:color="#1A2B2E" style:font-size-complex="12pt" style:language-asian="lt" style:country-asian="LT"/>
    </style:style>
    <style:style style:name="P374" style:parent-style-name="Normal" style:family="paragraph">
      <style:paragraph-properties fo:text-align="justify" fo:text-indent="0.8333in"/>
    </style:style>
    <style:style style:name="T375" style:parent-style-name="DefaultParagraphFont" style:family="text">
      <style:text-properties fo:color="#1A2B2E" style:font-size-complex="12pt" style:language-asian="lt" style:country-asian="LT"/>
    </style:style>
    <style:style style:name="T376" style:parent-style-name="DefaultParagraphFont" style:family="text">
      <style:text-properties fo:color="#1A2B2E" style:font-size-complex="12pt" style:language-asian="lt" style:country-asian="LT"/>
    </style:style>
    <style:style style:name="P377" style:parent-style-name="Normal" style:family="paragraph">
      <style:paragraph-properties fo:text-align="center" fo:text-indent="0.62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625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62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9583in">
        <style:tab-stops>
          <style:tab-stop style:type="left" style:position="0.9847in"/>
          <style:tab-stop style:type="left" style:position="1.2798in"/>
        </style:tab-stops>
      </style:paragraph-properties>
      <style:text-properties fo:color="#FF0000" style:font-size-complex="12pt" style:language-asian="lt" style:country-asian="LT"/>
    </style:style>
    <style:style style:name="P386"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395in" fo:text-indent="0.8333in">
        <style:tab-stops>
          <style:tab-stop style:type="left" style:position="0.9847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395in" fo:text-indent="0.8333in">
        <style:tab-stops>
          <style:tab-stop style:type="left" style:position="0.9847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1.2083in" fo:margin-right="-0.0395in" fo:text-indent="-0.375in">
        <style:tab-stops>
          <style:tab-stop style:type="left" style:position="-0.2236in"/>
          <style:tab-stop style:type="left" style:position="-0.1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395in">
        <style:tab-stops>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9951in" fo:margin-right="-0.0395in" fo:text-indent="-0.1618in">
        <style:tab-stops>
          <style:tab-stop style:type="left" style:position="-0.0104in"/>
          <style:tab-stop style:type="left" style:position="0.2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395in" fo:text-indent="0.8333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395in" fo:text-indent="0.833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395in" fo:text-indent="0.8333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395in" fo:text-indent="0.833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39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395in" fo:text-indent="0.8333in">
        <style:tab-stops>
          <style:tab-stop style:type="left" style:position="0.9847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9847in" fo:margin-right="-0.0395in">
        <style:tab-stops>
          <style:tab-stop style:type="left" style:position="0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395in" fo:text-indent="0.8333in">
        <style:tab-stops>
          <style:tab-stop style:type="left" style:position="0.9847in"/>
          <style:tab-stop style:type="left" style:position="1.37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333in">
        <style:tab-stops>
          <style:tab-stop style:type="left" style:position="0.9847in"/>
          <style:tab-stop style:type="left" style:position="1.378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333in">
        <style:tab-stops>
          <style:tab-stop style:type="left" style:position="0.9847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333in">
        <style:tab-stops>
          <style:tab-stop style:type="left" style:position="0.9847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9951in" fo:text-indent="-0.1618in">
        <style:tab-stops>
          <style:tab-stop style:type="left" style:position="-0.0104in"/>
          <style:tab-stop style:type="left" style:position="0.3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9847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9951in" fo:text-indent="-0.1618in">
        <style:tab-stops>
          <style:tab-stop style:type="left" style:position="-0.0104in"/>
          <style:tab-stop style:type="left" style:position="0.3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333in">
        <style:tab-stops>
          <style:tab-stop style:type="left" style:position="0.9847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1A2B2E" style:font-size-complex="12pt" style:language-asian="lt" style:country-asian="LT"/>
    </style:style>
    <style:style style:name="T454" style:parent-style-name="DefaultParagraphFont" style:family="text">
      <style:text-properties fo:font-weight="bold" style:font-weight-asian="bold" fo:color="#1A2B2E"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1A2B2E" style:font-size-complex="12pt" style:language-asian="lt" style:country-asian="LT"/>
    </style:style>
    <style:style style:name="P457" style:parent-style-name="Normal" style:family="paragraph">
      <style:paragraph-properties fo:text-align="justify" fo:text-indent="0.625in"/>
      <style:text-properties fo:font-weight="bold" style:font-weight-asian="bold" fo:color="#1A2B2E" style:font-size-complex="12pt" style:language-asian="lt" style:country-asian="LT"/>
    </style:style>
    <style:style style:name="P458" style:parent-style-name="Normal" style:family="paragraph">
      <style:paragraph-properties fo:text-align="justify" fo:text-indent="0.8333in"/>
    </style:style>
    <style:style style:name="T459" style:parent-style-name="DefaultParagraphFont" style:family="text">
      <style:text-properties fo:color="#1A2B2E" style:font-size-complex="12pt" style:language-asian="lt" style:country-asian="LT"/>
    </style:style>
    <style:style style:name="T460" style:parent-style-name="DefaultParagraphFont" style:family="text">
      <style:text-properties fo:color="#1A2B2E" style:font-size-complex="12pt" style:language-asian="lt" style:country-asian="LT"/>
    </style:style>
    <style:style style:name="P461" style:parent-style-name="Normal" style:family="paragraph">
      <style:paragraph-properties fo:text-align="center" fo:text-indent="0.62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1A2B2E" style:font-size-complex="12pt" style:language-asian="lt" style:country-asian="LT"/>
    </style:style>
    <style:style style:name="T464" style:parent-style-name="DefaultParagraphFont" style:family="text">
      <style:text-properties fo:font-weight="bold" style:font-weight-asian="bold" fo:color="#1A2B2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1A2B2E" style:font-size-complex="12pt" style:language-asian="lt" style:country-asian="LT"/>
    </style:style>
    <style:style style:name="P467" style:parent-style-name="Normal" style:family="paragraph">
      <style:paragraph-properties fo:text-align="center" fo:text-indent="0.625in"/>
      <style:text-properties fo:font-weight="bold" style:font-weight-asian="bold" fo:color="#1A2B2E" style:font-size-complex="12pt" style:language-asian="lt" style:country-asian="LT"/>
    </style:style>
    <style:style style:name="P468" style:parent-style-name="Normal" style:family="paragraph">
      <style:paragraph-properties fo:text-align="justify" fo:text-indent="0.8333in"/>
    </style:style>
    <style:style style:name="T469" style:parent-style-name="DefaultParagraphFont" style:family="text">
      <style:text-properties fo:color="#1A2B2E" style:font-size-complex="12pt" style:language-asian="lt" style:country-asian="LT"/>
    </style:style>
    <style:style style:name="T470" style:parent-style-name="DefaultParagraphFont" style:family="text">
      <style:text-properties fo:color="#1A2B2E" style:font-size-complex="12pt" style:language-asian="lt" style:country-asian="LT"/>
    </style:style>
    <style:style style:name="P471" style:parent-style-name="Normal" style:family="paragraph">
      <style:paragraph-properties fo:text-indent="0.8333in">
        <style:tab-stops>
          <style:tab-stop style:type="left" style:position="0.9847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33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333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333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33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33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33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33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33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33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33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P506" style:parent-style-name="Normal" style:family="paragraph">
      <style:paragraph-properties fo:text-align="center">
        <style:tab-stops>
          <style:tab-stop style:type="left" style:position="0.3937in"/>
        </style:tab-stops>
      </style:paragraph-properties>
    </style:style>
    <style:style style:name="T507" style:parent-style-name="DefaultParagraphFont" style:family="text">
      <style:text-properties fo:font-weight="bold" style:font-weight-asian="bold" fo:color="#1A2B2E" style:font-size-complex="12pt" style:language-asian="lt" style:country-asian="LT"/>
    </style:style>
    <style:style style:name="T508" style:parent-style-name="DefaultParagraphFont" style:family="text">
      <style:text-properties fo:font-weight="bold" style:font-weight-asian="bold" fo:color="#1A2B2E" style:font-size-complex="12pt" style:language-asian="lt" style:country-asian="LT"/>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fo:font-weight="bold" style:font-weight-asian="bold" fo:color="#1A2B2E" style:font-size-complex="12pt" style:language-asian="lt" style:country-asian="LT"/>
    </style:style>
    <style:style style:name="P511" style:parent-style-name="Normal" style:family="paragraph">
      <style:paragraph-properties fo:text-align="justify" fo:text-indent="0.625in"/>
      <style:text-properties fo:font-weight="bold" style:font-weight-asian="bold" fo:color="#1A2B2E" style:font-size-complex="12pt" style:language-asian="lt" style:country-asian="LT"/>
    </style:style>
    <style:style style:name="P512"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69in" fo:text-indent="0.8333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69in" fo:text-indent="0.8333in">
        <style:tab-stops>
          <style:tab-stop style:type="left" style:position="0.927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569in" fo:text-indent="0.8333in">
        <style:tab-stops>
          <style:tab-stop style:type="left" style:position="0.55in"/>
          <style:tab-stop style:type="left" style:position="0.62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ourier New" style:font-size-complex="12pt"/>
    </style:style>
    <style:style style:name="P580"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fo:margin-right="-0.0569in" fo:text-indent="0.8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2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625in"/>
      <style:text-properties fo:font-weight="bold" style:font-weight-asian="bold" style:font-size-complex="12pt" style:language-asian="lt" style:country-asian="LT"/>
    </style:style>
    <style:style style:name="P594" style:parent-style-name="Normal" style:family="paragraph">
      <style:paragraph-properties fo:text-align="justify" fo:text-indent="0.833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625in"/>
      <style:text-properties fo:font-weight="bold" style:font-weight-asian="bold" style:font-size-complex="12pt" style:language-asian="lt" style:country-asian="LT"/>
    </style:style>
    <style:style style:name="P604" style:parent-style-name="Normal" style:family="paragraph">
      <style:paragraph-properties fo:text-align="justify" fo:text-indent="0.83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33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33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33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33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33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33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33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33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33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33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33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33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33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33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33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33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33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33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833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33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833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833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625in"/>
      <style:text-properties fo:font-weight="bold" style:font-weight-asian="bold" style:font-size-complex="12pt" style:language-asian="lt" style:country-asian="LT"/>
    </style:style>
    <style:style style:name="P680" style:parent-style-name="Normal" style:family="paragraph">
      <style:paragraph-properties fo:text-align="justify" fo:text-indent="0.833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33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33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33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833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33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5in"/>
      <style:text-properties fo:font-weight="bold" style:font-weight-asian="bold" style:font-size-complex="12pt"/>
    </style:style>
    <style:style style:name="P704" style:parent-style-name="Normal" style:family="paragraph">
      <style:paragraph-properties fo:text-align="justify" fo:text-indent="0.833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833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833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833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justify" fo:text-indent="0.833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33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33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5in"/>
      <style:text-properties fo:font-weight="bold" style:font-weight-asian="bold" style:font-size-complex="12pt"/>
    </style:style>
    <style:style style:name="P738" style:parent-style-name="Normal" style:family="paragraph">
      <style:paragraph-properties fo:text-align="justify" fo:text-indent="0.833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33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33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fo:font-size="10pt" style:font-size-asian="10pt"/>
    </style:style>
    <style:style style:name="P748" style:parent-style-name="Normal" style:family="paragraph">
      <style:paragraph-properties fo:keep-with-next="always" fo:text-align="center">
        <style:tab-stops>
          <style:tab-stop style:type="left" style:position="0.9847in"/>
        </style:tab-stops>
      </style:paragraph-properties>
    </style:style>
    <style:style style:name="P749" style:parent-style-name="Normal" style:family="paragraph">
      <style:paragraph-properties fo:keep-with-next="always" fo:text-align="center">
        <style:tab-stops>
          <style:tab-stop style:type="left" style:position="0.9847in"/>
        </style:tab-stops>
      </style:paragraph-properties>
    </style:style>
    <style:style style:name="T75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458in" svg:height="0.71875in" style:rel-width="scale" style:rel-height="scale"><draw:image xlink:href="media/image1.png" xlink:type="simple" xlink:show="embed" xlink:actuate="onLoad"/><svg:title/><svg:desc/></draw:frame></text:span></text:p>
      <text:p text:style-name="P9"/>
      <text:p text:style-name="P10"><text:span text:style-name="T11">Zarasų rajono savivaldybės TARYBA</text:span></text:p>
      <text:p text:style-name="P12"/>
      <text:p text:style-name="P13"><text:span text:style-name="T14">SPRENDIMAS</text:span></text:p>
      <text:p text:style-name="P15"><text:span text:style-name="T16">DĖL ZARASŲ RAJONO SAVIVALDYBĖS TARYBOS 2010 M. LIEPOS 2 D. SPRENDIMO NR. T-137 „DĖL ZARASŲ RAJONO ANTAZAVĖS VAIKŲ GLOBOS NAMŲ NUOSTATŲ PATVIRTINIMO“ PAKEITIMO</text:span></text:p>
      <text:p text:style-name="P17"/>
      <text:p text:style-name="P18"><text:span text:style-name="T19">2016 m. kovo 18 d. Nr. T-34</text:span></text:p>
      <text:p text:style-name="P20"><text:span text:style-name="T21">Zarasai</text:span></text:p>
      <text:p text:style-name="P22"/>
      <text:p text:style-name="P23"/>
      <text:p text:style-name="P24"><text:span text:style-name="T25">Vadovaudamasi Lietuvos Respublikos civilinio kodekso</text:span><text:span text:style-name="T26"><text:s/></text:span><text:span text:style-name="T27">2.66 straipsnio 3 dalimi, Lietuvos Respublikos vietos savivaldos įstatymo 16 straipsnio 2 dalies 21 punktu, 18 straipsnio 1 dalimi, Lietuvos Respublikos biudžetinių įstaigų įstatymo 6 straipsnio 5 dalimi, Bendrųjų valstybės ir savivaldybių vaikų globos namų nuostatų, patvirtintų Lietuvos Respublikos socialinės apsaugos ir darbo ministro 2005 m. kovo 3 d. įsakymu Nr. A1-68 „Dėl Bendrųjų valstybės ir savivaldybių vaikų globos namų nuostatų patvirtinimo“, 5 punktu, Zarasų rajono savivaldybės taryba <text:s text:c="28"/>n u s p r e n d ž i a</text:span><text:span text:style-name="T28">:</text:span><text:span text:style-name="T29"><text:s/></text:span></text:p>
      <text:p text:style-name="P30"><text:span text:style-name="T31">1</text:span><text:span text:style-name="T32">. Pakeisti Zarasų rajono Antazavės vaikų globos namų nuostatus, patvirtintus Zarasų rajono savivaldybės tarybos 2010 m. liepos 2 d. sprendimu Nr. T-137 „Dėl Zarasų rajono Antazavės vaikų globos namų nuostatų patvirtinimo“ ir išdėstyti juos nauja redakcija (pridedama).</text:span></text:p>
      <text:p text:style-name="P33"><text:span text:style-name="T34">2</text:span><text:span text:style-name="T35">. Įgalioti Zarasų rajono Antazavės vaikų globos namų direktorių Kęstutį Ražaną pasirašyi ir pateikti pakeistus nuostatus teisės aktų nustatyta tvarka per 30 dienų nuo šio sprendimo įsigaliojimo Juridinių asmenų registrui.</text:span></text:p>
      <text:p text:style-name="Normal"/>
      <text:p text:style-name="P36"><text:span text:style-name="T37">Šis sprendimas gali būti skundžiamas Lietuvos Respublikos civilinio proceso kodekso nustatyta tvarka.</text:span></text:p>
      <text:p text:style-name="P38"/>
      <text:p text:style-name="P39"/>
      <text:p text:style-name="P40"/>
      <text:p text:style-name="P41">Savivaldybės meras<text:tab/><text:tab/><text:tab/><text:tab/><text:tab/>Nikolajus Gusevas</text:p>
      <text:p text:style-name="P42"/>
      <text:p text:style-name="Normal"/>
      <text:p text:style-name="P43"/>
      <text:soft-page-break/>
      <text:p text:style-name="P44">PATVIRTINTA</text:p>
      <text:p text:style-name="P45">Zarasų rajono savivaldybės tarybos</text:p>
      <text:p text:style-name="P46">2010 m. liepos 2 d. sprendimu Nr. T-137</text:p>
      <text:p text:style-name="P47">(Zarasų rajono savivaldybės tarybos<text:s/></text:p>
      <text:p text:style-name="P48">2016 m. kovo 18 d. sprendimo Nr. T-34<text:s/></text:p>
      <text:p text:style-name="P49">redakcija)<text:s/></text:p>
      <text:p text:style-name="P50"/>
      <text:p text:style-name="P51"/>
      <text:p text:style-name="P52"><text:span text:style-name="T53">ZARASŲ RAJONO ANTAZAVĖS VAIKŲ GLOBOS NAMŲ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Zarasų rajono Antazavės vaikų globos namų nuostatai (toliau – nuostatai) <text:s/>reglamentuoja Zarasų rajono Antazavės vaikų globos namų (toliau – Globos namai) teisinę formą, įstaigos savininką, savininko teises ir pareigas įgyvendinančios institucijos kompetenciją, tikslą, uždavinius ir funkcijas, Globos namų teises, darbo organizavimą, darbuotojų priėmimą į pareigas ir atleidimą iš jų, darbo apmokėjimo tvarką, finansavimą, vaiko apgyvendinimą, jo laikiną išleidimą ir išvykimą bei Globos namų likvidavimą, reorganizavimą ir pertvarkymą.</text:span></text:p>
      <text:p text:style-name="P64"><text:span text:style-name="T65">2</text:span><text:span text:style-name="T66">. Įstaigos pavadinimas – Zarasų rajono Antazavės vaikų globos namai. Vaikų globos namai įregistruoti juridinių asmenų registre, kodas 190990581.</text:span></text:p>
      <text:p text:style-name="P67"><text:span text:style-name="T68">3</text:span><text:span text:style-name="T69">. Globos namų teisinė forma – biudžetinė įstaiga.</text:span></text:p>
      <text:p text:style-name="P70"><text:span text:style-name="T71">4</text:span><text:span text:style-name="T72">. Globos namų savininkas – Zarasų rajono savivaldybė.</text:span></text:p>
      <text:p text:style-name="P73"><text:span text:style-name="T74">5</text:span><text:span text:style-name="T75">. Globos namų savininko teises ir pareigas įgyvendinanti institucija – Zarasų rajono savivaldybės taryba (toliau – Savivaldybės taryba). Savivaldybės tarybos kompetenciją, įgyvendinant Globos namų teises ir pareigas nustato Lietuvos Respublikos biudžetinių įstaigų įstatymas ir kiti Lietuvos Respublikos teisės aktai.</text:span></text:p>
      <text:p text:style-name="P76"><text:span text:style-name="T77">6</text:span><text:span text:style-name="T78">. Zarasų rajono savivaldybės taryba:<text:s/></text:span></text:p>
      <text:p text:style-name="P79"><text:span text:style-name="T80">6.1</text:span><text:span text:style-name="T81">. tvirtina Globos namų nuostatus;</text:span></text:p>
      <text:p text:style-name="P82"><text:span text:style-name="T83">6.2</text:span><text:span text:style-name="T84">. priima sprendimą dėl Globos namų buveinės pakeitimo;</text:span></text:p>
      <text:p text:style-name="P85"><text:span text:style-name="T86">6.3</text:span><text:span text:style-name="T87">. priima sprendimą dėl Globos namų pertvarkymo, reorganizavimo ar likvidavimo;</text:span></text:p>
      <text:p text:style-name="P88"><text:span text:style-name="T89">6.4</text:span><text:span text:style-name="T90">. priima sprendimą dėl Globos namų filialo steigimo ir jo veiklos nutraukimo;</text:span></text:p>
      <text:p text:style-name="P91"><text:span text:style-name="T92">6.5</text:span><text:span text:style-name="T93">. skiria ir atleidžia likvidatorių arba sudaro likvidacinę komisiją ir nutraukia jos įgaliojimus;</text:span></text:p>
      <text:p text:style-name="P94"><text:span text:style-name="T95">6.6</text:span><text:span text:style-name="T96">. sprendžia įstatymuose ir šiuose nuostatuose jos kompetencijai priskirtus klausimus.</text:span></text:p>
      <text:p text:style-name="P97"><text:span text:style-name="T98">7</text:span><text:span text:style-name="T99">. Globos namai – Zarasų rajono savivaldybės</text:span><text:span text:style-name="T100"><text:s/></text:span><text:span text:style-name="T101">stacionari socialinių paslaugų įstaiga, finansuojama iš valstybės ir / ar savivaldybės biudžeto, teikianti globos (rūpybos), ugdymo ir socialines paslaugas be tėvų globos likusiems vaikams, kuriems nustatyta laikinoji ar nuolatinė globa (rūpyba), arba laikinai Globos namuose apgyvendintiems vaikams tol, kol bus išspręstas jų grąžinimo tėvams arba globos (rūpybos) nustatymo klausimas.</text:span></text:p>
      <text:p text:style-name="P102"><text:span text:style-name="T103">8</text:span><text:span text:style-name="T104">. Globos namai yra globojamo (rūpinamo) vaiko atstovas pagal įstatymą, turintis įstatymų nustatyta tvarka užtikrinti be tėvų globos likusiam vaikui globą (rūpybą), ginti jo teises bei teisėtus interesus ir atstovauti jam.</text:span></text:p>
      <text:p text:style-name="P105"><text:span text:style-name="T106">9</text:span><text:span text:style-name="T107">. Globos namai yra viešasis juridinis asmuo, turintis atsiskaitomąją ir</text:span><text:span text:style-name="T108"><text:s/></text:span><text:span text:style-name="T109">kitas sąskaitas Lietuvos Respublikos įregistruotuose bankuose ir antspaudą su savo pavadinimu.</text:span></text:p>
      <text:p text:style-name="P110"><text:span text:style-name="T111">10</text:span><text:span text:style-name="T112">. G</text:span><text:span text:style-name="T113">lobos namai savo veiklą grindžia Lietuvos Respublikos Konstitucija, Jungtinių Tautų Vaiko teisių konvencija, Lietuvos Respublikos civiliniu kodeksu, Lietuvos Respublikos vaiko teisių apsaugos pagrindų įstatymu, Lietuvos Respublikos socialinių paslaugų įstatymu, Lietuvos Respublikos Vyriausybės nutarimais, Socialinės globos normų aprašu, patvirtintu Lietuvos Respublikos socialinės apsaugos ir darbo ministro įsakymu, Lietuvos higienos norma „Vaikų globos įstaigos. Bendrieji sveikatos saugos reikalavimai”, Zarasų rajono savivaldybės tarybos sprendimais<text:s/></text:span><text:soft-page-break/><text:span text:style-name="T114">ir mero potvarkiais, Zarasų rajono savivaldybės administracijos direktoriaus įsakymais bei kitais teisės aktais ir šiais nuostatais.</text:span></text:p>
      <text:p text:style-name="P115"><text:span text:style-name="T116">11</text:span><text:span text:style-name="T117">.</text:span><text:span text:style-name="T118"><text:tab/>Globos namų finansiniai metai sutampa su kalendoriniais metais.</text:span></text:p>
      <text:p text:style-name="P119"><text:span text:style-name="T120">12</text:span><text:span text:style-name="T121">.</text:span><text:span text:style-name="T122"><text:tab/><text:s/>Globos namų veikla yra neterminuota.<text:s/></text:span></text:p>
      <text:p text:style-name="P123"><text:span text:style-name="T124">13</text:span><text:span text:style-name="T125">.</text:span><text:span text:style-name="T126"><text:tab/><text:s/>Globos namai turi paramos gavėjo statusą.<text:s/></text:span></text:p>
      <text:p text:style-name="P127"><text:span text:style-name="T128">14</text:span><text:span text:style-name="T129">. G</text:span><text:span text:style-name="T130">lobos namų veiklos rūšys:</text:span></text:p>
      <text:p text:style-name="P131"><text:span text:style-name="T132">14.1</text:span><text:span text:style-name="T133">. kita stacionari globos veikla;</text:span></text:p>
      <text:p text:style-name="P134"><text:span text:style-name="T135">14.2</text:span><text:span text:style-name="T136">. kitų maitinimo paslaugų teikimas;</text:span></text:p>
      <text:p text:style-name="P137"><text:span text:style-name="T138">14.3</text:span><text:span text:style-name="T139">. kita žmonių sveikatos priežiūros veikla;</text:span></text:p>
      <text:p text:style-name="P140"><text:span text:style-name="T141">14.4</text:span><text:span text:style-name="T142">. bibliotekų ir archyvų veikla;</text:span></text:p>
      <text:p text:style-name="P143"><text:span text:style-name="T144">14.5</text:span><text:span text:style-name="T145">. vaikų poilsio stovyklų veikla;</text:span></text:p>
      <text:p text:style-name="P146"><text:span text:style-name="T147">14.6</text:span><text:span text:style-name="T148">. vaikų dienos priežiūros veikla;</text:span></text:p>
      <text:p text:style-name="P149"><text:span text:style-name="T150">14.7</text:span><text:span text:style-name="T151">. fizinės gerovės užtikrinimo veikla;</text:span></text:p>
      <text:p text:style-name="P152"><text:span text:style-name="T153">14.8</text:span><text:span text:style-name="T154">. kitas, niekur kitur nepriskirtas, švietimas;</text:span></text:p>
      <text:p text:style-name="P155"><text:span text:style-name="T156">14.9</text:span><text:span text:style-name="T157">. kita pramogų ir poilsio organizavimo veikla.</text:span></text:p>
      <text:p text:style-name="P158"><text:span text:style-name="T159">15</text:span><text:span text:style-name="T160">.</text:span><text:span text:style-name="T161"><text:s/></text:span><text:span text:style-name="T162">Globos namai turi turėti įstatymų nustatyta tvarka reikalingas licencijas (leidimus) vaikų globos namų veiklai, numatytai nuostatuose, užtikrinti.</text:span></text:p>
      <text:p text:style-name="P163"/>
      <text:p text:style-name="P164"><text:span text:style-name="T165">II</text:span><text:span text:style-name="T166"><text:s/>SKYRIUS</text:span></text:p>
      <text:p text:style-name="P167"><text:span text:style-name="T168">GLOBOS NAMŲ TIKSLAS, UŽDAVINIAI IR FUNKCIJOS</text:span></text:p>
      <text:p text:style-name="P169"/>
      <text:p text:style-name="P170"><text:span text:style-name="T171">16</text:span><text:span text:style-name="T172">. Globos namų tikslas užtikrinti globojamam (rūpinamam), laikinai apgyvendintam Globos namuose vaikui (toliau<text:s/></text:span><text:span text:style-name="T173">–</text:span><text:span text:style-name="T174"><text:s/>vaikas) globos (rūpybos), ugdymo (lavinimo ir auklėjimo), socialines paslaugas, sudaryti kitas jam tinkamas sąlygas ir palaikyti aplinką, kurioje jis galėtų saugiai augti, vystytis ir tobulėti bei pasiruošti savarankiškam gyvenimui visuomenėje;</text:span></text:p>
      <text:p text:style-name="P175"><text:span text:style-name="T176">17</text:span><text:span text:style-name="T177">. Globos namų uždaviniai yra šie:</text:span></text:p>
      <text:p text:style-name="P178"><text:span text:style-name="T179">17.1</text:span><text:span text:style-name="T180">. užtikrinti vaiko teisių ir teisėtų interesų apsaugą;</text:span></text:p>
      <text:p text:style-name="P181"><text:span text:style-name="T182">17.2</text:span><text:span text:style-name="T183">. sudaryti vaikui artimas šeimos aplinkai gyvenimo sąlygas, atitinkančias jo amžių, sveikatą ir brandą;</text:span></text:p>
      <text:p text:style-name="P184"><text:span text:style-name="T185">17.3</text:span><text:span text:style-name="T186">. užtikrinti vaikui globos (rūpybos), ugdymo, teikiamų socialinių paslaugų kokybę;</text:span></text:p>
      <text:p text:style-name="P187"><text:span text:style-name="T188">17.4</text:span><text:span text:style-name="T189">. dirbti socialinį darbą su vaiku ir jo tėvais, įgyvendinant vaiko laikinosios globos (rūpybos) planą.</text:span></text:p>
      <text:p text:style-name="P190"><text:span text:style-name="T191">18</text:span><text:span text:style-name="T192">. Globos namai, įgyvendindami uždavinius, atlieka šias funkcijas:</text:span></text:p>
      <text:p text:style-name="P193"><text:span text:style-name="T194">18.1</text:span><text:span text:style-name="T195">. teikia socialines ir kitas paslaugas;</text:span></text:p>
      <text:p text:style-name="P196"><text:span text:style-name="T197">18.2</text:span><text:span text:style-name="T198">. vertina individualius vaiko poreikius, sudaro ir įgyvendina individualų vaiko socialinės globos planą;<text:s/></text:span></text:p>
      <text:p text:style-name="P199"><text:span text:style-name="T200">18.3</text:span><text:span text:style-name="T201">. ugdo vaiko gebėjimus, rūpinasi jo dvasiniu ir fiziniu ugdymu, skatina vaiko fizinę, psichinę bei socialinę brandą, ugdo pilietiškumą, dorinius, šeiminius, darbinius, socialinius, sveikos gyvensenos ir higienos įgūdžius;<text:s/></text:span></text:p>
      <text:p text:style-name="P202"><text:span text:style-name="T203">18.4</text:span><text:span text:style-name="T204">. sudaro sąlygas vaiko saviraiškai, parinkdami jo poreikius ir pomėgius atitinkančias ugdymo įstaigas;<text:s/></text:span></text:p>
      <text:p text:style-name="P205"><text:span text:style-name="T206">18.5</text:span><text:span text:style-name="T207">. sudaro vaikui artimas šeimos aplinkai gyvenimo sąlygas, atitinkančias jo amžių, sveikatą ir brandą;<text:s/></text:span></text:p>
      <text:p text:style-name="P208"><text:span text:style-name="T209">18.6</text:span><text:span text:style-name="T210">. užtikrina vaiko teisių ir teisėtų interesų apsaugą;<text:s/></text:span></text:p>
      <text:p text:style-name="P211"><text:span text:style-name="T212">18.7</text:span><text:span text:style-name="T213">. užtikrina vaikui globos (rūpybos), ugdymo, teikiamų socialinių paslaugų kokybę;<text:s/></text:span></text:p>
      <text:p text:style-name="P214"><text:span text:style-name="T215">18.8</text:span><text:span text:style-name="T216">. dirba socialinį ugdomąjį darbą su vaiku ir jo tėvais, įgyvendinant vaiko laikinosios globos (rūpybos) planą;<text:s/></text:span></text:p>
      <text:p text:style-name="P217"><text:span text:style-name="T218">18.9</text:span><text:span text:style-name="T219">. rengia vaiką savarankiškam gyvenimui ir integracijai visuomenėje, grąžinimui į šeimą, globai ar įvaikinimui;</text:span></text:p>
      <text:p text:style-name="P220"><text:span text:style-name="T221">18.10</text:span><text:span text:style-name="T222">. teisės aktų nustatyta tvarka administruoja globotinių turtą, tvarko iš globojamų (rūpinamų) vaikų turto gaunamų pajamų ir išlaidų apskaitą;<text:s/></text:span></text:p>
      <text:p text:style-name="P223"><text:span text:style-name="T224">18.11</text:span><text:span text:style-name="T225">. bendradarbiauja su valstybės ir savivaldybės įstaigomis ir institucijomis, spręsdami socialinės globos organizavimo ir teikimo, globėjų (rūpintojų) paieškos bei įvaikinimo klausimus;</text:span></text:p>
      <text:p text:style-name="P226"><text:span text:style-name="T227">18.12</text:span><text:span text:style-name="T228">. bendradarbiauja su vaikų ugdymo ir mokymo įstaigomis, vaiko mokymosi klausimais;<text:s/></text:span></text:p>
      <text:p text:style-name="P229"><text:span text:style-name="T230">18.13</text:span><text:span text:style-name="T231">. bendradarbiauja su vaiko tėvais ir kitais jo artimaisiais giminaičiais, siekdami atkurti ar palaikyti tarpusavio ryšius, sudarančius prielaidas vaikui grįžti į tėvų šeimą;<text:s/></text:span></text:p>
      <text:p text:style-name="P232"><text:span text:style-name="T233">18.14</text:span><text:span text:style-name="T234">. vykdo kvalifikacijos tobulinimą;<text:s/></text:span></text:p>
      <text:p text:style-name="P235"><text:span text:style-name="T236">18.15</text:span><text:span text:style-name="T237">. sudaro sąlygas studentams atlikti praktiką, vystyti savanoriškas veiklas;<text:s/></text:span></text:p>
      <text:p text:style-name="P238"><text:span text:style-name="T239">18.16</text:span><text:span text:style-name="T240">. teisės aktų nustatyta tvarka patikėjimo teise valdo, naudoja turtą ir juo disponuoja;<text:s/></text:span></text:p>
      <text:p text:style-name="P241"><text:span text:style-name="T242">18.17</text:span><text:span text:style-name="T243">. vykdo organizacinę, ūkinę ir finansinę globos namų veiklą;<text:s/></text:span></text:p>
      <text:p text:style-name="P244"><text:span text:style-name="T245">18.18</text:span><text:span text:style-name="T246">. užtikrina savivaldybės biudžeto ir kitų lėšų efektyvų panaudojimą pagal paskirtį, materialinių vertybių apskaitą;<text:s/></text:span></text:p>
      <text:p text:style-name="P247"><text:span text:style-name="T248">18.19</text:span><text:span text:style-name="T249">. teisės aktų nustatyta tvarka veda buhalterinę apskaitą ir rengia statistines ataskaitas;<text:s/></text:span></text:p>
      <text:p text:style-name="P250"><text:span text:style-name="T251">18.20</text:span><text:span text:style-name="T252">. atlieka kitas įstatymų, Lietuvos Respublikos Vyriausybės nutarimų ir kitų teisės aktų numatytas funkcijas.<text:s/></text:span></text:p>
      <text:p text:style-name="P253"/>
      <text:p text:style-name="P254"><text:span text:style-name="T255">III</text:span><text:span text:style-name="T256"><text:s/>SKYRIUS</text:span></text:p>
      <text:p text:style-name="P257"><text:span text:style-name="T258">GLOBOS NAMŲ TEISĖS</text:span></text:p>
      <text:p text:style-name="P259"/>
      <text:p text:style-name="P260"><text:span text:style-name="T261">19</text:span><text:span text:style-name="T262">. Globos namai, įgyvendindami jiems pavestus uždavinius, turi teisę:</text:span></text:p>
      <text:p text:style-name="P263"><text:span text:style-name="T264">19.1</text:span><text:span text:style-name="T265">.<text:s/></text:span><text:span text:style-name="T266">gauti iš valstybės ir savivaldybių institucijų bei įstaigų informaciją bei kitą medžiagą, kurios reikia sprendžiant vaikų Globos namų kompetencijai priskirtus klausimus;</text:span></text:p>
      <text:p text:style-name="P267"><text:span text:style-name="T268">19.2</text:span><text:span text:style-name="T269">. teikti atitinkamoms valstybės ir savivaldybės institucijoms bei įstaigoms siūlymus dėl vaiko teisių apsaugos, vaiko globos (rūpybos), socialinių bei ugdymo paslaugų teikimo;</text:span></text:p>
      <text:p text:style-name="P270"><text:span text:style-name="T271">19.3</text:span><text:span text:style-name="T272">. pasitelkti savo darbui reikalingus specialistus pagal sutartis;</text:span></text:p>
      <text:p text:style-name="P273"><text:span text:style-name="T274">19.4</text:span><text:span text:style-name="T275">. bendradarbiauti su Lietuvos valstybinėmis ir nevalstybinėmis vaikų globos įstaigomis, bendrojo ugdymo mokyklomis, kitomis institucijomis, savivaldybių vaikų teisių apsaugos tarnybomis, analogiškomis užsienio šalių įstaigomis, paramos fondais, organizacijomis, privačiais asmenimis;</text:span></text:p>
      <text:p text:style-name="P276"><text:span text:style-name="T277">19.5</text:span><text:span text:style-name="T278">. vykdyti socialinės srities mokymus;</text:span></text:p>
      <text:p text:style-name="P279"><text:span text:style-name="T280">19.6</text:span><text:span text:style-name="T281">. į kitas įstatymų ir teisės aktų suteiktas teises.</text:span></text:p>
      <text:p text:style-name="P282"/>
      <text:p text:style-name="P283"><text:span text:style-name="T284">IV</text:span><text:span text:style-name="T285"><text:s/>SKYRIUS</text:span></text:p>
      <text:p text:style-name="P286"><text:span text:style-name="T287">GLOBOS NAMŲ DARBO ORGANIZAVIMAS</text:span></text:p>
      <text:p text:style-name="P288"/>
      <text:p text:style-name="P289"><text:span text:style-name="T290">20</text:span><text:span text:style-name="T291">. G</text:span><text:span text:style-name="T292">lobos namams vadovauja direktorius, kurį teisės aktų nustatyta tvarka konkurso būdu skiria į pareigas ir atleidžia iš jų, nustato direktoriui pareiginę algą, priedus, sprendžia atostogų ir komandiruočių klausimus, tvirtina pareigybės aprašymą, skatina ir skiria drausmines nuobaudas Zarasų rajono savivaldybės meras.<text:s/></text:span></text:p>
      <text:p text:style-name="P293"><text:span text:style-name="T294">21</text:span><text:span text:style-name="T295">. Globos namų direktorius:</text:span></text:p>
      <text:p text:style-name="P296"><text:span text:style-name="T297">21.1</text:span><text:span text:style-name="T298">. organizuoja Globos namų darbą, kad būtų įgyvendinami įstaigos tikslai ir atliekamos nustatytos funkcijos;</text:span></text:p>
      <text:p text:style-name="P299"><text:span text:style-name="T300">21.2</text:span><text:span text:style-name="T301">. telkia kolektyvą Globos namų tikslui ir uždaviniams įgyvendinti, kūrybinei veiklai ir profesiniam tobulėjimui;</text:span></text:p>
      <text:p text:style-name="P302"><text:span text:style-name="T303">21.3</text:span><text:span text:style-name="T304">. užtikrina, kad būtų laikomasi įstatymų, kitų teisės aktų ir globos namų nuostatų;</text:span></text:p>
      <text:p text:style-name="P305"><text:span text:style-name="T306">21.4</text:span><text:span text:style-name="T307">. užtikrina Globos namuose gyvenančių vaikų teisių bei teisėtų interesų apsaugą, efektyvų Globos namų materialinių, finansinių bei žmogiškųjų išteklių panaudojimą, atsako už visą Globos namų veiklą;</text:span></text:p>
      <text:p text:style-name="P308"><text:span text:style-name="T309">21.5</text:span><text:span text:style-name="T310">. atstovauja Globos namams valstybės ir savivaldybių institucijose ir kitose įstaigose;</text:span></text:p>
      <text:p text:style-name="P311"><text:span text:style-name="T312">21.6</text:span><text:span text:style-name="T313">. tvirtina Globos namų struktūrą ir pareigybių sąrašą, neviršijant Zarasų rajono savivaldybės tarybos nustatyto didžiausio leistino pareigybių skaičiaus,<text:s/></text:span><text:span text:style-name="T314">tarnybinių atlyginimų koeficientus, neviršydamas darbo užmokesčiui nustatytų lėšų;<text:s/></text:span></text:p>
      <text:p text:style-name="P315"><text:span text:style-name="T316">21.7</text:span><text:span text:style-name="T317">. leidžia įsakymus jo kompetencijai priskirtais klausimais;</text:span></text:p>
      <text:p text:style-name="P318"><text:span text:style-name="T319">21.8</text:span><text:span text:style-name="T320">. įstatymų nustatyta tvarka priima į darbą ir atleidžia iš darbo darbuotojus, rūpinasi jų profesiniu tobulėjimu, skatina juos ir skiria jiems drausmines nuobaudas;</text:span></text:p>
      <text:p text:style-name="P321"><text:span text:style-name="T322">21.9</text:span><text:span text:style-name="T323">. tvirtina Globos namų vidaus tvarkos taisykles;</text:span></text:p>
      <text:p text:style-name="P324"><text:span text:style-name="T325">21.10</text:span><text:span text:style-name="T326">. tvirtina individualius vaikų ugdymo ir socialinių paslaugų teikimo planus;</text:span></text:p>
      <text:p text:style-name="P327"><text:span text:style-name="T328">21.11</text:span><text:span text:style-name="T329">. garantuoja, kad pagal Lietuvos Respublikos viešojo sektoriaus atskaitomybės įstatymą teikiami ataskaitų rinkiniai ir statistinės ataskaitos būtų teisingi;</text:span></text:p>
      <text:p text:style-name="P330"><text:span text:style-name="T331">21.12</text:span><text:span text:style-name="T332">. užtikrina racionalų ir taupų lėšų bei turto naudojimą, veiksmingą Globos namų vidaus kontrolės sistemos sukūrimą, jos veikimą ir tobulinimą;</text:span></text:p>
      <text:p text:style-name="P333"><text:span text:style-name="T334">21.13</text:span><text:span text:style-name="T335">.<text:s/></text:span><text:span text:style-name="T336">kartu</text:span><text:span text:style-name="T337"><text:s/>su Vaikų Globos namų taryba suderina vaikų gyvenimo šeimynose (globos grupėse) sudarymo principus, vadovaujantis socialinės globos normų aprašu, patvirtintu Lietuvos Respublikos socialinės apsaugos ir darbo ministro įsakymu;</text:span></text:p>
      <text:p text:style-name="P338"><text:span text:style-name="T339">21.14</text:span><text:span text:style-name="T340">. sudaro sąlygas Globos namuose veikti darbuotojų profesinei sąjungai ar darbo tarybai;<text:s/></text:span></text:p>
      <text:p text:style-name="P341"><text:span text:style-name="T342">21.15</text:span><text:span text:style-name="T343">. sudaro sąlygas vaikams įgyti maisto gaminimo, higienos, buitinių ir kitų darbų atlikimo įgūdžius;</text:span></text:p>
      <text:p text:style-name="P344"><text:span text:style-name="T345">21.16</text:span><text:span text:style-name="T346">. užtikrina Globos namų darbuotojų bendradarbiavimą su vaikų tėvais, artimaisiais, giminaičiais, asmenimis, laikinai paimančiais vaiką į savo šeimą, savivaldybių Vaiko teisių apsaugos skyriais, savivaldybių Socialinės paramos skyriais, seniūnijų socialiniais darbuotojais,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347"><text:span text:style-name="T348">21.17</text:span><text:span text:style-name="T349">. teikia informaciją visuomenei apie Globos namų veiklą ir teikiamas paslaugas;</text:span></text:p>
      <text:p text:style-name="P350"><text:span text:style-name="T351">21.18</text:span><text:span text:style-name="T352">. rūpinasi Globos namų tarptautiniais ryšiais;</text:span></text:p>
      <text:p text:style-name="P353"><text:span text:style-name="T354">21.19</text:span><text:span text:style-name="T355">. kasmet Zarasų rajono savivaldybės tarybai teikia Globos namų direktoriaus ataskaitą;</text:span></text:p>
      <text:p text:style-name="P356"><text:span text:style-name="T357">21.20</text:span><text:span text:style-name="T358">.<text:s/></text:span><text:span text:style-name="T359">sudaro Globos namų patariamąsias direktoriaus institucijas: Vaikų globos namų tarybą ir Pedagogų tarybą;</text:span></text:p>
      <text:p text:style-name="P360"><text:span text:style-name="T361">21.21</text:span><text:span text:style-name="T362">. vykdo kitas įstatymų</text:span><text:span text:style-name="T363"><text:s/>ir teisės aktų jam pavestas funkcijas.</text:span></text:p>
      <text:p text:style-name="P364"><text:span text:style-name="T365">22</text:span><text:span text:style-name="T366">.<text:s/></text:span><text:span text:style-name="T367">Globos namų direktoriui laikinai nesant (atostogų, komandiruotės, ligos ir kitais atvejais), jo funkcijas vykdo Globos namų darbuotojas, kurio pareigybėje įrašytas įstaigos direktoriaus pavadavimas.</text:span></text:p>
      <text:p text:style-name="P368"><text:span text:style-name="T369">23</text:span><text:span text:style-name="T370">. Globos namų darbuotojų pareigas reglamentuoja Globos namų direktoriaus patvirtinti pareigybių aprašymai, darbo tvarką nusako vidaus tvarkos taisyklės patvirtintos Globos namų direktoriaus įsakymu.<text:s/></text:span></text:p>
      <text:p text:style-name="P371"><text:span text:style-name="T372">24</text:span><text:span text:style-name="T373">. Globos namų globotinių teisės ir pareigos nustatytos Globos namų vaikų elgesio ir tvarkos taisyklėse, patvirtintose Globos namų direktoriaus. Kišenpinigių globotiniams išmokėjimą nustato Kišenpinigių skyrimo Globos namų globotiniams tvarka, patvirtinta direktoriaus įsakymu.<text:s/></text:span></text:p>
      <text:p text:style-name="P374"><text:span text:style-name="T375">25</text:span><text:span text:style-name="T376">. Direktoriaus sprendimai įforminami įsakymais.</text:span></text:p>
      <text:p text:style-name="P377"/>
      <text:p text:style-name="P378"><text:span text:style-name="T379">V</text:span><text:span text:style-name="T380"><text:s/>SKYRIUS</text:span></text:p>
      <text:p text:style-name="P381"><text:span text:style-name="T382">VAIKŲ GLOBOS NAMŲ TARYBOS IR PEDAGOGŲ TARYBOS SUDARYMO <text:s text:c="4"/></text:span></text:p>
      <text:p text:style-name="P383"><text:span text:style-name="T384">TVARKA, KOMPETENCIJA IR SPRENDIMŲ PRIĖMIMO TVARKA</text:span></text:p>
      <text:p text:style-name="P385"/>
      <text:p text:style-name="P386"><text:span text:style-name="T387">26</text:span><text:span text:style-name="T388">. Vaikų globos namų taryba (toliau – Globos namų taryba) – savivaldos institucija, atstovaujanti vietos bendruomenės nariams, už savo veiklą atsiskaitanti ją rinkusiems Globos namų<text:s/></text:span><text:soft-page-break/><text:span text:style-name="T389">bendruomenės nariams. Pagal savo kompetenciją turi teisę gauti direktoriaus arba jo įgaliotų asmenų informaciją apie institucijos veiklą.</text:span></text:p>
      <text:p text:style-name="P390"><text:span text:style-name="T391">27</text:span><text:span text:style-name="T392">. Globos namų tarybą sudaro 9 nariai, Globos namų taryba renkama trejiems metams. Globos namų tarybos narius siūlo ir renka: 3 pedagogus – pedagogų taryba, 2 aptarnaujančio personalo darbuotojus – personalo susirinkimas, 1 Antazavės Juozo Gruodžio vidurinės mokyklos atstovą – mokyklos pedagogų taryba, 3 ugdytinius – visuotinis ugdytinių susirinkimas. Globos namų tarybos narys yra išrinktas, jei už jį atviru balsavimu balsavo daugiau kaip ½ dalyvavusių susirinkime asmenų. Susirinkimas yra teisėtas, kai jame dalyvauja ne mažiau kaip 2/3 asmenų.</text:span></text:p>
      <text:p text:style-name="P393"><text:span text:style-name="T394">28</text:span><text:span text:style-name="T395">. Globos namų tarybos pirmininką renka tarybos nariai. Globos namų direktorius gali būti tarybos nariu, tačiau negali būti tarybos pirmininku.</text:span></text:p>
      <text:p text:style-name="P396"><text:span text:style-name="T397">29</text:span><text:span text:style-name="T398">.</text:span><text:span text:style-name="T399"><text:tab/>Globos namų tarybos posėdis yra teisėtas, jei jame dalyvauja ne mažiau kaip</text:span></text:p>
      <text:p text:style-name="P400"><text:span text:style-name="T401">2/3 narių. Nutarimai priimami dalyvaujančiųjų balsų dauguma.</text:span></text:p>
      <text:p text:style-name="P402"><text:span text:style-name="T403">30</text:span><text:span text:style-name="T404">. Globos namų tarybos funkcijos:</text:span></text:p>
      <text:p text:style-name="P405"><text:span text:style-name="T406">30.1</text:span><text:span text:style-name="T407">. numato Globos namų veiklos perspektyvas, pagrindines darbo kryptis, aprobuoja Globos namų nuostatus, darbo tvarkos taisykles, nustato veiklos organizavimo tvarką;</text:span></text:p>
      <text:p text:style-name="P408"><text:span text:style-name="T409">30.2</text:span><text:span text:style-name="T410">. sprendžia klausimus dėl neformalaus ugdymo organizavimo būdų, formų ir krypties;<text:s/></text:span></text:p>
      <text:p text:style-name="P411"><text:span text:style-name="T412">30.3</text:span><text:span text:style-name="T413">. aptaria siūlymus dėl papildomos veiklos ir renginių organizavimo;</text:span></text:p>
      <text:p text:style-name="P414"><text:span text:style-name="T415">30.4</text:span><text:span text:style-name="T416">. teikia siūlymus direktoriui vertinant darbuotojų darbo rezultatus, pareiškia</text:span></text:p>
      <text:p text:style-name="P417"><text:span text:style-name="T418">nuomonę dėl globos namų vadovų veiklos jiems atestuojantis;</text:span></text:p>
      <text:p text:style-name="P419"><text:span text:style-name="T420">30.5</text:span><text:span text:style-name="T421">. inicijuoja Globos namų bendruomenės ir visuomenės bendradarbiavimą;</text:span></text:p>
      <text:p text:style-name="P422"><text:span text:style-name="T423">30.6</text:span><text:span text:style-name="T424">. analizuoja Globos namų ūkinę ir finansinę veiklą.</text:span></text:p>
      <text:p text:style-name="P425"><text:span text:style-name="T426">31</text:span><text:span text:style-name="T427">. Pedagogų taryba – nuolat veikianti Globos namų savivaldos institucija, sprendžianti ugdymo klausimus bei bendradarbiaujanti su Globos namų taryba. Ją sudaro visi įstaigoje dirbantys pedagogai, socialiniai darbuotojai, psichologas, kiti ugdymą organizuojantys darbuotojai, medicinos darbuotojai. Narių sąrašą tvirtina direktorius. Pedagogų tarybai vadovauja direktorius.<text:s/></text:span></text:p>
      <text:p text:style-name="P428"><text:span text:style-name="T429">32</text:span><text:span text:style-name="T430">. Pedagogų tarybos posėdžiai šaukiami ne rečiau kaip vieną kartą per pusmetį. Į posėdį gali būti kviečiami ir kitų įstaigų, savivaldos institucijų atstovai. Posėdis yra teisėtas, jei jame dalyvauja ne mažiau kaip 2/3 pedagogų tarybos narių. Pedagogų tarybos nutarimai priimami dalyvaujančių balsų dauguma.</text:span></text:p>
      <text:p text:style-name="P431"><text:span text:style-name="T432">33</text:span><text:span text:style-name="T433">. Pedagogų taryba:</text:span></text:p>
      <text:p text:style-name="P434"><text:span text:style-name="T435">33.1</text:span><text:span text:style-name="T436">. aptaria praktinius optimalių ugdymo sąlygų vaikams sudarymo, ugdymosi vaikų Globos namuose bei bendrojo lavinimo mokyklose klausimus, analizuoja ir aptaria ugdymo rezultatus, pedagoginės veiklos tobulinimo būdus. Aprobuoja Globos namų veiklos planus, ugdymo turinį, atitinkančius Globos namų tikslus ir uždavinius;</text:span></text:p>
      <text:p text:style-name="P437"><text:span text:style-name="T438">33.2</text:span><text:span text:style-name="T439">. sprendžia auklėtinių sveikatos, saugos darbe, ugdymo, poilsio, mitybos ir</text:span></text:p>
      <text:p text:style-name="P440"><text:span text:style-name="T441">vaikų gyvenimo priežiūros klausimus;</text:span></text:p>
      <text:p text:style-name="P442"><text:span text:style-name="T443">33.3</text:span><text:span text:style-name="T444">. deleguoja atstovus į Pedagogų atestacijos komisiją.<text:s/></text:span></text:p>
      <text:p text:style-name="P445"><text:span text:style-name="T446">34</text:span><text:span text:style-name="T447">. Globos namų bei Pedagogų tarybų veiklos nuostatus tvirtina direktorius.<text:s/></text:span></text:p>
      <text:p text:style-name="P448"><text:span text:style-name="T449">35</text:span><text:span text:style-name="T450">. Globos namų savivaldos institucijų priimti sprendimai Globos namų darbo veiklos klausimais yra rekomendacinio pobūdžio.</text:span></text:p>
      <text:p text:style-name="P451"/>
      <text:p text:style-name="P452"><text:span text:style-name="T453">VI</text:span><text:span text:style-name="T454"><text:s/>SKYRIUS</text:span></text:p>
      <text:p text:style-name="P455"><text:span text:style-name="T456">GLOBOS NAMŲ DARBUOTOJŲ PRIĖMIMAS Į PAREIGAS IR ATLEIDIMAS IŠ JŲ, DARBO UŽMOKESČIO JIEMS MOKĖJIMAS</text:span></text:p>
      <text:p text:style-name="P457"/>
      <text:p text:style-name="P458"><text:span text:style-name="T459">36</text:span><text:span text:style-name="T460">. Globos namų darbuotojų priėmimo į pareigas ir atleidimo iš jų tvarka ir sąlygos, darbo užmokestis nustatomi vadovaujantis Lietuvos Respublikos darbo kodeksu, Lietuvos Respublikos įstatymais, Vyriausybės nutarimais ir kitais teisės kitais.<text:s/></text:span></text:p>
      <text:p text:style-name="P461"/>
      <text:p text:style-name="P462"><text:span text:style-name="T463">VII</text:span><text:span text:style-name="T464"><text:s/>SKYRIUS</text:span></text:p>
      <text:p text:style-name="P465"><text:span text:style-name="T466">GLOBOS NAMŲ FINANSAVIMAS</text:span></text:p>
      <text:p text:style-name="P467"/>
      <text:p text:style-name="P468"><text:span text:style-name="T469">37</text:span><text:span text:style-name="T470">. Globos namai turtą valdo, naudoja ir juo disponuoja Lietuvos Respublikos įstatymų ir kitų teisės aktų nustatyta tvarka.</text:span></text:p>
      <text:p text:style-name="P471"><text:span text:style-name="T472">38</text:span><text:span text:style-name="T473">. Globos namų finansavimo šaltiniai yra:</text:span></text:p>
      <text:p text:style-name="P474"><text:span text:style-name="T475">38.1</text:span><text:span text:style-name="T476">. Lietuvos Respublikos valstybės biudžeto lėšos;</text:span></text:p>
      <text:p text:style-name="P477"><text:span text:style-name="T478">38.2</text:span><text:span text:style-name="T479">. savivaldybės biudžeto lėšos;.<text:s/></text:span></text:p>
      <text:p text:style-name="P480"><text:span text:style-name="T481">38.3</text:span><text:span text:style-name="T482">. kitos teisėtai gautos lėšos.</text:span></text:p>
      <text:p text:style-name="P483"><text:span text:style-name="T484">39</text:span><text:span text:style-name="T485">. Globos namai gautas lėšas naudoja teisės aktų nustatyta tvarka.</text:span></text:p>
      <text:p text:style-name="P486"><text:span text:style-name="T487">40</text:span><text:span text:style-name="T488">.</text:span><text:span text:style-name="T489"><text:s/>Globos namai vaiko gaunamas lėšas perveda į asmeninę vaiko sąskaitą banke. Vaiko lėšos gali būti panaudotos vaiko interesams įstatymų nustatyta tvarka.</text:span></text:p>
      <text:p text:style-name="P490"><text:span text:style-name="T491">41</text:span><text:span text:style-name="T492">. Globos namai, gerindami vaikų buitines ir materialines gyvenimo sąlygas bei kitaip atstovaudami vaiko interesams, gali:</text:span></text:p>
      <text:p text:style-name="P493"><text:span text:style-name="T494">41.1</text:span><text:span text:style-name="T495">. dalyvauti programose ir teikti projektus tikslinei paramai gauti jiems įgyvendinti;</text:span></text:p>
      <text:p text:style-name="P496"><text:span text:style-name="T497">41.2</text:span><text:span text:style-name="T498">. gauti iš kitų Lietuvos ir užsienio valstybių fizinių arba juridinių asmenų paramą vaikų gerovei užtikrinti;</text:span></text:p>
      <text:p text:style-name="P499"><text:span text:style-name="T500">41.3</text:span><text:span text:style-name="T501">. turėti nebiudžetinių lėšų iš visuomeninių organizacijų, susivienijimų, kitų juridinių ir fizinių asmenų įnašų. Šios lėšos naudojamos teisės aktų nustatyta tvarka Globos namų funkcijoms vykdyti.</text:span></text:p>
      <text:p text:style-name="P502"><text:span text:style-name="T503">42</text:span><text:span text:style-name="T504">. Globos namai buhalterinę apskaitą tvarko, finansinių ir biudžeto vykdymo ataskaitų rinkinius sudaro ir teikia Lietuvos Respublikos buhalterinės apskaitos įstatymo, Lietuvos Respublikos viešojo sektoriaus atskaitomybės įstatymo ir kitų teisės aktų nustatyta tvarka.</text:span></text:p>
      <text:p text:style-name="P505"/>
      <text:p text:style-name="P506"><text:span text:style-name="T507">VIII</text:span><text:span text:style-name="T508"><text:s/>SKYRIUS</text:span></text:p>
      <text:p text:style-name="P509"><text:span text:style-name="T510">VAIKO APGYVENDINIMAS</text:span></text:p>
      <text:p text:style-name="P511"/>
      <text:p text:style-name="P512"><text:span text:style-name="T513">43</text:span><text:span text:style-name="T514">. Į Globos namus priimami be tėvų globos likę vaikai nuo gimimo iki 18 metų, Zarasų rajono savivaldybės administracijos direktoriaus (toliau<text:s/></text:span><text:span text:style-name="T515">– administracijos direktoriaus</text:span><text:span text:style-name="T516">) įsakymu nustačius vaikams laikinąją globą arba teismo sprendimu nustačius vaikams nuolatinę globą arba be tėvų globos likę vaikai nuo gimimo iki 18 metų tol, kol bus išspręstas jų globos (rūpybos) klausimas, gavus rajono Savivaldybės administracijos Vaiko teisių apsaugos skyriaus sprendimą.</text:span></text:p>
      <text:p text:style-name="P517"><text:span text:style-name="T518">44</text:span><text:span text:style-name="T519">. Globos namuose gali gyventi:</text:span></text:p>
      <text:p text:style-name="P520"><text:span text:style-name="T521">44.1</text:span><text:span text:style-name="T522">. nuo gimimo iki 18 metų vaikas, kuriam nustatyta laikinoji ar nuolatinė globa (rūpyba), arba vyresnis nei 18 metų vaikas, kuriam nustatyta laikinoji ar nuolatinė globa (rūpyba), iki jis baigs bendrojo lavinimo mokyklą;</text:span></text:p>
      <text:p text:style-name="P523"><text:span text:style-name="T524">44.2</text:span><text:span text:style-name="T525">. vyresnis kaip 18 metų asmuo, kuriam iki pilnametystės buvo nustatyta laikinoji ar nuolatinė globa (rūpyba) (jo prašymu ir administracijos direktoriaus sutikimu kai išlaikymas Globos namuose yra pratęstas, iki jis baigs bendrojo lavinimo mokyklą. Asmuo, baigęs vidurinę mokyklą ir įstojęs mokytis į kitas mokymo įstaigas, gali gyventi Globos namuose iki mokslo metų pradžios;</text:span></text:p>
      <text:p text:style-name="P526"><text:span text:style-name="T527">44.3</text:span><text:span text:style-name="T528">. ne ilgiau kaip 3 mėnesius besimokantis ar studijuojantis buvęs Globos namų globotinis (jo prašymu ir administracijos direktoriaus sutikimu), apgyvendintas jo mokymosi ar studijų atostogų metu, jei tai nepažeidžia Globos namuose gyvenančių vaikų interesų;</text:span></text:p>
      <text:p text:style-name="P529"><text:span text:style-name="T530">44.4</text:span><text:span text:style-name="T531">.<text:s/></text:span><text:span text:style-name="T532">socialinės rizikos vaikas<text:s/></text:span><text:span text:style-name="T533">arba be tėvų globos likęs vaikas rajono Savivaldybės administracijos Vaiko teisių apsaugos skyriaus ar rajono policijos komisariato prašymu pagal laikinojo apgyvendinimo aktą.</text:span></text:p>
      <text:p text:style-name="P534"><text:span text:style-name="T535">45</text:span><text:span text:style-name="T536">. Apgyvendinant Globos namuose vaiką, kuriam nustatyta laikinoji globa (rūpyba), Vaiko teisių apsaugos skyrius pateikia šiuos dokumentus:</text:span></text:p>
      <text:p text:style-name="P537"><text:span text:style-name="T538">45.1</text:span><text:span text:style-name="T539">. administracijos direktoriaus įsakymą dėl vaiko laikinosios globos (rūpybos) nustatymo ir globėjo (rūpintojo) paskyrimo;</text:span></text:p>
      <text:p text:style-name="P540"><text:span text:style-name="T541">45.2</text:span><text:span text:style-name="T542">. vaiko gimimo liudijimą arba asmens tapatybės kortelę ar kitą asmens tapatybę patvirtinantį dokumentą (jeigu turi);</text:span></text:p>
      <text:p text:style-name="P543"><text:span text:style-name="T544">45.3</text:span><text:span text:style-name="T545">. išrašą iš vaiko gimimo įrašo;</text:span></text:p>
      <text:p text:style-name="P546"><text:span text:style-name="T547">45.4</text:span><text:span text:style-name="T548">. Sveikatos apsaugos ministerijos nustatytos formos sveikatos pažymėjimą;</text:span></text:p>
      <text:p text:style-name="P549"><text:span text:style-name="T550">45.5</text:span><text:span text:style-name="T551">. dokumentus apie vaiko tėvus (dokumentai, pagrindžiantys negalėjimą rūpintis vaiku, dokumentai (jeigu turi) apie tėvų sveikatos būklę, apie tėvų gyvenamąją vietą);</text:span></text:p>
      <text:p text:style-name="P552"><text:span text:style-name="T553">45.6</text:span><text:span text:style-name="T554">. informaciją apie vaiko brolius, seseris ir senelius (jeigu turi) bei jų gyvenamąją vietą;</text:span></text:p>
      <text:p text:style-name="P555"><text:span text:style-name="T556">45.7</text:span><text:span text:style-name="T557">. teismo patvirtintos tėvų sutarties dėl vaiko materialinio išlaikymo kopiją arba teismo sprendimo dėl išlaikymo priteisimo nepilnamečiams vaikams iš jų tėvų (vieno iš jų) kopija;</text:span></text:p>
      <text:p text:style-name="P558"><text:span text:style-name="T559">45.8</text:span><text:span text:style-name="T560">. dokumentus apie vaikui nuosavybės teise priklausantį turtą (jeigu turi) bei turto administratorių (jeigu paskirtas);</text:span></text:p>
      <text:p text:style-name="P561"><text:span text:style-name="T562">45.9</text:span><text:span text:style-name="T563">. dokumentus apie vaikui priklausančias pinigines išmokas.</text:span></text:p>
      <text:p text:style-name="P564"><text:span text:style-name="T565">46</text:span><text:span text:style-name="T566">. Apgyvendinant Globos namuose vaiką, kuriam nustatyta nuolatinė globa (rūpyba), Vaiko teisių apsaugos skyrius pateikia šiuos dokumentus:</text:span></text:p>
      <text:p text:style-name="P567"><text:span text:style-name="T568">46.1</text:span><text:span text:style-name="T569">. teismo sprendimą ar t</text:span><text:span text:style-name="T570">eismo nutartį dėl vaiko nuolatinės globos (rūpybos) nustatymo;</text:span></text:p>
      <text:p text:style-name="P571"><text:span text:style-name="T572">46.2</text:span><text:span text:style-name="T573">.<text:s/></text:span><text:span text:style-name="T574">šių nuostatų 45.2 – 45.9 punktuose nurodyti dokumentus</text:span><text:span text:style-name="T575">;</text:span></text:p>
      <text:p text:style-name="P576"><text:span text:style-name="T577">46.3</text:span><text:span text:style-name="T578">.<text:s/></text:span><text:span text:style-name="T579">jeigu buvo nustatyta vaiko laikinoji globa (rūpyba), dokumentų, susijusių su vaiko laikinąja globa (rūpyba) kopijas;</text:span></text:p>
      <text:p text:style-name="P580"><text:span text:style-name="T581">46.4</text:span><text:span text:style-name="T582">.<text:s/></text:span><text:span text:style-name="T583">kitus su vaiku susijusius dokumentus.</text:span></text:p>
      <text:p text:style-name="P584"><text:span text:style-name="T585">47</text:span><text:span text:style-name="T586">. Apgyvendinant rastą, paimtą iš fizinei ar psichinei sveikatai pavojingų sąlygų, be tėvų globos likusį vaiką nuo gimimo iki 18 metų, Vaiko teisių apsaugos skyrius pateikia sprendimą dėl vaiko laikino paėmimo iš jo buvimo vietos ir vaiko laikino apgyvendinimo aktą. Atskirais atvejais, kreipiantis policijos pareigūnams, Vaiko teisių apsaugos skyriaus ne darbo laiku, paimtą iš tėvų ar kitos jo buvimo vietos nuo gimimo iki 18 metų vaiką Globos namai turi priimti pagal laikino apgyvendinimo aktą ir apie tai Globos namai nedelsiant (artimiausią Vaiko teisių apsaugos skyriaus darbo dieną) raštu pranešti Vaiko teisių apsaugos skyriui.</text:span></text:p>
      <text:p text:style-name="P587"/>
      <text:p text:style-name="P588"><text:span text:style-name="T589">IX</text:span><text:span text:style-name="T590"><text:s/>SKYRIUS</text:span></text:p>
      <text:p text:style-name="P591"><text:span text:style-name="T592">VAIKO LAIKINAS IŠLEIDIMAS</text:span></text:p>
      <text:p text:style-name="P593"/>
      <text:p text:style-name="P594"><text:span text:style-name="T595">48</text:span><text:span text:style-name="T596">. Vaikas laikinai išleidžiamas iš Globos namų svečiuotis Lietuvos Respublikos Socialinės apsaugos ir darbo ministro 2011-12-28 įsakymo Nr. A1-559 „Dėl institucijoje globojamo (rūpinamo) vaiko išleidimo laikinai svečiuotis tvarkos aprašo patvirtinimo“ nustatyta tvarka.</text:span></text:p>
      <text:p text:style-name="P597"/>
      <text:p text:style-name="P598"><text:span text:style-name="T599">X</text:span><text:span text:style-name="T600"><text:s/>SKYRIUS</text:span></text:p>
      <text:p text:style-name="P601"><text:span text:style-name="T602">VAIKO IŠVYKIMAS</text:span></text:p>
      <text:p text:style-name="P603"/>
      <text:p text:style-name="P604"><text:span text:style-name="T605">49</text:span><text:span text:style-name="T606">. Vaikas išleidžiamas iš Globos namų, kai:</text:span></text:p>
      <text:p text:style-name="P607"><text:span text:style-name="T608">49.1</text:span><text:span text:style-name="T609">. įvaikinamas;</text:span></text:p>
      <text:p text:style-name="P610"><text:span text:style-name="T611">49.2</text:span><text:span text:style-name="T612">. sulaukia pilnametystės arba pripažįstamas veiksniu (emancipuotas);<text:s/></text:span></text:p>
      <text:p text:style-name="P613"><text:span text:style-name="T614">49.3</text:span><text:span text:style-name="T615">. susituokia;</text:span></text:p>
      <text:p text:style-name="P616"><text:span text:style-name="T617">49.4</text:span><text:span text:style-name="T618">. globos namai gauna Vaiko teisių apsaugos skyriaus sutikimą dėl leidimo rūpinamam vaikui, sulaukusiam 16 metų, gyventi skyrium nuo rūpintojo;</text:span></text:p>
      <text:p text:style-name="P619"><text:span text:style-name="T620">49.5</text:span><text:span text:style-name="T621">. teismo nutartimi arba administracijos direktoriaus įsakymu yra keičiamas vaiko globėjas (rūpintojas);</text:span></text:p>
      <text:p text:style-name="P622"><text:span text:style-name="T623">49.6</text:span><text:span text:style-name="T624">. teismo nutartimi arba administracijos direktoriaus įsakymu vaikas grąžinamas tėvams;</text:span></text:p>
      <text:p text:style-name="P625"><text:span text:style-name="T626">49.7</text:span><text:span text:style-name="T627">. baigia bendrojo lavinimo mokyklą.</text:span></text:p>
      <text:p text:style-name="P628"><text:span text:style-name="T629">50</text:span><text:span text:style-name="T630">. Vaiką sugrąžinus tėvams, vaiko asmens dokumentai grąžinami vaiko tėvams.</text:span></text:p>
      <text:p text:style-name="P631"><text:span text:style-name="T632">51</text:span><text:span text:style-name="T633">. Globos namai nesulaukusiam pilnametystės vaikui, kuris išvyksta mokytis į profesinę, aukštesniąją ar aukštąją mokyklą, užtikrina:</text:span></text:p>
      <text:p text:style-name="P634"><text:span text:style-name="T635">51.1</text:span><text:span text:style-name="T636">. nustatytos vaiko laikinosios arba nuolatinės rūpybos tęstinumą;</text:span></text:p>
      <text:p text:style-name="P637"><text:span text:style-name="T638">51.2</text:span><text:span text:style-name="T639">. vaikui skiriamų maistpinigių (pagal nustatytas dienos mitybos normas) mokymo įstaigai persiuntimą arba vaiko maistpinigių (pagal bendrą vaiko ir globos namų administracijos susitarimą) skyrimą;</text:span></text:p>
      <text:p text:style-name="P640"><text:span text:style-name="T641">51.3</text:span><text:span text:style-name="T642">. vaiko, į Globos namus sugrįžusio savaitgaliais, švenčių dienomis, atostogų metu, priėmimą.</text:span></text:p>
      <text:p text:style-name="P643"><text:span text:style-name="T644">52</text:span><text:span text:style-name="T645">. Vaikas išleidžiamas iš Globos namų direktoriaus įsakymu, kai:</text:span></text:p>
      <text:p text:style-name="P646"><text:span text:style-name="T647">52.1</text:span><text:span text:style-name="T648">. vaikas išvyksta iš Globos namų, sulaukęs pilnametystės;</text:span></text:p>
      <text:p text:style-name="P649"><text:span text:style-name="T650">52.2</text:span><text:span text:style-name="T651">. yra gautas administracijos direktoriaus įsakymas arba teismo nutartis dėl vaiko globos (rūpybos) pasibaigimo, vaiko nuolatinės gyvenamosios vietos ir globėjo (rūpintojo) pasikeitimo.</text:span></text:p>
      <text:p text:style-name="P652"><text:span text:style-name="T653">53</text:span><text:span text:style-name="T654">. Išleidžiant vaiką iš Globos namų, yra perduodami šie dokumentai:</text:span></text:p>
      <text:p text:style-name="P655"><text:span text:style-name="T656">53.1</text:span><text:span text:style-name="T657">. vaiko gimimo liudijimas arba/ir asmens tapatybę patvirtinantis dokumentas;</text:span></text:p>
      <text:p text:style-name="P658"><text:span text:style-name="T659">53.2</text:span><text:span text:style-name="T660">. Sveikatos apsaugos ministro įsakymu nustatytos formos sveikatos pažymėjimas;</text:span></text:p>
      <text:p text:style-name="P661"><text:span text:style-name="T662">53.3</text:span><text:span text:style-name="T663">. pažyma apie vaiko globos gyvenimo namuose laikotarpį;<text:s/></text:span></text:p>
      <text:p text:style-name="P664"><text:span text:style-name="T665">53.4</text:span><text:span text:style-name="T666">. turimą informaciją apie vaiko tėvus, brolius, seseris, senelius ir kitus artimus giminaičius;</text:span></text:p>
      <text:p text:style-name="P667"><text:span text:style-name="T668">53.5</text:span><text:span text:style-name="T669">. dokumentai apie vaikui nuosavybės teise priklausantį turtą (jeigu turi), turto administratorių (jeigu paskirtas) ir pinigines išmokas;</text:span></text:p>
      <text:p text:style-name="P670"><text:span text:style-name="T671">53.6</text:span><text:span text:style-name="T672">. kiti turimi vaiko dokumentai.<text:s/></text:span></text:p>
      <text:p text:style-name="P673"/>
      <text:p text:style-name="P674"><text:span text:style-name="T675">XI</text:span><text:span text:style-name="T676"><text:s/>SKYRIUS</text:span></text:p>
      <text:p text:style-name="P677"><text:span text:style-name="T678">ATSAKOMYBĖ</text:span></text:p>
      <text:p text:style-name="P679"/>
      <text:p text:style-name="P680"><text:span text:style-name="T681">54</text:span><text:span text:style-name="T682">. Globotiniai privalo laikytis Globos namų vidaus tvarkos taisyklių.</text:span></text:p>
      <text:p text:style-name="P683"><text:span text:style-name="T684">55</text:span><text:span text:style-name="T685">. Socialiniai darbuotojai, pedagogai ir kiti darbuotojai, tėvai bei globėjai, kurie nevykdo savo įsipareigojimų, fiziškai, psichiškai ar moraliai žaloja vaikus, atsako įstatymų numatyta tvarka.<text:s/></text:span></text:p>
      <text:p text:style-name="P686"><text:span text:style-name="T687">56</text:span><text:span text:style-name="T688">. Socialiniai darbuotojai, pedagogai ir kiti darbuotojai atsako už globotinių sveikatą, saugumą ir gyvybę savo darbo bei institucijos organizuotų renginių metu.</text:span></text:p>
      <text:p text:style-name="P689"><text:span text:style-name="T690">57</text:span><text:span text:style-name="T691">. Globos namų administracija atsako už Socialinės apsaugos ir darbo ministro įsakymų, kitų norminių dokumentų vykdymą, užtikrina, kad nebūtų atliekami moksliniai bandymai ar kitokie eksperimentai su vaiku, galintys pakenkti jo gyvybei, sveikatai, normaliai asmenybės brandai.</text:span></text:p>
      <text:p text:style-name="P692"><text:span text:style-name="T693">58</text:span><text:span text:style-name="T694">. Globos namų vadovas atsako už visą globos namų veiklą ir jos rezultatus.</text:span></text:p>
      <text:p text:style-name="P695"><text:span text:style-name="T696">59</text:span><text:span text:style-name="T697">. Globos namų vadovams ir kitiems dirbantiesiems, pažeidusiems darbo drausmę, Lietuvos Respublikos įstatymų nustatyta tvarka gali būti skiriamos drausminės nuobaudos.</text:span></text:p>
      <text:p text:style-name="Normal"/>
      <text:p text:style-name="P698"><text:span text:style-name="T699">XII</text:span><text:span text:style-name="T700"><text:s/>SKYRIUS</text:span></text:p>
      <text:p text:style-name="P701"><text:span text:style-name="T702">GLOBOS NAMŲ KONTROLĖ<text:s/></text:span></text:p>
      <text:p text:style-name="P703"/>
      <text:p text:style-name="P704"><text:span text:style-name="T705">60</text:span><text:span text:style-name="T706">. Globos namų valstybinį auditą atlieka Lietuvos Respublikos valstybės kontrolė.</text:span></text:p>
      <text:p text:style-name="P707"><text:span text:style-name="T708">61</text:span><text:span text:style-name="T709">. Globos namų veiklos ir išorės finansinį auditą atlieka Savivaldybės kontrolierius (Savivaldybės kontrolės ir audito tarnyba).</text:span></text:p>
      <text:p text:style-name="P710"><text:span text:style-name="T711">62</text:span><text:span text:style-name="T712">. Globos namų vidaus auditas atliekamas vadovaujantis Lietuvos Respublikos vidaus kontrolės ir vidaus audito įstatymu ir kitais vidaus auditą reglamentuojančiais teisės aktais.</text:span></text:p>
      <text:p text:style-name="P713"><text:span text:style-name="T714">63</text:span><text:span text:style-name="T715">. Globos namų veiklos kokybę vertina, prižiūri ir kontroliuoja Socialinių paslaugų priežiūros departamentas prie Socialinės apsaugos ir darbo ministerijos.</text:span></text:p>
      <text:p text:style-name="P716"/>
      <text:p text:style-name="P717"><text:span text:style-name="T718">XIII</text:span><text:span text:style-name="T719"><text:s/>SKYRIUS</text:span></text:p>
      <text:p text:style-name="P720"><text:span text:style-name="T721">VIEŠŲ PRANEŠIMŲ SKELBIMO TVARKA</text:span></text:p>
      <text:p text:style-name="P722"/>
      <text:p text:style-name="P723"><text:span text:style-name="T724">64</text:span><text:span text:style-name="T725">. Kai Globos namų pranešimai turi būti paskelbti viešai, jie skelbiami Lietuvos Respublikos dienraštyje ir (arba) valstybės įmonės Registrų centro leidžiamame elektroniniame leidinyje „Juridinių asmenų vieši pranešimai“ ir (arba) Globos namų interneto svetainėje www.antazaves_vgn.lt.</text:span></text:p>
      <text:p text:style-name="P726"><text:span text:style-name="T727">65</text:span><text:span text:style-name="T728">. Kiti Globos namų pranešimai siunčiami registruotu laišku arba įteikiami pasirašytinai. Skubūs pranešimai gali būti perduoti elektroninių ryšių priemonėmis, originalai nedelsiant išsiunčiami adresatui registruotu laišku ar įteikiami pasirašytinai.</text:span></text:p>
      <text:p text:style-name="P729"><text:span text:style-name="T730">66</text:span><text:span text:style-name="T731">. Už pranešimų viešą paskelbimą, išsiuntimą ar jų įteikimą laiku atsako Globos namų direktorius.</text:span></text:p>
      <text:p text:style-name="Normal"/>
      <text:p text:style-name="P732"><text:span text:style-name="T733">XIV</text:span><text:span text:style-name="T734"><text:s/>SKYRIUS</text:span></text:p>
      <text:p text:style-name="P735"><text:span text:style-name="T736">BAIGIAMOSIOS NUOSTATOS</text:span></text:p>
      <text:p text:style-name="P737"/>
      <text:p text:style-name="P738"><text:span text:style-name="T739">67</text:span><text:span text:style-name="T740">. Globos namai gali būti pertvarkomi, reorganizuojami ir likviduojami Lietuvos Respublikos įstatymų ir kitų teisės aktų nustatyta tvarka.</text:span></text:p>
      <text:p text:style-name="P741"><text:span text:style-name="T742">68</text:span><text:span text:style-name="T743">. Globos namų nuostatai keičiami vadovaujantis Lietuvos Respublikos civilinio kodekso, Biudžetinių įstaigų įstatymo nustatyta tvarka.</text:span></text:p>
      <text:p text:style-name="P744"><text:span text:style-name="T745">69</text:span><text:span text:style-name="T746">. Globos namų nuostatai keičiami Zarasų rajono savivaldybės tarybos ar Globos namų direktoriaus iniciatyva.</text:span></text:p>
      <text:p text:style-name="P747"/>
      <text:p text:style-name="P748"/>
      <text:p text:style-name="P749"><text:span text:style-name="T7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ED90</meta:initial-creator>
    <dc:creator>Adlib User</dc:creator>
    <meta:creation-date>2016-03-29T14:51:00Z</meta:creation-date>
    <dc:date>2016-03-29T14:51:00Z</dc:date>
    <meta:print-date>2016-03-24T13:55:00Z</meta:print-date>
    <meta:template xlink:href="Normal" xlink:type="simple"/>
    <meta:editing-cycles>2</meta:editing-cycles>
    <meta:editing-duration>PT0S</meta:editing-duration>
    <meta:document-statistic meta:page-count="11" meta:paragraph-count="161" meta:word-count="3371" meta:character-count="28224" meta:row-count="610" meta:non-whitespace-character-count="25014"/>
  </office:meta>
</office:document-meta>
</file>