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left" style:position="0.5in"/>
          <style:tab-stop style:type="left" style:position="0.8979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10" style:parent-style-name="Normal" style:family="paragraph">
      <style:paragraph-properties fo:widows="0" fo:orphans="0" style:punctuation-wrap="simple" fo:text-align="center">
        <style:tab-stops>
          <style:tab-stop style:type="left" style:position="0.8979in"/>
        </style:tab-stops>
      </style:paragraph-properties>
    </style:style>
    <style:style style:name="P11" style:parent-style-name="Normal" style:family="paragraph">
      <style:paragraph-properties fo:widows="0" fo:orphans="0" style:punctuation-wrap="simple" fo:text-align="center">
        <style:tab-stops>
          <style:tab-stop style:type="left" style:position="0.8979in"/>
        </style:tab-stops>
      </style:paragraph-properties>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style>
    <style:style style:name="P1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background-color="#FFFFFF"/>
    </style:style>
    <style:style style:name="P36" style:parent-style-name="Normal" style:family="paragraph">
      <style:paragraph-properties fo:widows="0" fo:orphans="0" style:punctuation-wrap="simpl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PRITARIMO IGNALINOS GIMNAZIJOS 2019 METŲ VEIKLOS ATASKAITAI IR FINANSINIŲ ATASKAITŲ RINKINIO PATVIRTINIMO<text:s/></text:p>
      <text:p text:style-name="P9"/>
      <text:p text:style-name="P10">2020 m. birželio 4 d. Nr. T-103</text:p>
      <text:p text:style-name="P11">Ignalina</text:p>
      <text:p text:style-name="P12"/>
      <text:p text:style-name="P13">Vadovaudamasi Lietuvos Respublikos vietos savivaldos įstatymo 16 straipsnio<text:s/><text:span text:style-name="T14">2 dalies 19 punktu</text:span><text:span text:style-name="T15">, 3 dalies 2 punktu</text:span>,<text:s/><text:span text:style-name="T16">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ir 18 punktais,<text:s/></text:span><text:span text:style-name="T17">Ignalinos rajono savivaldybės tarybos veiklos reglamento, patvirtinto Ignalinos rajono savivaldybės tarybos 2009 m. balandžio 23 d. sprendimu Nr. T-478 „Dėl naujos redakcijos Ignalinos rajono savivaldybės tarybos veiklos reglamento patvirtinimo“</text:span><text:span text:style-name="T18"><text:s/>(2019 m. balandžio 30 d. sprendimo Nr. T-52 redakcija),</text:span><text:span text:style-name="T19"><text:s/>15 punktu,</text:span><text:s/><text:span text:style-name="T20">Ignalinos rajono savivaldybės</text:span><text:span text:style-name="T21"><text:s/></text:span><text:span text:style-name="T22">biudžetinių ir viešųjų įstaigų (kurių savininkė yra savivaldybė), savivaldybės valdomų įmonių metinių veiklos ataskaitų<text:s/></text:span><text:span text:style-name="T23">teikimo Ignalinos rajono savivaldybės tarybai tvarkos aprašu, patvirtintu Ignalinos rajono savivaldybės tarybos 2019 m. gruodžio 19 d. sprendimu Nr. T-261 „Dėl<text:s/></text:span><text:span text:style-name="T24">Ignalinos rajono savivaldybės</text:span><text:span text:style-name="T25"><text:s/></text:span><text:span text:style-name="T26">biudžetinių ir viešųjų įstaigų (kurių savininkė yra savivaldybė), savivaldybės valdomų įmonių metinių veiklos ataskaitų<text:s/></text:span><text:span text:style-name="T27">teikimo Ignalinos rajono savivaldybės tarybai tvarkos aprašo patvirtinimo“,<text:s/></text:span>Ignalinos rajono savivaldybės taryba <text:s/>n u s p r e n d ž i a:</text:p>
      <text:p text:style-name="P28">1.<text:tab/>Pritarti Ignalinos gimnazijos<text:s/><text:span text:style-name="T29">2019 metų veiklos ataskaitai (pridedama).</text:span></text:p>
      <text:p text:style-name="P30">2.<text:tab/><text:span text:style-name="T31">Patvirtinti<text:s/></text:span>Ignalinos gimnazijos 2019 met<text:span text:style-name="T32">ų finansinių ataskaitų rinkinį (pridedama).</text:span></text:p>
      <text:p text:style-name="P33">3.<text:tab/><text:span text:style-name="T34">P</text:span><text:span text:style-name="T35">askelbti šį sprendimą Teisės aktų registre ir Ignalinos rajono savivaldybės interneto svetainėje www.ignalina.lt.</text:span></text:p>
      <text:p text:style-name="Normal"/>
      <text:p text:style-name="Normal"/>
      <text:p text:style-name="Normal"/>
      <text:p text:style-name="Normal">Savivaldybės meras<text:tab/><text:tab/><text:s text:c="72"/>Justas Rasikas<text: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0-06-10T15:51:00Z</meta:creation-date>
    <dc:date>2020-06-10T15:51:00Z</dc:date>
    <meta:print-date>2019-06-11T08:32:00Z</meta:print-date>
    <meta:template xlink:href="Normal.dotm" xlink:type="simple"/>
    <meta:editing-cycles>2</meta:editing-cycles>
    <meta:editing-duration>PT0S</meta:editing-duration>
    <meta:document-statistic meta:page-count="1" meta:paragraph-count="11" meta:word-count="267" meta:character-count="2040" meta:row-count="41" meta:non-whitespace-character-count="1784"/>
  </office:meta>
</office:document-meta>
</file>