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" style:parent-style-name="Normal" style:family="paragraph">
      <style:text-properties style:font-name-asian="Calibri" fo:color="#000000" style:font-size-complex="12pt"/>
    </style:style>
    <style:style style:name="P14" style:parent-style-name="Normal" style:family="paragraph"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 style:vertical-align="middle" fo:line-height="130%"/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middle" fo:line-height="130%"/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2" style:parent-style-name="Normal" style:family="paragraph">
      <style:paragraph-properties fo:text-align="center" style:vertical-align="middle" fo:line-height="130%"/>
      <style:text-properties style:font-name-asian="Calibri"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30%"/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30%" fo:text-indent="0.4923in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2in" style:use-optimal-column-width="false"/>
    </style:style>
    <style:style style:name="TableColumn32" style:family="table-column">
      <style:table-column-properties style:column-width="4.6743in" style:use-optimal-column-width="false"/>
    </style:style>
    <style:style style:name="Table29" style:family="table">
      <style:table-properties style:width="6.4493in" fo:margin-left="0.393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middle" fo:line-height="130%" fo:margin-left="-0.075in" fo:text-indent="0.075in">
        <style:tab-stops/>
      </style:paragraph-properties>
      <style:text-properties style:font-size-complex="12p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line-height="130%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 fo:line-height="130%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30%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 fo:line-height="130%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middle" fo:line-height="130%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P203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style:vertical-align="middle" fo:line-height="130%"/>
      <style:text-properties fo:hyphenate="false"/>
    </style:style>
    <style:style style:name="P207" style:parent-style-name="Normal" style:family="paragraph">
      <style:paragraph-properties fo:text-align="justify" style:vertical-align="middle" fo:line-height="130%"/>
      <style:text-properties fo:hyphenate="false"/>
    </style:style>
    <style:style style:name="P208" style:parent-style-name="Normal" style:family="paragraph">
      <style:paragraph-properties fo:text-align="justify" style:vertical-align="middle" fo:line-height="130%"/>
      <style:text-properties fo:hyphenate="false"/>
    </style:style>
    <style:style style:name="P209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15 M. SPALIO 15 D. ĮSAKYMO nR. 4-651 „Dėl Turizmo tarybos sudėties patvirtinimo“ PAKEITIMO</text:p>
      <text:p text:style-name="P10"/>
      <text:p text:style-name="P11">2016 m. birželio 16 d. Nr. 4-422</text:p>
      <text:p text:style-name="P12">Vilnius</text:p>
      <text:p text:style-name="P13"/>
      <text:p text:style-name="P14"/>
      <text:p text:style-name="P15"><text:span text:style-name="T16">1</text:span><text:span text:style-name="T17">. Pakeičiu Lietuvos Respublikos ūkio ministro 2015 m. spalio 15 d. įsakymą Nr. 4-651 „Dėl Turizmo tarybos sudėties patvirtinimo“ ir jį išdėstau nauja redakcija:<text:s/></text:span></text:p>
      <text:p text:style-name="P18"><text:span text:style-name="T19">„</text:span><text:span text:style-name="T20">LIETUVOS RESPUBLIKOS ŪKIO MINISTRAS</text:span></text:p>
      <text:p text:style-name="P21"/>
      <text:p text:style-name="P22">ĮSAKYMAS</text:p>
      <text:p text:style-name="P23">DĖL TURIZMO TARYBOS SUDĖTIES PATVIRTINIMO</text:p>
      <text:p text:style-name="P24"/>
      <text:p text:style-name="P25"><text:span text:style-name="T26">Vadovaudamasis Lietuvos Respublikos turizmo įstatymo 17 straipsnio 3 dalimi ir Lietuvos Respublikos Vyriausybės 2011 m. lapkričio 16 d. nutarimo Nr. 1342 „Dėl įgaliojimų suteikimo įgyvendinant Lietuvos Respublikos turizmo įstatymą“ 2.2.1 papunkčiu,</text:span></text:p>
      <text:p text:style-name="P27"><text:span text:style-name="T28">t v i r t i n u šios sudėties Turizmo taryb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asa Noreikien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Respublikos ūkio viceministrė (Turizmo tarybos pirmininkė);</text:p>
          </table:table-cell>
        </table:table-row>
        <table:table-row table:style-name="TableRow40">
          <table:table-cell table:style-name="TableCell41">
            <text:p text:style-name="P42">Renaldas Čiuž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ūkio ministerijos Turizmo politikos skyriaus vedėjas (Turizmo tarybos pirmininko pavaduotojas), jo nesant – Neringa Ulbaitė, <text:s/>Lietuvos Respublikos ūkio ministerijos Turizmo politikos skyriaus patarėja;</text:p>
          </table:table-cell>
        </table:table-row>
        <table:table-row table:style-name="TableRow47">
          <table:table-cell table:style-name="TableCell48">
            <text:p text:style-name="P49">Kristina Citvar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kurortų asociacijos direktorė;</text:p>
          </table:table-cell>
        </table:table-row>
        <table:table-row table:style-name="TableRow54">
          <table:table-cell table:style-name="TableCell55">
            <text:p text:style-name="P56">Linas Daubar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Lietuvos<text:s/></text:span><text:span text:style-name="T62">gidų</text:span><text:span text:style-name="T63"><text:s/>sąjungos prezidentas;</text:span></text:p>
          </table:table-cell>
        </table:table-row>
        <table:table-row table:style-name="TableRow64">
          <table:table-cell table:style-name="TableCell65">
            <text:p text:style-name="P66">Žydrė Gavel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Nacionalinės turizmo verslo asociacijos prezidentė;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Romas Jarock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kultūros viceministras, jo nesant – Daiva Nazarovienė, Lietuvos Respublikos kultūros ministerijos Strateginio planavimo ir kontrolės departamento Europos Sąjungos paramos skyriaus vedėja;</text:p>
          </table:table-cell>
        </table:table-row>
        <table:table-row table:style-name="TableRow80">
          <table:table-cell table:style-name="TableCell81">
            <text:p text:style-name="P82">Linas Jonaus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aplinkos viceministras, jo nesant – Vidmantas Bezaras, Lietuvos Respublikos aplinkos ministerijos Saugomų teritorijų ir kraštovaizdžio departamento direktorius;</text:p>
          </table:table-cell>
        </table:table-row>
        <table:table-row table:style-name="TableRow87">
          <table:table-cell table:style-name="TableCell88">
            <text:p text:style-name="P89">Rymantas Juozai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golfo federacijos prezidentas;</text:p>
          </table:table-cell>
        </table:table-row>
        <table:table-row table:style-name="TableRow94">
          <table:table-cell table:style-name="TableCell95">
            <text:p text:style-name="P96">Raimundas Karobl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užsienio reikalų viceministras, jo nesant – Dalia Kreivienė, Lietuvos Respublikos užsienio reikalų ministerijos<text:s/><text:soft-page-break/>Išorinių ekonominių santykių departamento direktoriaus pavaduotoja;</text:p>
          </table:table-cell>
        </table:table-row>
        <text:soft-page-break/>
        <table:table-row table:style-name="TableRow101">
          <table:table-cell table:style-name="TableCell102">
            <text:p text:style-name="P103">Rūta Kapačinskai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turizmo informacijos centrų asociacijos prezidentė;</text:p>
          </table:table-cell>
        </table:table-row>
        <table:table-row table:style-name="TableRow108">
          <table:table-cell table:style-name="TableCell109">
            <text:p text:style-name="P110">Jurgita Kazlausk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Valstybinio turizmo departamento prie Ūkio ministerijos direktorė, jai nesant –<text:s/></text:span><text:span text:style-name="T116">Rasuolė Andrulienė,<text:s/></text:span><text:span text:style-name="T117">Valstybinio turizmo departamento prie Ūkio ministerijos</text:span><text:span text:style-name="T118"><text:s/>Turizmo plėtros skyriaus vedėja</text:span><text:span text:style-name="T119">;</text:span></text:p>
          </table:table-cell>
        </table:table-row>
        <table:table-row table:style-name="TableRow120">
          <table:table-cell table:style-name="TableCell121">
            <text:p text:style-name="P122">Linas Kvedaraviči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<text:span text:style-name="T127">Vilniaus miesto savivaldybės mero pavaduotojas, jo nesant – Nijolė Beliukevičienė, Vilniaus miesto savivaldybės administracijos<text:s/></text:span><text:span text:style-name="T128">Švietimo, kultūros ir sporto<text:s/></text:span><text:span text:style-name="T129">departamento Turizmo skyriaus vedėja;</text:span></text:p>
          </table:table-cell>
        </table:table-row>
        <table:table-row table:style-name="TableRow130">
          <table:table-cell table:style-name="TableCell131">
            <text:p text:style-name="P132">Vygintas Lazausk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kempingų asociacijos prezidentas;</text:p>
          </table:table-cell>
        </table:table-row>
        <table:table-row table:style-name="TableRow137">
          <table:table-cell table:style-name="TableCell138">
            <text:p text:style-name="P139">Laimutis Paškeviči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<text:span text:style-name="T144">Lietuvos<text:s/></text:span><text:span text:style-name="T145">privačių sveikatos priežiūros įstaigų asociacijos</text:span><text:span text:style-name="T146"><text:s/>prezidentas, jo nesant – Gražvydas Morkus, Lietuvos medicinos klasterio Litcare vadovas;</text:span></text:p>
          </table:table-cell>
        </table:table-row>
        <table:table-row table:style-name="TableRow147">
          <table:table-cell table:style-name="TableCell148">
            <text:p text:style-name="P149">Milda Plepy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turizmo asociacijos vykdančioji direktorė, jai nesant – Romualdas Barzda, Lietuvos turizmo asociacijos Tarybos pirmininkas;</text:p>
          </table:table-cell>
        </table:table-row>
        <table:table-row table:style-name="TableRow154">
          <table:table-cell table:style-name="TableCell155">
            <text:p text:style-name="P156">Arūnas Svitoju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pilių ir dvarų asociacijos prezidentas;</text:p>
          </table:table-cell>
        </table:table-row>
        <table:table-row table:style-name="TableRow161">
          <table:table-cell table:style-name="TableCell162">
            <text:p text:style-name="P163">Evalda Šiškauskien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viešbučių ir restoranų asociacijos prezidentė;</text:p>
          </table:table-cell>
        </table:table-row>
        <table:table-row table:style-name="TableRow168">
          <table:table-cell table:style-name="TableCell169">
            <text:p text:style-name="P170">Arijandas Šliupa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Respublikos susisiekimo viceministras, jo nesant – Gražvydas Jakubauskas, Susisiekimo ministerijos Kelių transporto ir civilinės aviacijos politikos departamento direktorius;</text:p>
          </table:table-cell>
        </table:table-row>
        <table:table-row table:style-name="TableRow175">
          <table:table-cell table:style-name="TableCell176">
            <text:p text:style-name="P177">Vytis Štelby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kaimo turizmo asociacijos Tarybos pirmininko pavaduotojas;</text:p>
          </table:table-cell>
        </table:table-row>
        <table:table-row table:style-name="TableRow182">
          <table:table-cell table:style-name="TableCell183">
            <text:p text:style-name="P184">Valdas Trinkūna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Nacionalinės SPA asociacijos atstovas;</text:p>
          </table:table-cell>
        </table:table-row>
        <table:table-row table:style-name="TableRow189">
          <table:table-cell table:style-name="TableCell190">
            <text:p text:style-name="P191">Linas Žabaliūna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Lietuvos Respublikos turizmo rūmų prezidentas;</text:p>
          </table:table-cell>
        </table:table-row>
        <table:table-row table:style-name="TableRow196">
          <table:table-cell table:style-name="TableCell197">
            <text:p text:style-name="P198">Roma Žakaitienė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Lietuvos savivaldybių asociacijos direktorė, jai nesant – Vida Ablingienė, Lietuvos savivaldybių asociacijos patarėja.“</text:p>
          </table:table-cell>
        </table:table-row>
      </table:table>
      <text:p text:style-name="Normal"/>
      <text:p text:style-name="P203"><text:span text:style-name="T204">2</text:span><text:span text:style-name="T205">. I n f o r m u o j u, kad šis įsakymas gali būti skundžiamas Lietuvos Respublikos administracinių bylų teisenos įstatymo nustatyta tvarka ir terminais.</text:span></text:p>
      <text:p text:style-name="P206"/>
      <text:p text:style-name="P207"/>
      <text:p text:style-name="P208"/>
      <text:p text:style-name="P209"><text:span text:style-name="T210">Ūkio ministras</text:span><text:span text:style-name="T211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 User</dc:creator>
    <meta:creation-date>2016-06-17T05:06:00Z</meta:creation-date>
    <dc:date>2016-06-17T05:06:00Z</dc:date>
    <meta:print-date>2016-06-08T10:52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489" meta:character-count="3754" meta:row-count="144" meta:non-whitespace-character-count="3326"/>
  </office:meta>
</office:document-meta>
</file>