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line-height="150%" fo:text-indent="0.4923in"/>
    </style:style>
    <style:style style:name="T18" style:parent-style-name="DefaultParagraphFont" style:family="text">
      <style:text-properties fo:letter-spacing="-0.0013in" style:font-size-complex="12pt"/>
    </style:style>
    <style:style style:name="T19" style:parent-style-name="DefaultParagraphFont" style:family="text">
      <style:text-properties fo:letter-spacing="-0.0013in" style:font-size-complex="12pt"/>
    </style:style>
    <style:style style:name="P20" style:parent-style-name="Normal" style:family="paragraph">
      <style:paragraph-properties fo:text-align="justify" style:vertical-align="middle" fo:line-height="150%" fo:margin-left="1.4958in" fo:text-indent="-1.0034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3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margin-left="0.2756in" fo:text-indent="0.2166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46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46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46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line-height="15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0 M. BIRŽELIO 28 D. ĮSAKYMO NR. A1-304 „DĖL PANEVĖŽIO ALGIMANTO BANDZOS KŪDIKIŲ IR VAIKŲ GLOBOS NAMŲ NUOSTATŲ PATVIRTINIMO“ PAKEITIMO<text:s/></text:p>
      <text:p text:style-name="P12"/>
      <text:p text:style-name="P13">2015 m. sausio 21 d. Nr. A1- 35</text:p>
      <text:p text:style-name="P14">Vilnius</text:p>
      <text:p text:style-name="P15"/>
      <text:p text:style-name="P16"/>
      <text:p text:style-name="P17"><text:span text:style-name="T18">1</text:span><text:span text:style-name="T19">. P a k e i č i u Panevėžio Algimanto Bandzos kūdikių ir vaikų globos namų nuostatus, patvirtintus Lietuvos Respublikos socialinės apsaugos ir darbo ministro 2010 m. birželio 28 d. įsakymu Nr. A1-304 „Dėl Panevėžio Algimanto Bandzos kūdikių ir vaikų globos namų nuostatų patvirtinimo“:<text:s/></text:span></text:p>
      <text:p text:style-name="P20"><text:span text:style-name="T21">1.1</text:span><text:span text:style-name="T22">. Pakeičiu 1 punktą ir jį išdėstau taip:</text:span></text:p>
      <text:p text:style-name="P23"><text:span text:style-name="T24">„</text:span><text:span text:style-name="T25">1</text:span><text:span text:style-name="T26">.</text:span><text:span text:style-name="T27"><text:s/>Panevėžio Algimanto Bandzos kūdikių ir vaikų globos namai (toliau vadinama – globos namai) yra įstaiga prie Lietuvos Respublikos socialinės apsaugos ir darbo ministerijos (toliau vadinama – Socialinės apsaugos ir darbo ministerija), kurios paskirtis yra užtikrinti trumpalaikę (ilgalaikę) socialinę globą, ugdymo ir socialines paslaugas be tėvų globos likusiems vaikams, kuriems nustatyta laikinoji ar nuolatinė globa (rūpyba), arba laikinai globos namuose apgyvendintiems vaikams tol, kol bus išspręstas jų grąžinimo tėvams arba globos (rūpybos) nustatymo klausimas ir socialinę priežiūrą vaikams bei jų šeimoms. Globos namai turi du skyrius: kūdikių skyrių vaikams nuo gimimo iki 7 metų, arba su sunkia ir vidutine negalia ir vaikų skyrių vaikams nuo 7 iki 18 metų.“<text:s/></text:span></text:p>
      <text:p text:style-name="P28"><text:span text:style-name="T29">1.2</text:span><text:span text:style-name="T30">. Pakeičiu 9.1 papunktį ir jį išdėstau taip:</text:span></text:p>
      <text:p text:style-name="P31"><text:span text:style-name="T32">„</text:span><text:span text:style-name="T33">9.1</text:span><text:span text:style-name="T34">. teikti socialinę globą vaikams iki 18 metų, o jei vaikas mokosi pagal bendrojo ugdymo programą, formaliojo švietimo profesinio mokymo programą ar aukštojo mokslo studijų programą – iki 21 metų;“.<text:s/></text:span></text:p>
      <text:p text:style-name="P35"><text:span text:style-name="T36">1.3</text:span><text:span text:style-name="T37">. Pakeičiu 10.8 papunktį ir jį išdėstau taip:</text:span></text:p>
      <text:p text:style-name="P38"><text:span text:style-name="T39">„</text:span><text:span text:style-name="T40">10.8</text:span><text:span text:style-name="T41">. organizuoja ir vykdo neformalųjį ugdymą pagal patvirtintas neformaliojo ugdymo programas, sudaro sąlygas mokyklinio amžiaus vaikui pagal jo galimybes ir<text:s/></text:span><text:soft-page-break/><text:span text:style-name="T42">sveikatos būklę mokytis pagal jo poreikius atitinkančias ugdymo programas bendrojo ugdymo mokyklose teisės aktų nustatyta tvarka ir gauti jo gebėjimus atitinkantį išsilavinimą;“.</text:span></text:p>
      <text:p text:style-name="P43"><text:span text:style-name="T44">1.4</text:span><text:span text:style-name="T45">. Pakeičiu 12 punkto pirmąją pastraipą ir ją išdėstau taip:</text:span></text:p>
      <text:p text:style-name="P46"><text:span text:style-name="T47">„</text:span><text:span text:style-name="T48">12</text:span><text:span text:style-name="T49">. Globos namų veikla organizuojama vadovaujantis socialinės apsaugos ir darbo ministro patvirtintais metiniais veiklos planais, rengiamais vadovaujantis Strateginio planavimo metodika, patvirtinta Lietuvos Respublikos Vyriausybės 2002 m. birželio 6 d. nutarimu Nr. 827 „Dėl strateginio planavimo metodikos patvirtinimo“, ir skelbiamais globos namų interneto svetainėje. Metinių veiklos planų vykdymą vertina Socialinės apsaugos ir darbo ministerijos Vidaus audito skyrius.“</text:span></text:p>
      <text:p text:style-name="P50"><text:span text:style-name="T51">1.5</text:span><text:span text:style-name="T52">. Pakeičiu 14.1 papunktį ir jį išdėstau taip:</text:span></text:p>
      <text:p text:style-name="P53"><text:span text:style-name="T54">„</text:span><text:span text:style-name="T55">14.1</text:span><text:span text:style-name="T56">. užtikrina globos namų metinio veiklos plano projekto rengimą ir teikia socialinės apsaugos ir darbo ministrui jį tvirtinti;“.</text:span></text:p>
      <text:p text:style-name="P57"><text:span text:style-name="T58">1.6</text:span><text:span text:style-name="T59">. Pakeičiu 14.7.1. papunktį ir jį išdėstau taip:</text:span></text:p>
      <text:p text:style-name="P60"><text:span text:style-name="T61">„</text:span><text:span text:style-name="T62">14.7.1</text:span><text:span text:style-name="T63">. globos namų struktūrą, darbuotojų pareigybių sąrašą, tarnybinio atlyginimo koeficientus, neviršydamas darbo užmokesčiui nustatytų lėšų;“</text:span></text:p>
      <text:p text:style-name="P64"><text:span text:style-name="T65">1.7</text:span><text:span text:style-name="T66">. Pripažįstu netekusiu galios 14.7.3 papunktį.</text:span></text:p>
      <text:p text:style-name="P67"><text:span text:style-name="T68">1.8</text:span><text:span text:style-name="T69">. Papildau nauju 21 punktu.</text:span></text:p>
      <text:p text:style-name="P70"><text:span text:style-name="T71">„</text:span><text:span text:style-name="T72">21</text:span><text:span text:style-name="T73">. Globos namų finansų kontrolė vykdoma globos namų direktoriaus nustatyta tvarka.“</text:span></text:p>
      <text:p text:style-name="P74"><text:span text:style-name="T75">1.9</text:span><text:span text:style-name="T76">. Buvusį 21 punktą laikau 23 punktu:</text:span></text:p>
      <text:p text:style-name="P77"><text:span text:style-name="T78">1.10</text:span><text:span text:style-name="T79">. Papildau 22 punktu:</text:span></text:p>
      <text:p text:style-name="P80"><text:span text:style-name="T81">„</text:span><text:span text:style-name="T82">22</text:span><text:span text:style-name="T83">. Globos namų metinio veiklos plano įgyvendinimo kontrolę vykdo globos namų direktorius.“</text:span></text:p>
      <text:p text:style-name="P84"><text:span text:style-name="T85">2</text:span><text:span text:style-name="T86">. Į g a l i o j u Panevėžio Algimanto Bandzos kūdikių ir vaikų globos namų direktorių pasirašyti šiuos pakeistus Panevėžio Algimanto Bandzos kūdikių ir vaikų globos namų nuostatus ir atlikti visus Lietuvos Respublikos teisės aktų nustatytus veiksmus, susijusius su jų užregistravimu Juridinių asmenų registre.</text:span></text:p>
      <text:p text:style-name="Normal"/>
      <text:p text:style-name="P87"/>
      <text:p text:style-name="P88"/>
      <text:p text:style-name="P89"/>
      <text:p text:style-name="P90"><text:span text:style-name="T91">Socialinės apsaugos ir darbo ministrė</text:span><text:s/><text:tab/><text:tab/><text:tab/><text:span text:style-name="T92">Algimanta</text:span><text:s/><text:span text:style-name="T93">Pabedinskienė</text:span></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1-22T07:01:00Z</meta:creation-date>
    <dc:date>2015-01-22T07:01:00Z</dc:date>
    <meta:print-date>2015-01-06T07:01:00Z</meta:print-date>
    <meta:template xlink:href="Normal" xlink:type="simple"/>
    <meta:editing-cycles>2</meta:editing-cycles>
    <meta:editing-duration>PT0S</meta:editing-duration>
    <meta:document-statistic meta:page-count="2" meta:paragraph-count="63" meta:word-count="489" meta:character-count="3727" meta:row-count="206" meta:non-whitespace-character-count="3301"/>
  </office:meta>
</office:document-meta>
</file>