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TSINAUJINANČIŲ IŠTEKLIŲ ENERGETIKOS ĮSTATYMO NR. X</text:span><text:span text:style-name="T19">I</text:span><text:span text:style-name="T20">-1375</text:span><text:span text:style-name="T21"><text:s/></text:span><text:span text:style-name="T22"><text:s/>13 STRAIPSNIo PAKEITIMO<text:s/></text:span><text:span text:style-name="T23">įstatymo<text:s/></text:span><text:span text:style-name="T24">PROJEKTO NR. XIIP-2958</text:span></text:p>
      <text:p text:style-name="P25"/>
      <text:p text:style-name="P26"><text:span text:style-name="T27">2016 m. rugpjūčio 11 d.</text:span><text:span text:style-name="T28"><text:s/>Nr.<text:s/></text:span><text:span text:style-name="T29">811</text:span><text:span text:style-name="T30"><text:line-break/>Vilnius</text:span></text:p>
      <text:p text:style-name="P31"/>
      <text:p text:style-name="P32"/>
      <text:p text:style-name="P33">Vadovaudamasi Lietuvos Respublikos Seimo statuto 138 straipsnio 3 dalimi ir atsižvelgdama į Lietuvos Respublikos Seimo valdybos 2016 m.<text:s/>birželio<text:s/>15<text:s/>d. sprendimo Nr. SV-S-1584<text:s/>„Dėl įstatymų projektų išvadų“<text:s/>1<text:s/>punktą,<text:s/><text:span text:style-name="T34">Lietuvos Respublikos Vyriausybė</text:span><text:span text:style-name="T35"><text:s/>nutari</text:span><text:span text:style-name="T36">a:</text:span></text:p>
      <text:p text:style-name="P37"><text:span text:style-name="T38">Nepritarti Lietuvos Respublikos atsinaujinančių išteklių energetikos įstatymo</text:span><text:span text:style-name="T39"><text:line-break/>Nr. XI-1375 <text:s/>13 straipsnio pakeitimo įstatymo projektui Nr. XIIP-2958 (toliau – Įstatymo projektas) dėl šių priežasčių:</text:span></text:p>
      <text:p text:style-name="P40"><text:span text:style-name="T41">1</text:span><text:span text:style-name="T42">. Įstatymo projektu<text:s/></text:span><text:span text:style-name="T43">siūloma vėjo elektrinių, prijungtų prie elektros tinklų, įrengtąją suminę galią padidinti iki 850 MW. Padidinus vėjo elektrinių, prijungtų prie elektros tinklų, įrengtąją suminę galią iki 850 MW, didėtų viešuosius interesus atitinkančių paslaugų (toliau – VIAP) lėšų poreikis. Preliminariais vertinimais, padidinus įrengtąją galią, prireiktų apie<text:s/></text:span><text:span text:style-name="T44">17,3 mln. eurų papildomų VIAP lėšų per metus, tai yra 11,3 procento daugiau<text:s/></text:span><text:span text:style-name="T45">VIAP lėšų, nei nustatytas jų poreikis 2016 metams. Pažymėtina, kad, vadovaujantis Lietuvos Respublikos atsinaujinančių išteklių energetikos įstatymo (toliau – Įstatymas) 20 straipsnio 1 ir 2 dalių nuostatomis, e</text:span><text:span text:style-name="T46">lektros energijos gamyba iš atsinaujinančių energijos išteklių ir šios elektros energijos balansavimas yra viešuosius interesus atitinkanti paslauga ir elektros energijos gamyba iš atsinaujinančių energijos išteklių skatinama Lietuvos Respublikos Vyriausybės (toliau – Vyriausybė) nustatyta VIAP teikimo tvarka sumokant elektros energijos gamintojui nustatyto fiksuoto tarifo ir šio gamintojo</text:span><text:span text:style-name="T47"><text:s/></text:span><text:span text:style-name="T48">Vyriausybės nustatyta tvarka parduotos elektros energijos kainos, kuri turi būti ne mažesnė kaip einamųjų kalendorinių metų rinkos kaina, apskaičiuojama Valstybinės kainų ir energetikos kontrolės komisijos nustatyta tvarka, skirtumą. Kadangi pagal Įstatymo 20 straipsnio<text:s/></text:span><text:span text:style-name="T49">7 dalį nekintančios skatinimo priemonės, tarp jų fiksuotas tarifas, taikomos 12 metų nuo leidimo gaminti elektros energiją išdavimo dienos, per visą 12 metų<text:s/></text:span><text:span text:style-name="T50">skatinamąjį laikotarpį papildomai 350 MW vėjo elektrinių galiai reikėtų apie 207,6 mln. eurų VIAP lėšų.</text:span></text:p>
      <text:p text:style-name="P51"><text:span text:style-name="T52">2</text:span><text:span text:style-name="T53">. Įstatymo projektu siūlomi pakeitimai neatitinka šiuo metu galiojančios Nacionalinės energetinės nepriklausomybės strategijos, patvirtintos Lietuvos Respublikos Seimo 2012 m.<text:s/></text:span><text:soft-page-break/><text:span text:style-name="T54">birželio 26 d. nutarimu Nr. XI-2133 „Dėl<text:s/></text:span><text:span text:style-name="T55">Nacionalinės energetinės nepriklausomybės strategijos patvirtinimo</text:span><text:span text:style-name="T56">“, – joje numatyta strateginė iniciatyva iki 2020 metų įrengti 500 MW suminės galios vėjo elektrinių. Pažymėtina, kad šiuo metu prijungtų prie elektros tinklų vėjo elektrinių, turinčių leidimus gaminti elektros energiją, įrengtoji suminė galia siekia 432,4 MW, ir numatoma, kad Įstatymo 13 straipsnio 3 dalies 1 punkte numatytas uždavinys elektros energetikos sektoriuje iki 2020 metų bus pasiektas. Atkreiptinas dėmesys, kad šiuo metu Nacionalinė energetinės nepriklausomybės strategija analizuojama ir tikslinama ir tolesnė vėjo elektrinių plėtra bei paramos būdai svarstytini vėliau, patvirtinus atnaujintą Nacionalinę energetinės nepriklausomybės strategiją.<text:s/></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Energetikos ministras</text:span><text:span text:style-name="T6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7T13:15:00Z</meta:creation-date>
    <dc:date>2016-08-17T13:15:00Z</dc:date>
    <meta:print-date>2016-07-18T13:35:00Z</meta:print-date>
    <meta:template xlink:href="Normal" xlink:type="simple"/>
    <meta:editing-cycles>2</meta:editing-cycles>
    <meta:editing-duration>PT0S</meta:editing-duration>
    <meta:document-statistic meta:page-count="2" meta:paragraph-count="11" meta:word-count="411" meta:character-count="3305" meta:row-count="69" meta:non-whitespace-character-count="2905"/>
  </office:meta>
</office:document-meta>
</file>