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3" style:parent-style-name="Normal" style:family="paragraph">
      <style:paragraph-properties fo:text-align="center" fo:text-indent="0.043in"/>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style:line-height-at-least="0.25in"/>
      <style:text-properties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784in" fo:text-indent="-0.2916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text-indent="0.4923in">
        <style:tab-stops>
          <style:tab-stop style:type="left" style:position="0.492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margin-left="0.784in" fo:text-indent="-0.2916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left="0.784in" fo:text-indent="-0.2916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left="0.784in" fo:text-indent="-0.2916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left="0.784in" fo:text-indent="-0.2916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margin-left="0.784in" fo:text-indent="-0.2916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margin-left="0.784in" fo:text-indent="-0.2916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span text:style-name="T18">2022 m. balandžio 13 d. nutarimo nr. 360<text:s/></text:span><text:span text:style-name="T19">„</text:span><text:span text:style-name="T20">DĖL VYRIAUSYBINIO PLAČIAJUOSČIO ŠIFRUOTO DUOMENŲ IR BALSO PERDAVIMO TINKLO NUOSTATŲ PATVIRTINIMO</text:span><text:span text:style-name="T21">“ PAKEITIMO<text:s/></text:span></text:p>
      <text:p text:style-name="P22"/>
      <text:p text:style-name="P23"><text:span text:style-name="T24">2023 m. lapkričio 8 d.<text:s/></text:span><text:span text:style-name="T25">Nr.<text:s/></text:span><text:span text:style-name="T26">866</text:span></text:p>
      <text:p text:style-name="P27">Vilnius</text:p>
      <text:p text:style-name="P28"/>
      <text:p text:style-name="P29"><text:span text:style-name="T30">Lietuvos Respublikos Vyriausybė n u t a r i a:<text:s/></text:span></text:p>
      <text:p text:style-name="P31"><text:span text:style-name="T32">Pakeisti Vyriausybinio plačiajuosčio šifruoto duomenų ir balso perdavimo tinklo nuostatų, patvirtintų Lietuvos Respublikos Vyriausybės 2022 m. balandžio 13 d. nutarimu Nr. 360 „Dėl Vyriausybinio plačiajuosčio šifruoto duomenų ir balso perdavimo tinklo nuostatų patvirtinimo“, priedą:<text:s/></text:span></text:p>
      <text:p text:style-name="P33"><text:span text:style-name="T34">1</text:span><text:span text:style-name="T35">.</text:span><text:span text:style-name="T36"><text:tab/>Pakeisti 10 punktą ir jį išdėstyti taip:</text:span></text:p>
      <text:p text:style-name="P37"><text:span text:style-name="T38">„</text:span><text:span text:style-name="T39">10</text:span><text:span text:style-name="T40">. Lietuvos Respublikos krašto apsaugos ministerija (įskaitant darbo vietas, esančias Lietuvos Respublikos diplomatinėse atstovybėse, kuriomis naudojasi kariai, Lietuvos Respublikos krašto apsaugos ministro įsakymu paskirti į gynybos atašė arba gynybos atašė pavaduotojų pareigas Lietuvos Respublikos diplomatinėse atstovybėse).“</text:span></text:p>
      <text:p text:style-name="P41"><text:span text:style-name="T42">2</text:span><text:span text:style-name="T43">.</text:span><text:span text:style-name="T44"><text:tab/>Pakeisti 17 punktą ir jį išdėstyti taip:</text:span></text:p>
      <text:p text:style-name="P45"><text:span text:style-name="T46">„</text:span><text:span text:style-name="T47">17</text:span><text:span text:style-name="T48">. Lietuvos Respublikos užsienio reikalų ministerija (įskaitant darbo vietas, esančias Lietuvos Respublikos nuolatinėje atstovybėje prie Šiaurės Atlanto sutarties organizacijos (toliau – Atstovybė prie NATO), Lietuvos Respublikos diplomatinėse atstovybėse, konsulinėse įstaigose ir specialiosiose misijose, išskyrus nurodytas šio priedo 10 ir 24 punktuose).“</text:span></text:p>
      <text:p text:style-name="P49"><text:span text:style-name="T50">3</text:span><text:span text:style-name="T51">.</text:span><text:span text:style-name="T52"><text:tab/></text:span><text:span text:style-name="T53">Papildyti 28</text:span><text:span text:style-name="T54">1</text:span><text:span text:style-name="T55"><text:s/>punktu:</text:span></text:p>
      <text:p text:style-name="P56"><text:span text:style-name="T57">„</text:span><text:span text:style-name="T58">28</text:span><text:span text:style-name="T59">1</text:span><text:span text:style-name="T60">. Lietuvos kalėjimų tarnyba.“</text:span></text:p>
      <text:p text:style-name="P61"><text:span text:style-name="T62">4</text:span><text:span text:style-name="T63">.</text:span><text:span text:style-name="T64"><text:tab/></text:span><text:span text:style-name="T65">Pripažinti netekusiais galios 29–36 punktus.</text:span></text:p>
      <text:p text:style-name="P66"><text:span text:style-name="T67">5</text:span><text:span text:style-name="T68">.</text:span><text:span text:style-name="T69"><text:tab/></text:span><text:span text:style-name="T70">Papildyti 41</text:span><text:span text:style-name="T71">1</text:span><text:span text:style-name="T72"><text:s/>punktu:</text:span></text:p>
      <text:p text:style-name="P73"><text:span text:style-name="T74">„</text:span><text:span text:style-name="T75">41</text:span><text:span text:style-name="T76">1</text:span><text:span text:style-name="T77">. Lietuvos apeliacinis teismas.“</text:span></text:p>
      <text:p text:style-name="P78"><text:span text:style-name="T79">6</text:span><text:span text:style-name="T80">.</text:span><text:span text:style-name="T81"><text:tab/></text:span><text:span text:style-name="T82">Pripažinti netekusiu galios 43 punktą.</text:span></text:p>
      <text:p text:style-name="P83"><text:span text:style-name="T84">7</text:span><text:span text:style-name="T85">.</text:span><text:span text:style-name="T86"><text:tab/></text:span><text:span text:style-name="T87">Pripažinti netekusiu galios 49 punktą.</text:span></text:p>
      <text:p text:style-name="P88"><text:span text:style-name="T89">8</text:span><text:span text:style-name="T90">.</text:span><text:span text:style-name="T91"><text:tab/></text:span><text:span text:style-name="T92">Papildyti 58 punktu:</text:span></text:p>
      <text:p text:style-name="P93"><text:span text:style-name="T94">„</text:span><text:span text:style-name="T95">58</text:span><text:span text:style-name="T96">.<text:s/></text:span><text:span text:style-name="T97">Lietuvos Respublikos žvalgybos kontrolierių įstaiga.“</text:span></text:p>
      <text:p text:style-name="P98"><text:span text:style-name="T99">9</text:span><text:span text:style-name="T100">.</text:span><text:span text:style-name="T101"><text:tab/></text:span><text:span text:style-name="T102">Papildyti 59 punktu:</text:span></text:p>
      <text:p text:style-name="P103"><text:span text:style-name="T104">„</text:span><text:span text:style-name="T105">59</text:span><text:span text:style-name="T106">.<text:s/></text:span><text:span text:style-name="T107">Gynybos resursų agentūra prie Krašto apsaugos ministerijos.“</text:span></text:p>
      <text:p text:style-name="P108"/>
      <text:p text:style-name="P109"/>
      <text:p text:style-name="P110"/>
      <text:p text:style-name="P111">Ministrė Pirmininkė<text:tab/>Ingrida Šimonytė</text:p>
      <text:p text:style-name="P112"/>
      <text:p text:style-name="P113"><text:span text:style-name="T114">Krašto apsaugos ministras</text:span><text:span text:style-name="T115"><text:tab/></text:span><text:span text:style-name="T11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3-11-13T14:50:00Z</meta:creation-date>
    <dc:date>2023-11-13T14:50:00Z</dc:date>
    <meta:print-date>2019-06-27T11:34:00Z</meta:print-date>
    <meta:template xlink:href="Normal.dotm" xlink:type="simple"/>
    <meta:editing-cycles>2</meta:editing-cycles>
    <meta:editing-duration>PT0S</meta:editing-duration>
    <meta:user-defined meta:name="ContentTypeId">0x01010015130072AB3E4E45975B4F25CF14FCD7</meta:user-defined>
    <meta:user-defined meta:name="KSOProductBuildVer">1033-11.2.0.10132</meta:user-defined>
    <meta:document-statistic meta:page-count="2" meta:paragraph-count="14" meta:word-count="227" meta:character-count="1968" meta:row-count="54" meta:non-whitespace-character-count="1755"/>
  </office:meta>
</office:document-meta>
</file>