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widows="0" fo:orphans="0" text:number-lines="false"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6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62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35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 straipsnio pakeitimas<text:s/></text:span></text:p>
        <text:p text:style-name="P36"><text:span text:style-name="T37">Pakeisti 35 straipsnio 1 dalį ir ją išdėstyti taip:</text:span></text:p>
        <text:p text:style-name="P38"><text:span text:style-name="T39">„</text:span><text:span text:style-name="T40">1</text:span><text:span text:style-name="T41">. Vaikui, dėl ligos ar patologinės būklės negalinčiam mokytis bendrojo ugdymo mokykloje, sudaromos sąlygos mokytis namuose, savarankišk</text:span><text:span text:style-name="T42">ai mokytis ir laikyti egzaminus,<text:s/></text:span><text:span text:style-name="T43">gydytojui leidus – mokytis</text:span><text:span text:style-name="T44"><text:s/></text:span><text:span text:style-name="T45">stacionarinėje asmens sveikatos priežiūros įstaigoje nuo antros patekimo į šią įstaigą dienos</text:span><text:span text:style-name="T46">.<text:s/></text:span><text:span text:style-name="T47">Mokinių mokymo stacionarinėje asmens sveikatos priežiūros įstaigoje ir namuose organizavimo tvarką nu</text:span><text:span text:style-name="T48">stato švietimo ir mokslo ministras, suderinęs su sveikatos apsaugos ministru.“</text:span></text:p>
        <text:p text:style-name="P49"/>
        <text:p text:style-name="P50"><text:span text:style-name="T51">2</text:span><text:span text:style-name="T52"><text:s/>straipsnis.</text:span><text:span text:style-name="T53"><text:s/></text:span><text:span text:style-name="T54">Pasiūlymas Lietuvos Respublikos Vyriausybei ar jos įgaliotai institucijai</text:span></text:p>
        <text:p text:style-name="P55"><text:span text:style-name="T56">Lietuvos Respublikos Vyriausybė ar jos įgaliota institucija iki 2016 m. gruo</text:span><text:span text:style-name="T57">džio 31 d. priima šio įstatymo įgyvendinamuosius teisės aktus.</text:span></text:p>
        <text:p text:style-name="P58"/>
        <text:p text:style-name="P59"><text:span text:style-name="T60">3</text:span><text:span text:style-name="T61"><text:s/>straipsnis.<text:s/></text:span><text:span text:style-name="T62">Įstatymo įsigaliojimas</text:span></text:p>
        <text:p text:style-name="P63"><text:span text:style-name="T64">Šis įstatymas, išskyrus 2 straipsnį, įsigalioja 2017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<text:s/>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5T10:43:00Z</meta:creation-date>
    <dc:date>2016-07-15T10:43:00Z</dc:date>
    <meta:print-date>2016-06-30T07:4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39" meta:character-count="1165" meta:row-count="29" meta:non-whitespace-character-count="1032"/>
  </office:meta>
</office:document-meta>
</file>