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1666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40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margin-right="0.1in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4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4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margin-right="0.1in" fo:text-indent="0.5909in">
        <style:tab-stops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4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2 POSĖDIS</text:p>
      <text:p text:style-name="P14"/>
      <text:p text:style-name="P15">SPRENDIMAS</text:p>
      <text:p text:style-name="P16">DĖL SUTIKIMO REORGANIZUOTI KAUNO R. KAČERGINĖS DAUGIAFUNKCĮ CENTRĄ</text:p>
      <text:p text:style-name="P17"/>
      <text:p text:style-name="P18">2020 m. vasario 27 d. <text:s/>Nr. TS-82</text:p>
      <text:p text:style-name="P19">Kaunas</text:p>
      <text:p text:style-name="P20"/>
      <text:p text:style-name="P21"/>
      <text:p text:style-name="P22"><text:span text:style-name="T23">Vadovaudamasi Lietuvos Respublikos civilinio kodekso<text:s/></text:span><text:span text:style-name="T24">2.95 straipsnio 2 dalimi, 2.97 straipsnio 3 dalimi,</text:span><text:span text:style-name="T25"><text:s/>Lietuvos Respublikos vietos savivaldos įstatymo 16 straipsnio 2 dalies 21 punktu, Lietuvos Respublikos švietimo įstatymo 44 straipsnio 2 ir 6 dalimis, Lietuvos Respublikos biudžetinių įstaigų įstatymo<text:s/></text:span><text:span text:style-name="T26">4 straipsnio 3 dalies 4 punktu,</text:span><text:span text:style-name="T27"><text:s/>14 straipsnio 4 ir 5 dalimis,<text:s/></text:span><text:span text:style-name="T28">Mokyklų, vykdančių formaliojo švietimo programas, tinklo kūrimo taisyklėmis,</text:span><text:span text:style-name="T29"><text:s/>patvirtintomis Lietuvos Respublikos Vyriausybės 2011 m. birželio 29 d. nutarimu Nr. 768 „Dėl mokyklų, vykdančių formaliojo švietimo programas, tinklo kūrimo taisyklių patvirtinimo“, Kauno</text:span><text:span text:style-name="T30"><text:s/>rajono savivaldybės bendrojo ugdymo mokyklų tinklo pertvarkos 2016–2020 metų bendruoju planu</text:span><text:span text:style-name="T31">, patvirtintu Kauno rajono savivaldybės tarybos 2016 m. vasario 25 d. sprendimu Nr. TS-61 „Dėl Kauno rajono savivaldybės bendrojo ugdymo mokyklų tinklo pertvarkos 2016–2020 m. bendrojo plano patvirtinimo“, Kauno rajono savivaldybės taryba <text:s/>n u s p r e n d ž i a:</text:span></text:p>
      <text:p text:style-name="P32"><text:span text:style-name="T33">1</text:span><text:span text:style-name="T34">. Sutikti<text:s/></text:span><text:span text:style-name="T35">reorganizuoti Kauno r. Kačerginės daugiafunkcį centrą (reorganizuojama biudžetinė įstaiga) prijungimo būdu prie Kauno r. Kačerginės pradinės mokyklos (reorganizavime dalyvaujanti biudžetinė įstaiga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reorganizavimo tikslai – optimizuoti biudžetinių įstaigų veiklą, mažinti jų valdymo išlaidas, racionaliau naudoti materialinius ir finansinius išteklius pavestiems uždaviniams vykdyti, gerinti atliekamų funkcijų kokybę;</text:span></text:p>
      <text:p text:style-name="P42"><text:span text:style-name="T43">2.2</text:span><text:span text:style-name="T44">. reorganizavimo būdas – prijungimas;</text:span></text:p>
      <text:p text:style-name="P45"><text:span text:style-name="T46">2.3</text:span><text:span text:style-name="T47">. reorganizuojama biudžetinė įstaiga –<text:s/></text:span><text:span text:style-name="T48">Kauno r. Kačerginės daugiafunkcis centras</text:span><text:span text:style-name="T49">;</text:span></text:p>
      <text:p text:style-name="P50"><text:span text:style-name="T51">2.4</text:span><text:span text:style-name="T52">. reorganizavime dalyvaujanti biudžetinė įstaiga –<text:s/></text:span><text:span text:style-name="T53">Kauno r. Kačerginės pradinė<text:s/></text:span><text:span text:style-name="T54">mokykla;</text:span></text:p>
      <text:p text:style-name="P55"><text:span text:style-name="T56">2.5</text:span><text:span text:style-name="T57">. po reorganizavimo veiksianti biudžetinė įstaiga –<text:s/></text:span><text:span text:style-name="T58">Kauno r. Kačerginės <text:s/>mokykla-daugiafunkcis centras;</text:span></text:p>
      <text:p text:style-name="P59"><text:span text:style-name="T60">2.6</text:span><text:span text:style-name="T61">. po reorganizavimo veiksianti biudžetinė įstaiga<text:s/></text:span><text:span text:style-name="T62">Kauno r. Kačerginės <text:s text:c="4"/>mokykla-daugiafunkcis centras vykdys šias funkcijas:</text:span></text:p>
      <text:p text:style-name="P63"><text:span text:style-name="T64">2.6.1</text:span><text:span text:style-name="T65">. vykdys ikimokyklinio, priešmokyklinio ir pradinio ugdymo programas bei kitas neformaliojo vaikų švietimo ir suaugusiųjų neformaliojo švietimo programas,<text:s/></text:span></text:p>
      <text:p text:style-name="P66"><text:span text:style-name="T67">2.6.2</text:span><text:span text:style-name="T68">. formuos ir įgyvendins ugdymo turinį pagal Lietuvos Respublikos švietimo, mokslo ir sporto ministerijos patvirtintą Bendrąjį ugdymo planą ir bendrąsias programas,</text:span></text:p>
      <text:p text:style-name="P69"><text:span text:style-name="T70">2.6.3</text:span><text:span text:style-name="T71">. tenkins sociokultūrinius seniūnijos gyventojų poreikius,</text:span></text:p>
      <text:p text:style-name="P72"><text:span text:style-name="T73">2.6.4</text:span><text:span text:style-name="T74">. teiks kitas įstaigos nuostatuose nustatytas funkcijas,</text:span></text:p>
      <text:p text:style-name="P75"><text:span text:style-name="T76">2.7</text:span><text:span text:style-name="T77">. po reorganizavimo veiksiančios biudžetinės įstaigos Kauno r. Kačerginės mokyklos-daugiafunkcio centro savininko teises ir pareigas įgyvendinanti institucija – Kauno rajono savivaldybės taryba.</text:span><text:span text:style-name="T78"><text:s/></text:span></text:p>
      <text:p text:style-name="P79"><text:span text:style-name="T80">3</text:span><text:span text:style-name="T81">. Įpareigoti Auriką Laurinaitienę,<text:s/></text:span><text:span text:style-name="T82">Kauno r. Kačerginės daugiafunkcio centro</text:span><text:span text:style-name="T83"><text:s/>direktorę, laikinai einančią Kauno r. Kačerginės pradinės mokyklos direktoriaus pareigas, o jai dėl ligos, komandiruotės, atostogų ar kitų objektyvių priežasčių nesant, – Astą Ulinskaitę, Kauno r. Kačerginės pradinės mokyklos direktoriaus pavaduotoją ugdymui, Lietuvos Respublikos biudžetinių įstaigų įstatymo nustatyta tvarka:</text:span></text:p>
      <text:p text:style-name="P84"><text:span text:style-name="T85">3.1</text:span><text:span text:style-name="T86">. iki 2020 m. kovo 13 d. parengti Kauno r. Kačerginės daugiafunkcio centro reorganizavimo sąlygų aprašą;<text:s/></text:span></text:p>
      <text:p text:style-name="P87"><text:span text:style-name="T88">3.2</text:span><text:span text:style-name="T89">. iki 2020 m. kovo 20 d. reorganizavimo sąlygų aprašą paskelbti viešai;</text:span></text:p>
      <text:p text:style-name="P90"><text:span text:style-name="T91">3.3</text:span><text:span text:style-name="T92">. ne vėliau kaip pirmą reorganizavimo sąlygų aprašo viešo paskelbimo dieną pateikti reorganizavimo sąlygų aprašą Juridinių asmenų registrui;</text:span></text:p>
      <text:p text:style-name="P93"><text:span text:style-name="T94">3.4</text:span><text:span text:style-name="T95">. iki 2020 m. kovo 20 d. raštu pranešti visiems įstaigos kreditoriams apie reorganizavimo sąlygų aprašo sudarymą.</text:span></text:p>
      <text:p text:style-name="P96"><text:span text:style-name="T9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/text:span><text:span text:style-name="T98"><text:line-break/>(A. Mickevičiaus g. 8A, LT-44312 Kaunas) Lietuvos Respublikos administracinių bylų teisenos įstatymo nustatyta tvarka per vieną mėnesį nuo jo paskelbimo arba įteikimo suinteresuotam asmeniui dienos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3-04T07:25:00Z</meta:creation-date>
    <dc:date>2020-03-04T07:25:00Z</dc:date>
    <meta:print-date>2020-02-27T13:44:00Z</meta:print-date>
    <meta:template xlink:href="Normal.dotm" xlink:type="simple"/>
    <meta:editing-cycles>2</meta:editing-cycles>
    <meta:editing-duration>PT0S</meta:editing-duration>
    <meta:user-defined meta:name="LabbisDVSAttachmentId">da5d220b-d1a6-4bc5-b9ce-0be601a1430e</meta:user-defined>
    <meta:document-statistic meta:page-count="2" meta:paragraph-count="100" meta:word-count="587" meta:character-count="4127" meta:row-count="227" meta:non-whitespace-character-count="3640"/>
  </office:meta>
</office:document-meta>
</file>