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347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<text:s/></text:span><text:span text:style-name="T9">RADVILIŠKIO RAJONO<text:s/></text:span><text:span text:style-name="T10">SAVIVALDYBĖS TARYBOS 2018 M. VASARIO 27 D. SPRENDIMO Nr. T-773 „</text:span><text:span text:style-name="T11">DĖL RADVILIŠKIO RAJONO SAVIVALDYBĖS KULTŪROS ĮSTAIGŲ (RADVILIŠKIO RAJONO SAVIVALDYBĖS VIEŠOSIOS BIBLIOTEKOS, RADVILIŠKIO MIESTO KULTŪROS CENTRO, ŠEDUVOS KULTŪROS IR AMATŲ CENTRO,  RADVILIŠKIO RAJONO DAUGYVENĖS KULTŪROS ISTORIJOS MUZIEJAUS-DRAUSTINIO, RADVILIŠKIO RAJONO SAVIVALDYBĖS</text:span><text:span text:style-name="T12"> </text:span><text:span text:style-name="T13">ETNINĖS KULTŪROS IR AMATŲ CENTRO, RADVILIŠKIO R.  BAISOGALOS KULTŪROS CENTRO, RADVILIŠKIO RAJONO KULTŪROS, BENDRUOMENĖS NAMŲ, PRAMOGŲ IR ŠOKIŲ SALIŲ) TEIKIAMŲ PASLAUGŲ KAINŲ NUSTATYMO“</text:span><text:span text:style-name="T14"><text:s/>PRIPAŽINIMO NETEKUSIU GALIOS</text:span></text:p>
      <text:p text:style-name="P15"/>
      <text:p text:style-name="P16">2024 m. balandžio 11 d. Nr. T-323</text:p>
      <text:p text:style-name="P17">Radviliškis</text:p>
      <text:p text:style-name="P18"/>
      <text:p text:style-name="P19"><text:span text:style-name="T20">Vadovaudamasi<text:s/></text:span><text:span text:style-name="T21">Lietuvos Respublikos Vietos savivaldos įstatymo 16 straipsnio 1 dalimi</text:span><text:span text:style-name="T22">,<text:s/></text:span><text:span text:style-name="T23">Radviliškio rajono savivaldybės taryba<text:s/></text:span><text:span text:style-name="T24">nusprendži</text:span><text:span text:style-name="T25">a:</text:span></text:p>
      <text:p text:style-name="P26"><text:span text:style-name="T27">Pripažinti netekusiu galios Radviliškio rajono savivaldybės tarybos 2018 m. vasario 27 d. sprendimą Nr. T-773 „</text:span><text:span text:style-name="T28">Dėl Radviliškio rajono savivaldybės kultūros įstaigų (Radviliškio rajono savivaldybės viešosios bibliotekos, Radviliškio miesto kultūros centro, Šeduvos kultūros ir amatų centro,  Radviliškio rajono Daugyvenės kultūros istorijos muziejaus-draustinio, Radviliškio<text:s/></text:span><text:soft-page-break/><text:span text:style-name="T29">rajono savivaldybės etninės kultūros ir amatų centro, Radviliškio r.  Baisogalos kultūros centro, Radviliškio rajono kultūros, bendruomenės namų, pramogų ir šokių salių) teikiamų paslaugų kainų nustatymo“ su visais pakeitimais ir papildymais.</text:span></text:p>
      <text:p text:style-name="Normal"/>
      <text:p text:style-name="Normal"/>
      <text:p text:style-name="Normal"/>
      <text:p text:style-name="P30">Savivaldybės meras<text:s/><text:tab/><text:tab/><text:tab/><text:tab/>Kazimieras Račkau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ęstutis Dambrauskas</meta:initial-creator>
    <dc:creator>adlibuser</dc:creator>
    <meta:creation-date>2024-04-16T05:16:00Z</meta:creation-date>
    <dc:date>2024-04-16T05:16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3" meta:character-count="1514" meta:row-count="63" meta:non-whitespace-character-count="1335"/>
  </office:meta>
</office:document-meta>
</file>