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0006in">
        <style:tab-stops>
          <style:tab-stop style:type="left" style:position="7.9736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right="-0.0006in">
        <style:tab-stops>
          <style:tab-stop style:type="left" style:position="6.1034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5.7604in"/>
        </style:tab-stops>
      </style:paragraph-properties>
    </style:style>
    <style:style style:name="P26" style:parent-style-name="Normal" style:family="paragraph">
      <style:paragraph-properties>
        <style:tab-stops>
          <style:tab-stop style:type="left" style:position="5.7604in"/>
        </style:tab-stops>
      </style:paragraph-properties>
    </style:style>
    <style:style style:name="P27" style:parent-style-name="Normal" style:family="paragraph">
      <style:paragraph-properties>
        <style:tab-stops>
          <style:tab-stop style:type="left" style:position="5.7604in"/>
        </style:tab-stops>
      </style:paragraph-properties>
    </style:style>
    <style:style style:name="P28" style:parent-style-name="Normal" style:family="paragraph">
      <style:paragraph-properties>
        <style:tab-stops>
          <style:tab-stop style:type="left" style:position="5.7604in"/>
        </style:tab-stops>
      </style:paragraph-properties>
    </style:style>
    <style:style style:name="P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3 m. balandžio<text:s/>26<text:s/>d. Nr. 1BE-<text:span text:style-name="T18">294</text:span></text:p>
      <text:p text:style-name="P19">Vilnius</text:p>
      <text:p text:style-name="P20"/>
      <text:p text:style-name="P21"/>
      <text:p text:style-name="P22">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balandžio 25 d. išvada Nr. 7BE-1918,</text:p>
      <text:p text:style-name="P23">l e i d ž i u <text:s/>taikyti<text:s/><text:span text:style-name="T24">gegužės mėnesį VŠĮ „Emprekis“ 2023 m. gegužės mėnesio žinyne „Autotransporto kainos Lietuvoje“ nurodytas kainas.</text:span></text:p>
      <text:p text:style-name="P25"/>
      <text:p text:style-name="P26"/>
      <text:p text:style-name="P27"/>
      <text:p text:style-name="P28">Generalinis direktorius<text:tab/>Darius Žviron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4-26T07:51:00Z</meta:creation-date>
    <dc:date>2023-04-26T07:51:00Z</dc:date>
    <meta:print-date>2021-06-29T08:28:00Z</meta:print-date>
    <meta:template xlink:href="Normal.dotm" xlink:type="simple"/>
    <meta:editing-cycles>2</meta:editing-cycles>
    <meta:editing-duration>PT0S</meta:editing-duration>
    <meta:document-statistic meta:page-count="2" meta:paragraph-count="14" meta:word-count="137" meta:character-count="1120" meta:row-count="33" meta:non-whitespace-character-count="997"/>
  </office:meta>
</office:document-meta>
</file>