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margin-left="-0.0395in" fo:margin-right="-0.059in" fo:text-indent="0.5319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SOCIALINIŲ IR KULTŪRINIŲ PASLAUGŲ ĮMONĖS VEIKLOS STATISTINĖS ATASKAITOS PS-21 (KETVIRTINĖS) FORMOS PATVIRTINIMO</text:p>
      <text:p text:style-name="P9"/>
      <text:p text:style-name="P10">2015 m. gruodžio 18 d. Nr. DĮ-311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atomis ir įgyvendindama 1998 m. gegužės 19 d. Tarybos reglamentą (EB) Nr. 1165/98 dėl trumpojo laikotarpio statistikos (OL 2004 m. specialusis leidimas, 13 skyrius, 20 tomas, p. 291), su paskutiniais pakeitimais, padarytais 2009 m. balandžio 22 d. Komisijos reglamentu (EB) Nr. 329/2009 (OL 2009 L 103, p. 3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Socialinių ir kultūrinių paslaugų įmonės veiklos statistinės ataskaitos PS-21 (ketvirtinės) formą;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4 m. gruodžio 16 d. įsakymo Nr. DĮ-354 „Dėl Verslo paslaugų įmonės veiklos statistinės ataskaitos PS-20 (ketvirtinės), Socialinių ir kultūrinių paslaugų įmonės veiklos statistinės ataskaitos PS-21 (ketvirtinės) ir</text:span><text:span text:style-name="T28"><text:s/></text:span><text:span text:style-name="T29">Informacijos ir ryšių paslaugų įmonės veiklos statistinės ataskaitos R-05 (ketvirtinės) formų patvirtinimo“ 1.2 papunktį.</text:span></text:p>
      <text:p text:style-name="P30"/>
      <text:p text:style-name="P31"/>
      <text:p text:style-name="P32"/>
      <text:p text:style-name="P33"><text:span text:style-name="T34">Generalinė direktorė<text:s/></text:span><text:span text:style-name="T35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2-18T09:10:00Z</meta:creation-date>
    <dc:date>2015-12-18T09:10:00Z</dc:date>
    <meta:print-date>2015-12-17T12:07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8" meta:word-count="272" meta:character-count="1842" meta:row-count="94" meta:non-whitespace-character-count="1598"/>
  </office:meta>
</office:document-meta>
</file>