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2.5%"/>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2.5%"/>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widows="0" fo:orphans="0">
        <style:tab-stops>
          <style:tab-stop style:type="left" style:position="5.3159in"/>
        </style:tab-stops>
      </style:paragraph-properties>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P95" style:parent-style-name="Normal" style:family="paragraph">
      <style:paragraph-properties fo:keep-with-next="always" fo:widows="0" fo:orphans="0">
        <style:tab-stops>
          <style:tab-stop style:type="left" style:position="5.3159in"/>
        </style:tab-stops>
      </style:paragraph-properties>
    </style:style>
    <style:style style:name="P96" style:parent-style-name="Normal" style:family="paragraph">
      <style:paragraph-properties fo:keep-with-next="always" fo:widows="0" fo:orphans="0">
        <style:tab-stops>
          <style:tab-stop style:type="left" style:position="5.31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5 M. BIRŽELIO 11 D. NUTARIMO NR. 03-92 „DĖL FINANSŲ MAKLERIO ĮMONIŲ VALDYMO IR VIDAUS KAPITALO PAKANKAMUMO VERTINIMO PROCESO TAISYKLIŲ PATVIRTINIMO“ PAKEITIMO<text:s/></text:p>
      <text:p text:style-name="P15"/>
      <text:p text:style-name="P16">2018 m. birželio 20 d. Nr. 03-116</text:p>
      <text:p text:style-name="P17">Vilnius</text:p>
      <text:p text:style-name="P18"/>
      <text:p text:style-name="P19"/>
      <text:p text:style-name="P20">Lietuvos banko valdyba n u t a r i a:</text:p>
      <text:p text:style-name="P21">1. Pakeisti Lietuvos banko valdybos 2015 m. birželio 11 d. nutarimo Nr. 03-92 „Dėl Finansų maklerio įmonių valdymo ir vidaus kapitalo pakankamumo vertinimo proceso taisyklių patvirtinimo“ preambulę ir ją išdėstyti taip:</text:p>
      <text:p text:style-name="P22">„<text:span text:style-name="T23">Vadovaudamasi Lietuvos Respublikos Lietuvos banko įstatymo 42 straipsnio 3 dalies 1 punktu</text:span><text:span text:style-name="T24">, Lietuvos Respublikos finansų rinkos priežiūros sistemos pertvarkos įstatymo 4 straipsnio 3 dalimi, Lietuvos Respublikos finansinių priemonių rinkų įstatymo 20 straipsnio 3 ir 6 punktais,<text:s/></text:span><text:span text:style-name="T25">įgyvendindama 2013 m. birželio 26 d. Europos Parlamento ir Tarybos direktyvą 2013/36/ES dėl<text:s/></text:span><text:span text:style-name="T26">galimybės verstis kredito įstaigų veikla ir dėl riziką ribojančios kredito įstaigų ir investicinių įmonių priežiūros, kuria iš dalies keičiama Direktyva 2002/87/EB ir panaikinamos direktyvos 2006/48/EB bei 2006/49/EB (OL 2013 L 176, p. 338), ir 2014 m. gegužės 15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text:span><text:span text:style-name="T27">Lietuvos banko valdyba n u t a r i a:</text:span>“.</text:p>
      <text:p text:style-name="P28"><text:span text:style-name="T29">2</text:span><text:span text:style-name="T30">. Pakeisti nurodytu nutarimu patvirtintas Finansų maklerio įmonių valdymo ir vidaus kapitalo pakankamumo vertinimo proceso taisykles:</text:span></text:p>
      <text:p text:style-name="P31"><text:span text:style-name="T32">2.1</text:span><text:span text:style-name="T33">. pakeisti 4 punktą ir jį išdėstyti taip:</text:span></text:p>
      <text:p text:style-name="P34"><text:span text:style-name="T35">„</text:span>4. Įmonės stebėtojų taryba, jei ji sudaroma, valdyba ir administracijos vadovas (toliau – įmonės valdymo organai) nustato, persvarsto ir atsako už valdymo priemonių, kuriomis užtikrinamas veiksmingas ir riziką ribojantis įmonės valdymas, įskaitant pareigų atskyrimą įmonėje ir interesų konfliktų prevenciją, įgyvendinimą taip, kad būtų skatinamas rinkos vientisumas ir paisoma klientų interesų.“;</text:p>
      <text:p text:style-name="P36"><text:span text:style-name="T37">2.2</text:span><text:span text:style-name="T38">. papildyti 4</text:span><text:span text:style-name="T39">1</text:span><text:span text:style-name="T40"><text:s/>ir 4</text:span><text:span text:style-name="T41">2</text:span><text:span text:style-name="T42"><text:s/>punktais:</text:span></text:p>
      <text:p text:style-name="P43">„4<text:span text:style-name="T44">1</text:span>. Įmonės valdymo organai stebi ir reguliariai vertina, ar įmonės valdymo priemonės veiksmingos, ar įmonės investicinių paslaugų ir papildomų paslaugų teikimo strateginiai tikslai tinkami ir įgyvendinami, ar politika, susijusi su paslaugų teikimu klientams, tinkama, ir imasi tinkamų veiksmų trūkumams šalinti.</text:p>
      <text:p text:style-name="P45">4<text:span text:style-name="T46">2</text:span>. Įmonės valdymo organams turi būti suteikiama tinkama prieiga prie informacijos ir galimybė susipažinti su dokumentais, kurių reikia prižiūrint ir stebint, kokie priimami valdymo sprendimai.“;</text:p>
      <text:p text:style-name="P47"><text:span text:style-name="T48">2.3</text:span><text:span text:style-name="T49">. papildyti 5.9, 5.10 ir 5.11 papunkčiais:</text:span></text:p>
      <text:p text:style-name="P50"><text:span text:style-name="T51">„</text:span><text:span text:style-name="T52">5.9</text:span><text:span text:style-name="T53">. nustato, tvirtina ir prižiūri, kaip organizuojamas įmonės investicinių paslaugų ir papildomų paslaugų teikimas, įskaitant gebėjimus, žinias ir kompetenciją, kurių reikalaujama iš<text:s/></text:span><text:soft-page-break/><text:span text:style-name="T54">darbuotojų, išteklius, paslaugų teikimo ir veiklos vykdymo procedūras bei tvarką, atsižvelgdamas į įmonės veiklos pobūdį, mastą ir sudėtingumą bei į visus reikalavimus, kuriuos įmonė turi atitikti;</text:span></text:p>
      <text:p text:style-name="P55"><text:span text:style-name="T56">5.10</text:span><text:span text:style-name="T57">. nustato, tvirtina ir prižiūri politiką, susijusią su įmonės siūlomomis ar teikiamomis paslaugomis, produktais ir vykdoma veikla, atsižvelgdami į įmonei priimtinos rizikos lygį ir į įmonės klientų, kuriems šios paslaugos ar produktai bus siūlomi arba teikiami, ypatybes ir poreikius, įskaitant, jei reikalinga, atitinkamų testavimo nepalankiausiomis sąlygomis procedūrų vykdymą;</text:span></text:p>
      <text:p text:style-name="P58"><text:span text:style-name="T59">5.11</text:span><text:span text:style-name="T60">. nustato, tvirtina ir prižiūri paslaugas klientams teikiančių darbuotojų atlyginimo politiką, kuria siekiama skatinti atsakingą verslą, sąžiningą elgesį su klientais ir vengti interesų konflikto santykiuose su klientais.“;</text:span></text:p>
      <text:p text:style-name="P61"><text:span text:style-name="T62">2.4</text:span><text:span text:style-name="T63">. papildyti 9</text:span><text:span text:style-name="T64">1</text:span><text:span text:style-name="T65">, 9</text:span><text:span text:style-name="T66">2</text:span><text:span text:style-name="T67">, 9</text:span><text:span text:style-name="T68">3</text:span><text:span text:style-name="T69"><text:s/>ir 9</text:span><text:span text:style-name="T70">4</text:span><text:span text:style-name="T71"> punktais:</text:span></text:p>
      <text:p text:style-name="P72">„9<text:span text:style-name="T73">1</text:span>. Įmonės, kuri pagal jos veiklą reglamentuojančių ir priežiūros institucijos teisės aktų reikalavimus yra pripažinta kita sisteminės svarbos įstaiga, valdymo organo narys vienu metu gali turėti ne daugiau kaip vieną iš nurodytų pareigų derinį:</text:p>
      <text:p text:style-name="P74">9<text:span text:style-name="T75">1</text:span>.1. vieno valdybos nario ir dviejų stebėtojų tarybos narių pareigas;</text:p>
      <text:p text:style-name="P76">9<text:span text:style-name="T77">1</text:span>.2. keturių stebėtojų tarybos narių pareigas.</text:p>
      <text:p text:style-name="P78">9<text:span text:style-name="T79">2</text:span>. Valdybos arba stebėtojų tarybos nario pareigos, kurios einamos toje pačioje grupėje arba įmonėse, kuriose įmonei priklauso kvalifikuotoji įstatinio kapitalo ir (arba) balsavimo teisių dalis, laikomos vienomis pareigomis.</text:p>
      <text:p text:style-name="P80"><text:span text:style-name="T81">9</text:span><text:span text:style-name="T82">3</text:span><text:span text:style-name="T83">. Lietuvos bankas gali leisti įmonės valdymo organų nariams papildomai eiti vienas stebėtojų tarybos nario pareigas. Lietuvos bankas apie tokių leidimų išdavimą reguliariai informuoja Europos bankininkystės instituciją ir Europos vertybinių popierių ir rinkų instituciją.</text:span></text:p>
      <text:p text:style-name="P84"><text:span text:style-name="T85">9</text:span><text:span text:style-name="T86">4</text:span><text:span text:style-name="T87">. Valdybos arba stebėtojų tarybos nario pareigos pelno nesiekiančiose organizacijose arba atstovavimas valstybei šiuose organuose nelaikomi pareigomis 9</text:span><text:span text:style-name="T88">1</text:span><text:span text:style-name="T89"><text:s/>punkte nurodytais tikslais.“</text:span></text:p>
      <text:p text:style-name="P90"><text:span text:style-name="T91">3</text:span><text:span text:style-name="T92">. Nustatyti, kad šis nutarimas įsigalioja 2018 m. liepos 1 d.<text:s/></text:span></text:p>
      <text:p text:style-name="P93"/>
      <text:p text:style-name="P94"/>
      <text:p text:style-name="P95"/>
      <text:p text:style-name="P96"><text:span text:style-name="T97">Valdybos pirmininkas</text:span><text:span text:style-name="T9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Lietuvos banko valdyba</meta:initial-creator>
    <dc:creator>adlibuser</dc:creator>
    <meta:creation-date>2018-06-21T12:54:00Z</meta:creation-date>
    <dc:date>2018-06-21T12:54:00Z</dc:date>
    <meta:print-date>2017-10-27T06:2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1" meta:word-count="661" meta:character-count="4959" meta:row-count="173" meta:non-whitespace-character-count="4329"/>
  </office:meta>
</office:document-meta>
</file>