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027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TURTO IR VERSLO VERTINIMO PAGRINDŲ ĮSTATYMO NR. VIII-1202 <text:s/>17 STRAIPSNIO PAKEITIMO ĮSTATYMO PROJEKTO<text:s/></text:span><text:span text:style-name="T18">PATEIKIMO LIETUVOS RESPUBLIKOS SEIMUI</text:span></text:p>
      <text:p text:style-name="P19"/>
      <text:p text:style-name="P20"><text:span text:style-name="T21">2014 m. rugsėjo 10 d.</text:span><text:span text:style-name="T22"><text:s/>Nr.<text:s/></text:span><text:span text:style-name="T23">92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<text:s/></text:span><text:span text:style-name="T34">Pritarti Lietuvos Respublikos turto ir verslo vertinimo pagrindų įstatymo</text:span><text:span text:style-name="T35"><text:s/>Nr. VIII-1202 <text:s/>17 straipsnio pakeitimo įstatymo projektui ir pateikti jį Lietuvos Respublikos Seimui.</text:span></text:p>
      <text:p text:style-name="P36"><text:span text:style-name="T37">2</text:span><text:span text:style-name="T38">.<text:s/></text:span><text:span text:style-name="T39">Įgalioti finansų ministrą Rimantą Šadžių, o jam negalint dalyvauti – finansų viceministrą Aloyzą Vitkauską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Finansų ministras<text:tab/>Rimantas Šadž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12:13:00Z</meta:creation-date>
    <dc:date>2014-09-16T12:13:00Z</dc:date>
    <meta:print-date>2014-09-10T12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80" meta:row-count="40" meta:non-whitespace-character-count="695"/>
  </office:meta>
</office:document-meta>
</file>