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weight-complex="bold" fo:text-transform="uppercase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fo:letter-spacing="0.0694in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fo:letter-spacing="0.0694in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MOKSLO, TECHNOLOGIJŲ IR INOVACIJŲ TARYBOS PERSONALINĖS SUDĖTIES PATVIRTINIMO</text:span></text:p>
      <text:p text:style-name="P23"/>
      <text:p text:style-name="P24"><text:span text:style-name="T25">2022 m. gegužės 11 d. Nr.<text:s/></text:span>86</text:p>
      <text:p text:style-name="P26">Vilnius</text:p>
      <text:p text:style-name="P27"/>
      <text:p text:style-name="P28"/>
      <text:p text:style-name="P29"><text:span text:style-name="T30">V</text:span><text:span text:style-name="T31">adovaudamasi Lietuvos Respublikos technologijų ir inovacijų įstatymo 10 straipsnio 1 dalimi ir įgyvendindama Lietuvos Respublikos Vyriausybės 2019 m. balandžio 15 d. nutarimo Nr. 343 „</text:span><text:span text:style-name="T32">Dėl Mokslo, technologijų ir inovacijų tarybos sudarymo ir darbo reglamento patvirtinimo“ 2 punktą:</text:span></text:p>
      <text:p text:style-name="P33"><text:span text:style-name="T34">1</text:span><text:span text:style-name="T35">.</text:span><text:span text:style-name="T36"><text:s/>Tvirtinu<text:s/></text:span><text:span text:style-name="T37">šią Mokslo, technologijų ir inovacijų tarybos (toliau – Taryba) personalinę sudėtį</text:span><text:span text:style-name="T38">:</text:span></text:p>
      <text:p text:style-name="P39"/>
      <text:p text:style-name="P40">Ingrida Šimonytė<text:tab/>–<text:tab/>Ministrė Pirmininkė (Tarybos pirmininkė);</text:p>
      <text:p text:style-name="P41"/>
      <text:p text:style-name="P42">Aušrinė Armonaitė<text:s/><text:tab/>–<text:tab/><text:s/>ekonomikos ir inovacijų ministrė;</text:p>
      <text:p text:style-name="P43"/>
      <text:p text:style-name="P44"><text:span text:style-name="T45">Gintarė Skaistė</text:span><text:span text:style-name="T46"><text:tab/>–</text:span><text:span text:style-name="T47"><text:tab/>finansų ministrė;</text:span></text:p>
      <text:p text:style-name="P48"/>
      <text:p text:style-name="P49">Jurgita Šiugždinienė<text:tab/>–<text:tab/>švietimo, mokslo ir sporto ministrė;</text:p>
      <text:p text:style-name="P50"/>
      <text:p text:style-name="P51">Aleksandras Algirdas Abišala<text:tab/>–<text:tab/>Ministrės Pirmininkės deleguotas atstovas;</text:p>
      <text:p text:style-name="P52"/>
      <text:p text:style-name="P53">Romas Baronas<text:tab/>–<text:tab/>Lietuvos mokslo tarybos pirmininkas;</text:p>
      <text:p text:style-name="P54"/>
      <text:p text:style-name="P55"><text:span text:style-name="T56">Urtė Neniškytė</text:span><text:span text:style-name="T57"><text:tab/>–</text:span><text:span text:style-name="T58"><text:tab/>Lietuvos mokslo tarybos valdybos atstovė.</text:span></text:p>
      <text:p text:style-name="P59"><text:span text:style-name="T60">2</text:span><text:span text:style-name="T61">.<text:s/></text:span><text:span text:style-name="T62">Pavedu<text:s/></text:span><text:span text:style-name="T63">Vyriausybės kanceliarijai, kai tik bus atrinktas viešosios įstaigos Inovacijų agentūros vadovas ir išrinkta šios agentūros valdyba deleguos savo atstovą į Tarybą, parengti potvarkio dėl Tarybos personalinės sudėties pakeitimo projektą ir pateikti jį Ministrei Pirmininkei</text:span><text:span text:style-name="T64">.</text:span></text:p>
      <text:p text:style-name="P65"><text:span text:style-name="T66">3</text:span><text:span text:style-name="T67">.<text:s/></text:span><text:span text:style-name="T68">Pripažįstu<text:s/></text:span><text:span text:style-name="T69">netekusiu galios Lietuvos Respublikos Ministro Pirmininko 2019 m. gegužės 15 d. potvarkį Nr. 105 „Dėl Mokslo, technologijų ir inovacijų tarybos personalinės sudėties patvirtinimo“</text:span><text:span text:style-name="T70">.</text:span></text:p>
      <text:p text:style-name="P71"/>
      <text:p text:style-name="P72"/>
      <text:p text:style-name="P73"/>
      <text:p text:style-name="P74"><text:span text:style-name="T75">Ministrė Pirmininkė</text:span><text:span text:style-name="T7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1T14:35:00Z</meta:creation-date>
    <dc:date>2022-05-11T14:35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20" meta:word-count="210" meta:character-count="1484" meta:row-count="61" meta:non-whitespace-character-count="1294"/>
  </office:meta>
</office:document-meta>
</file>