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<text:s/></text:span><text:span text:style-name="T15">„CIVILINĖS SAUGOS SISTEMOS GERINIMAS ŠIAULIŲ IR JELGAVOS MIESTUOSE“</text:span></text:p>
      <text:p text:style-name="P16"/>
      <text:p text:style-name="P17">2016 m. birželio 30 d. Nr. T-296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<text:s/></text:span><text:span text:style-name="T23">ir<text:s/></text:span><text:span text:style-name="T24">įgyvendindama Šiaulių miesto savivaldybės tarybos 2016 m. gegužės 26 d. sprendimą Nr. T-223 „Dėl Šiaulių miesto savivaldybės tarybos 2016 m. sausio 28 d. sprendimo Nr. T-1 „Dėl Šiaulių miesto savivaldybės 2016</text:span><text:span text:style-name="T25">–</text:span><text:span text:style-name="T26">2018 metų strateginio veiklos plano patvirtinimo“ pakeitimo“,</text:span><text:span text:style-name="T27"><text:s/>Šiaulių miesto savivaldybės taryba<text:s/></text:span><text:span text:style-name="T28">nusprendžia:</text:span></text:p>
      <text:p text:style-name="P29"><text:span text:style-name="T30">1</text:span><text:span text:style-name="T31">. Pritarti, kad būtų įgyvendintas projektas „</text:span><text:span text:style-name="T32">Civilinės saugos sistemos gerinimas Šiaulių ir Jelgavos miestuose“</text:span><text:span text:style-name="T33"><text:s/>(toliau – Projektas).</text:span></text:p>
      <text:p text:style-name="P34"><text:span text:style-name="T35">2</text:span><text:span text:style-name="T36">. Įpareigoti Šiaulių miesto savivaldybės administraciją:</text:span></text:p>
      <text:p text:style-name="P37"><text:span text:style-name="T38">2.1</text:span><text:span text:style-name="T39">. teikti paraišką 2014–2020 m. Europos Sąjungos fondų investicijoms gauti;</text:span></text:p>
      <text:p text:style-name="P40"><text:span text:style-name="T41">2.2</text:span><text:span text:style-name="T42">. įgyvendinti šio sprendimo 1 punkte nurodytą Projektą. <text:s text:c="2"/></text:span></text:p>
      <text:p text:style-name="P43"><text:span text:style-name="T44">3</text:span><text:span text:style-name="T45">. Numatyti Projektui įgyvendinti 15 procentų patvirtintų Projekto biudžeto lėšų ir nenumatytų ar netinkamų finansuoti, tačiau Projektui įgyvendinti būtinų išlaidų dalį.<text:s/></text:span></text:p>
      <text:p text:style-name="P46"><text:span text:style-name="T47">4</text:span><text:span text:style-name="T48">. Nustatyti, kad 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s text:c="3"/>Artūras Viso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7-01T12:04:00Z</meta:creation-date>
    <dc:date>2016-07-01T12:04:00Z</dc:date>
    <meta:print-date>2016-05-05T05:16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162" meta:character-count="1268" meta:row-count="89" meta:non-whitespace-character-count="1158"/>
  </office:meta>
</office:document-meta>
</file>